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8.16cm" style:page-number="auto" table:align="center" style:writing-mode="lr-tb"/>
    </style:style>
    <style:style style:name="表格1.A" style:family="table-column">
      <style:table-column-properties style:column-width="3.482cm"/>
    </style:style>
    <style:style style:name="表格1.B" style:family="table-column">
      <style:table-column-properties style:column-width="0.958cm"/>
    </style:style>
    <style:style style:name="表格1.C" style:family="table-column">
      <style:table-column-properties style:column-width="1.893cm"/>
    </style:style>
    <style:style style:name="表格1.D" style:family="table-column">
      <style:table-column-properties style:column-width="0.968cm"/>
    </style:style>
    <style:style style:name="表格1.E" style:family="table-column">
      <style:table-column-properties style:column-width="1.905cm"/>
    </style:style>
    <style:style style:name="表格1.F" style:family="table-column">
      <style:table-column-properties style:column-width="1.55cm"/>
    </style:style>
    <style:style style:name="表格1.G" style:family="table-column">
      <style:table-column-properties style:column-width="1.76cm"/>
    </style:style>
    <style:style style:name="表格1.H" style:family="table-column">
      <style:table-column-properties style:column-width="1.542cm"/>
    </style:style>
    <style:style style:name="表格1.I" style:family="table-column">
      <style:table-column-properties style:column-width="0.723cm"/>
    </style:style>
    <style:style style:name="表格1.J" style:family="table-column">
      <style:table-column-properties style:column-width="0.864cm"/>
    </style:style>
    <style:style style:name="表格1.K" style:family="table-column">
      <style:table-column-properties style:column-width="1.27cm"/>
    </style:style>
    <style:style style:name="表格1.M" style:family="table-column">
      <style:table-column-properties style:column-width="1.24cm"/>
    </style:style>
    <style:style style:name="表格1.N" style:family="table-column">
      <style:table-column-properties style:column-width="0.037cm"/>
    </style:style>
    <style:style style:name="表格1.O" style:family="table-column">
      <style:table-column-properties style:column-width="1.67cm"/>
    </style:style>
    <style:style style:name="表格1.P" style:family="table-column">
      <style:table-column-properties style:column-width="1.669cm"/>
    </style:style>
    <style:style style:name="表格1.Q" style:family="table-column">
      <style:table-column-properties style:column-width="1.549cm"/>
    </style:style>
    <style:style style:name="表格1.S" style:family="table-column">
      <style:table-column-properties style:column-width="1.258cm"/>
    </style:style>
    <style:style style:name="表格1.T" style:family="table-column">
      <style:table-column-properties style:column-width="1.265cm"/>
    </style:style>
    <style:style style:name="表格1.1" style:family="table-row">
      <style:table-row-properties style:min-row-height="0.924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62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54cm" fo:keep-together="always"/>
    </style:style>
    <style:style style:name="表格1.O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4" style:family="table-row">
      <style:table-row-properties style:min-row-height="0.903cm" fo:keep-together="auto"/>
    </style:style>
    <style:style style:name="表格1.G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N4" style:family="table-cell">
      <style:table-cell-properties style:vertical-align="top"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5" style:family="table-row">
      <style:table-row-properties style:min-row-height="1.879cm" fo:keep-together="auto"/>
    </style:style>
    <style:style style:name="表格1.G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6" style:family="table-row">
      <style:table-row-properties style:min-row-height="1.143cm" fo:keep-together="auto"/>
    </style:style>
    <style:style style:name="表格1.7" style:family="table-row">
      <style:table-row-properties style:min-row-height="1.094cm" fo:keep-together="auto"/>
    </style:style>
    <style:style style:name="表格1.8" style:family="table-row">
      <style:table-row-properties style:min-row-height="0.984cm" fo:keep-together="auto"/>
    </style:style>
    <style:style style:name="表格1.9" style:family="table-row">
      <style:table-row-properties style:min-row-height="0.974cm" fo:keep-together="auto"/>
    </style:style>
    <style:style style:name="表格1.A9" style:family="table-cell">
      <style:table-cell-properties style:vertical-align="middle"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1.G9" style:family="table-cell">
      <style:table-cell-properties style:vertical-align="middle" style:border-line-width-left="0.018cm 0.018cm 0.018cm" style:border-line-width-top="0.106cm 0.026cm 0.026cm" style:border-line-width-bottom="0.018cm 0.018cm 0.018cm" fo:padding-left="0.049cm" fo:padding-right="0.049cm" fo:padding-top="0cm" fo:padding-bottom="0cm" fo:border-left="1.5pt double #000000" fo:border-right="none" fo:border-top="4.5pt double #000000" fo:border-bottom="1.5pt double #000000" style:writing-mode="lr-tb"/>
    </style:style>
    <style:style style:name="表格1.H9" style:family="table-cell">
      <style:table-cell-properties style:vertical-align="middle" style:border-line-width-top="0.106cm 0.026cm 0.026cm" style:border-line-width-bottom="0.018cm 0.018cm 0.018cm" fo:padding-left="0.049cm" fo:padding-right="0.049cm" fo:padding-top="0cm" fo:padding-bottom="0cm" fo:border-left="0.5pt solid #000000" fo:border-right="none" fo:border-top="4.5pt double #000000" fo:border-bottom="1.5pt double #000000" style:writing-mode="lr-tb"/>
    </style:style>
    <style:style style:name="表格1.T9" style:family="table-cell">
      <style:table-cell-properties style:vertical-align="middle" style:border-line-width-top="0.106cm 0.026cm 0.026cm" style:border-line-width-bottom="0.018cm 0.018cm 0.018cm" fo:padding-left="0.049cm" fo:padding-right="0.049cm" fo:padding-top="0cm" fo:padding-bottom="0cm" fo:border-left="0.5pt solid #000000" fo:border-right="0.5pt solid #000000" fo:border-top="4.5pt double #000000" fo:border-bottom="1.5pt double #000000" style:writing-mode="lr-tb"/>
    </style:style>
    <style:style style:name="表格1.G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H1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13" style:family="table-row">
      <style:table-row-properties style:min-row-height="0.893cm" fo:keep-together="auto"/>
    </style:style>
    <style:style style:name="表格1.14" style:family="table-row">
      <style:table-row-properties style:min-row-height="3.233cm" fo:keep-together="auto"/>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1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0.676cm" fo:keep-together="always"/>
    </style:style>
    <style:style style:name="表格1.16" style:family="table-row">
      <style:table-row-properties style:min-row-height="5.043cm" fo:keep-together="always"/>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orphans="2" fo:widows="2"/>
      <style:text-properties fo:font-weight="bold" style:font-name-asian="標楷體" style:font-weight-asian="bold"/>
    </style:style>
    <style:style style:name="P6" style:family="paragraph" style:parent-style-name="Standard">
      <style:paragraph-properties fo:text-align="center" style:justify-single-word="false" fo:orphans="2" fo:widows="2" style:snap-to-layout-grid="false">
        <style:tab-stops>
          <style:tab-stop style:position="25.033cm"/>
          <style:tab-stop style:position="25.351cm"/>
        </style:tab-stops>
      </style:paragraph-properties>
      <style:text-properties fo:font-size="16pt" fo:font-weight="bold" style:font-name-asian="標楷體"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justify" fo:text-align-last="justify" style:justify-single-word="false"/>
      <style:text-properties style:font-name-asian="標楷體"/>
    </style:style>
    <style:style style:name="P9" style:family="paragraph" style:parent-style-name="Standard">
      <style:paragraph-properties fo:text-align="justify" style:justify-single-word="false" style:snap-to-layout-grid="false"/>
      <style:text-properties style:font-name-asian="標楷體"/>
    </style:style>
    <style:style style:name="P10" style:family="paragraph" style:parent-style-name="Standard">
      <style:paragraph-properties style:snap-to-layout-grid="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text-align="justify" fo:text-align-last="justify" style:justify-single-word="false"/>
      <style:text-properties fo:font-size="11pt" fo:letter-spacing="-0.025cm" style:text-underline-style="solid" style:text-underline-width="auto" style:text-underline-color="font-color" fo:font-weight="bold" style:font-name-asian="標楷體" style:font-size-asian="11pt" style:font-weight-asian="bold" style:font-size-complex="11pt"/>
    </style:style>
    <style:style style:name="P13" style:family="paragraph" style:parent-style-name="Standard">
      <style:paragraph-properties fo:line-height="0.388cm" fo:text-align="center" style:justify-single-wor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14" style:family="paragraph" style:parent-style-name="Standard">
      <style:paragraph-properties fo:text-align="justify" fo:text-align-last="justify" style:justify-single-wor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15" style:family="paragraph" style:parent-style-name="Standard">
      <style:paragraph-properties fo:line-height="0.459cm" fo:text-align="center" style:justify-single-wor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16" style:family="paragraph" style:parent-style-name="Standard">
      <style:paragraph-properties fo:line-height="0.459cm" fo:text-align="end" style:justify-single-wor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17" style:family="paragraph" style:parent-style-name="Standard">
      <style:paragraph-properties fo:text-align="center" style:justify-single-wor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18" style:family="paragraph" style:parent-style-name="Standard">
      <style:paragraph-properties style:snap-to-layout-gri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19" style:family="paragraph" style:parent-style-name="Standard">
      <style:paragraph-properties fo:line-height="0.459cm" fo:text-align="center" style:justify-single-word="false" style:snap-to-layout-gri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20" style:family="paragraph" style:parent-style-name="Standard">
      <style:paragraph-properties fo:line-height="0.459cm" fo:text-align="center" style:justify-single-word="false"/>
      <style:text-properties fo:font-size="11pt" style:font-size-asian="11pt" style:font-size-complex="11pt"/>
    </style:style>
    <style:style style:name="P21"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22" style:family="paragraph" style:parent-style-name="Standard">
      <style:paragraph-properties fo:line-height="0.459cm" fo:text-align="center" style:justify-single-word="false"/>
      <style:text-properties fo:font-size="11pt" style:font-name-asian="標楷體" style:font-size-asian="11pt" style:font-size-complex="11pt"/>
    </style:style>
    <style:style style:name="P23" style:family="paragraph" style:parent-style-name="Standard">
      <style:paragraph-properties fo:line-height="0.459cm" fo:text-align="end" style:justify-single-word="false"/>
      <style:text-properties fo:font-size="11pt" style:font-name-asian="標楷體" style:font-size-asian="11pt" style:font-size-complex="11pt"/>
    </style:style>
    <style:style style:name="P24" style:family="paragraph" style:parent-style-name="Standard">
      <style:paragraph-properties fo:text-align="center" style:justify-single-word="false"/>
      <style:text-properties fo:font-size="11pt" style:font-name-asian="標楷體" style:font-size-asian="11pt" style:font-size-complex="11pt"/>
    </style:style>
    <style:style style:name="P25"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26" style:family="paragraph" style:parent-style-name="Standard">
      <style:paragraph-properties fo:line-height="0.459cm"/>
    </style:style>
    <style:style style:name="P27" style:family="paragraph" style:parent-style-name="Standard">
      <style:paragraph-properties fo:line-height="0.459cm" fo:text-align="center" style:justify-single-word="false"/>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23cm" fo:text-align="center" style:justify-single-word="false"/>
      <style:text-properties fo:font-size="10pt" style:text-underline-style="solid" style:text-underline-width="auto" style:text-underline-color="font-color" fo:font-weight="bold" style:font-name-asian="標楷體" style:font-size-asian="10pt" style:font-weight-asian="bold" style:font-size-complex="10pt"/>
    </style:style>
    <style:style style:name="P30" style:family="paragraph" style:parent-style-name="Standard">
      <style:paragraph-properties fo:line-height="0.459cm"/>
      <style:text-properties fo:font-size="10pt" style:text-underline-style="solid" style:text-underline-width="auto" style:text-underline-color="font-color" fo:font-weight="bold" style:font-name-asian="標楷體" style:font-size-asian="10pt" style:font-weight-asian="bold" style:font-size-complex="10pt"/>
    </style:style>
    <style:style style:name="P31"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32" style:family="paragraph" style:parent-style-name="Standard">
      <style:paragraph-properties fo:line-height="0.459cm" fo:text-align="center" style:justify-single-wor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33"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line-height="0.459cm" fo:text-align="justify"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size-complex="11pt"/>
    </style:style>
    <style:style style:name="P35" style:family="paragraph" style:parent-style-name="Standard">
      <style:paragraph-properties fo:line-height="0.459cm" fo:text-align="justify" style:justify-single-word="false" style:snap-to-layout-grid="false"/>
      <style:text-properties fo:font-size="14pt" style:font-name-asian="標楷體" style:font-size-asian="14pt" style:font-size-complex="11pt"/>
    </style:style>
    <style:style style:name="P36" style:family="paragraph" style:parent-style-name="Standard">
      <style:paragraph-properties fo:line-height="0.459cm" fo:text-align="justify" style:justify-single-word="false" style:snap-to-layout-grid="false"/>
      <style:text-properties fo:font-size="14pt" style:font-name-asian="標楷體" style:font-size-asian="14pt" style:font-size-complex="11pt"/>
    </style:style>
    <style:style style:name="P37" style:family="paragraph" style:parent-style-name="Standard">
      <style:paragraph-properties style:snap-to-layout-grid="false"/>
      <style:text-properties fo:font-size="14pt" style:font-name-asian="標楷體" style:font-size-asian="14pt"/>
    </style:style>
    <style:style style:name="P38" style:family="paragraph" style:parent-style-name="Standard">
      <style:paragraph-properties fo:orphans="2" fo:widows="2" style:snap-to-layout-grid="false"/>
      <style:text-properties fo:font-size="14pt" style:font-name-asian="標楷體" style:font-size-asian="14pt"/>
    </style:style>
    <style:style style:name="P39" style:family="paragraph" style:parent-style-name="Standard">
      <style:paragraph-properties fo:line-height="0.423cm" fo:text-align="justify" fo:text-align-last="justify" style:justify-single-word="false"/>
      <style:text-properties fo:font-size="13pt" style:font-name-asian="標楷體" style:font-size-asian="13pt" style:font-size-complex="13pt"/>
    </style:style>
    <style:style style:name="P40" style:family="paragraph" style:parent-style-name="Standard">
      <style:paragraph-properties fo:text-align="center" style:justify-single-word="false" fo:orphans="2" fo:widows="2"/>
      <style:text-properties fo:font-size="13pt" style:font-name-asian="標楷體" style:font-size-asian="13pt" style:font-size-complex="13pt"/>
    </style:style>
    <style:style style:name="P41" style:family="paragraph" style:parent-style-name="Standard">
      <style:paragraph-properties fo:text-align="justify" fo:text-align-last="justify" style:justify-single-word="false" fo:orphans="2" fo:widows="2"/>
      <style:text-properties fo:font-size="13pt" style:font-name-asian="標楷體" style:font-size-asian="13pt" style:font-size-complex="13pt"/>
    </style:style>
    <style:style style:name="P42" style:family="paragraph" style:parent-style-name="Standard">
      <style:paragraph-properties fo:margin-left="0cm" fo:margin-right="0cm" fo:text-indent="1.482cm" style:auto-text-indent="false"/>
    </style:style>
    <style:style style:name="P43" style:family="paragraph" style:parent-style-name="Standard">
      <style:paragraph-properties fo:margin-left="0cm" fo:margin-right="0cm" fo:text-align="center" style:justify-single-word="false" fo:text-indent="1.272cm" style:auto-text-indent="false"/>
      <style:text-properties fo:font-weight="bold" style:font-name-asian="標楷體" style:font-weight-asian="bold"/>
    </style:style>
    <style:style style:name="P44" style:family="paragraph" style:parent-style-name="Standard">
      <style:paragraph-properties fo:margin-left="0cm" fo:margin-right="0cm" fo:line-height="0.388cm" fo:text-align="center" style:justify-single-word="false" fo:text-indent="0.194cm" style:auto-text-indent="false"/>
    </style:style>
    <style:style style:name="P45" style:family="paragraph" style:parent-style-name="Standard">
      <style:paragraph-properties fo:margin-left="0cm" fo:margin-right="0cm" fo:line-height="0.388cm" fo:text-align="center" style:justify-single-word="false" fo:text-indent="0.194cm" style:auto-text-indent="false"/>
      <style:text-properties fo:font-size="11pt" style:text-underline-style="solid" style:text-underline-width="auto" style:text-underline-color="font-color" fo:font-weight="bold" style:font-size-asian="11pt" style:font-weight-asian="bold" style:font-size-complex="11pt"/>
    </style:style>
    <style:style style:name="P46" style:family="paragraph" style:parent-style-name="Standard">
      <style:paragraph-properties fo:margin-left="0cm" fo:margin-right="0cm" fo:text-align="center" style:justify-single-word="false" fo:text-indent="0.194cm" style:auto-text-indent="false" style:snap-to-layout-gri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47" style:family="paragraph" style:parent-style-name="Standard">
      <style:paragraph-properties fo:margin-left="0.056cm" fo:margin-right="0cm" fo:line-height="0.459cm" fo:text-align="end" style:justify-single-word="false" fo:text-indent="0cm" style:auto-text-indent="false"/>
    </style:style>
    <style:style style:name="P48" style:family="paragraph" style:parent-style-name="Standard">
      <style:paragraph-properties fo:margin-left="0.056cm" fo:margin-right="0cm" fo:line-height="0.459cm" fo:text-align="end"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49" style:family="paragraph" style:parent-style-name="Standard">
      <style:paragraph-properties fo:margin-left="0cm" fo:margin-right="0.388cm" fo:line-height="0.459cm" fo:text-align="end"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50" style:family="paragraph" style:parent-style-name="Standard">
      <style:paragraph-properties fo:margin-left="0cm" fo:margin-right="0.388cm" fo:line-height="0.459cm" fo:text-align="end" style:justify-single-word="false" fo:text-indent="0cm" style:auto-text-indent="false"/>
    </style:style>
    <style:style style:name="P51" style:family="paragraph" style:parent-style-name="Standard">
      <style:paragraph-properties fo:margin-left="0.776cm" fo:margin-right="0cm" fo:line-height="0.459cm" fo:text-align="center" style:justify-single-word="false" fo:text-indent="-0.776cm" style:auto-text-indent="false"/>
      <style:text-properties fo:font-size="11pt" style:text-underline-style="solid" style:text-underline-width="auto" style:text-underline-color="font-color" fo:font-weight="bold" style:font-size-asian="11pt" style:font-weight-asian="bold" style:font-size-complex="11pt"/>
    </style:style>
    <style:style style:name="P52" style:family="paragraph" style:parent-style-name="Standard">
      <style:paragraph-properties fo:margin-left="0.776cm" fo:margin-right="0cm" fo:line-height="0.459cm" fo:text-align="center" style:justify-single-word="false" fo:text-indent="-0.776cm" style:auto-text-indent="false"/>
      <style:text-properties fo:font-size="11pt" style:font-size-asian="11pt" style:font-size-complex="11pt"/>
    </style:style>
    <style:style style:name="P53" style:family="paragraph" style:parent-style-name="Standard">
      <style:paragraph-properties fo:margin-left="0.776cm" fo:margin-right="0cm" fo:line-height="0.494cm" fo:text-indent="-0.776cm" style:auto-text-indent="false"/>
    </style:style>
    <style:style style:name="P54" style:family="paragraph" style:parent-style-name="Standard">
      <style:paragraph-properties fo:margin-left="0.776cm" fo:margin-right="0cm" fo:line-height="0.494cm" fo:text-align="justify" style:justify-single-word="false" fo:text-indent="-0.776cm" style:auto-text-indent="false"/>
    </style:style>
    <style:style style:name="P55" style:family="paragraph" style:parent-style-name="Standard">
      <style:paragraph-properties fo:margin-left="0.737cm" fo:margin-right="0cm" fo:line-height="0.494cm" fo:text-align="justify" style:justify-single-word="false" fo:text-indent="-0.737cm" style:auto-text-indent="false"/>
    </style:style>
    <style:style style:name="P56" style:family="paragraph" style:parent-style-name="Standard">
      <style:paragraph-properties fo:margin-left="0cm" fo:margin-right="0cm" fo:line-height="0.494cm" fo:text-indent="0.776cm" style:auto-text-indent="false"/>
    </style:style>
    <style:style style:name="P57" style:family="paragraph" style:parent-style-name="Standard">
      <style:paragraph-properties fo:margin-left="2.267cm" fo:margin-right="0cm" fo:line-height="0.494cm" fo:text-indent="-1.483cm" style:auto-text-indent="false"/>
    </style:style>
    <style:style style:name="T1" style:family="text">
      <style:text-properties fo:font-size="16pt" style:font-size-asian="16pt"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font-weight="bold" style:font-weight-asian="bold"/>
    </style:style>
    <style:style style:name="T7" style:family="text">
      <style:text-properties fo:font-weight="bold" style:font-name-asian="標楷體" style:font-weight-asian="bold"/>
    </style:style>
    <style:style style:name="T8"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9"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0" style:family="text">
      <style:text-properties fo:font-size="11pt" style:text-underline-style="solid" style:text-underline-width="auto" style:text-underline-color="font-color" style:font-name-asian="標楷體" style:font-size-asian="11pt" style:font-size-complex="11pt"/>
    </style:style>
    <style:style style:name="T11" style:family="text">
      <style:text-properties fo:font-size="11pt" fo:letter-spacing="-0.025cm" style:text-underline-style="solid" style:text-underline-width="auto" style:text-underline-color="font-color" fo:font-weight="bold" style:font-name-asian="標楷體" style:font-size-asian="11pt" style:font-weight-asian="bold" style:font-size-complex="11pt"/>
    </style:style>
    <style:style style:name="T12" style:family="text">
      <style:text-properties fo:font-size="11pt" fo:letter-spacing="-0.025cm" style:text-underline-style="solid" style:text-underline-width="auto" style:text-underline-color="font-color" fo:font-weight="bold" style:font-name-asian="標楷體" style:font-size-asian="11pt" style:font-weight-asian="bold"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font-size-complex="11pt"/>
    </style:style>
    <style:style style:name="T15" style:family="text">
      <style:text-properties fo:font-size="11pt" style:font-name-asian="Times New Roman" style:font-size-asian="11pt" style:font-size-complex="11pt"/>
    </style:style>
    <style:style style:name="T16" style:family="text">
      <style:text-properties fo:font-size="11pt" style:font-name-asian="Times New Roman" style:font-size-asian="11pt" style:font-size-complex="11pt"/>
    </style:style>
    <style:style style:name="T17" style:family="text">
      <style:text-properties style:font-name="標楷體" fo:font-size="11pt" style:font-name-asian="標楷體" style:font-size-asian="11pt" style:font-size-complex="11pt" style:font-weight-complex="bold"/>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T2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2"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23" style:family="text">
      <style:text-properties fo:font-size="10pt" style:text-underline-style="solid" style:text-underline-width="auto" style:text-underline-color="font-color" style:font-name-asian="標楷體" style:font-size-asian="10pt" style:font-size-complex="10pt"/>
    </style:style>
    <style:style style:name="T24" style:family="text">
      <style:text-properties fo:font-size="10pt" style:font-name-asian="標楷體" style:font-size-asian="10pt" style:font-size-complex="10pt"/>
    </style:style>
    <style:style style:name="T25" style:family="text">
      <style:text-properties fo:font-size="14pt" fo:letter-spacing="-0.025cm" style:font-name-asian="標楷體" style:font-size-asian="14pt"/>
    </style:style>
    <style:style style:name="T26"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O"/>
        <table:table-column table:style-name="表格1.P"/>
        <table:table-column table:style-name="表格1.Q"/>
        <table:table-column table:style-name="表格1.K"/>
        <table:table-column table:style-name="表格1.S"/>
        <table:table-column table:style-name="表格1.T"/>
        <table:table-row table:style-name="表格1.1">
          <table:table-cell table:style-name="表格1.A1" table:number-columns-spanned="20" office:value-type="string">
            <text:p text:style-name="P6">國立臺北科技大學新聘教師提敘薪級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text:span text:style-name="T2">單</text:span><text:span text:style-name="T4"> <text:s/></text:span><text:span text:style-name="T2">位</text:span></text:p>
          </table:table-cell>
          <table:table-cell table:style-name="表格1.A2" table:number-columns-spanned="2" office:value-type="string">
            <text:p text:style-name="P3"><text:span text:style-name="T2">職</text:span><text:span text:style-name="T4"> <text:s/></text:span><text:span text:style-name="T2">稱</text:span></text:p>
          </table:table-cell>
          <table:covered-table-cell/>
          <table:table-cell table:style-name="表格1.A2" table:number-columns-spanned="3" office:value-type="string">
            <text:p text:style-name="P3"><text:span text:style-name="T2">姓</text:span><text:span text:style-name="T4"> <text:s/></text:span><text:span text:style-name="T2">名</text:span></text:p>
          </table:table-cell>
          <table:covered-table-cell/>
          <table:covered-table-cell/>
          <table:table-cell table:style-name="表格1.A2" table:number-columns-spanned="3" office:value-type="string">
            <text:p text:style-name="P7">到校日期</text:p>
          </table:table-cell>
          <table:covered-table-cell/>
          <table:covered-table-cell/>
          <table:table-cell table:style-name="表格1.A2" table:number-columns-spanned="5" office:value-type="string">
            <text:p text:style-name="P7">博士學位取得年月</text:p>
          </table:table-cell>
          <table:covered-table-cell/>
          <table:covered-table-cell/>
          <table:covered-table-cell/>
          <table:covered-table-cell/>
          <table:table-cell table:style-name="表格1.O2" table:number-columns-spanned="6" office:value-type="string">
            <text:p text:style-name="P4"><text:span text:style-name="T2">申</text:span><text:span text:style-name="T4"> <text:s/></text:span><text:span text:style-name="T2">請</text:span><text:span text:style-name="T4"> <text:s/></text:span><text:span text:style-name="T2">日</text:span><text:span text:style-name="T4"> <text:s/></text:span><text:span text:style-name="T2">期</text:span></text:p>
          </table:table-cell>
          <table:covered-table-cell/>
          <table:covered-table-cell/>
          <table:covered-table-cell/>
          <table:covered-table-cell/>
          <table:covered-table-cell/>
        </table:table-row>
        <table:table-row table:style-name="表格1.3">
          <table:table-cell table:style-name="表格1.A2" office:value-type="string">
            <text:p text:style-name="P9"/>
          </table: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3" office:value-type="string">
            <text:p text:style-name="P8">　年月日</text:p>
          </table:table-cell>
          <table:covered-table-cell/>
          <table:covered-table-cell/>
          <table:table-cell table:style-name="表格1.A2" table:number-columns-spanned="5" office:value-type="string">
            <text:p text:style-name="P42"><text:span text:style-name="T2">年</text:span><text:span text:style-name="T4"> <text:s text:c="5"/></text:span><text:span text:style-name="T2">月</text:span></text:p>
          </table:table-cell>
          <table:covered-table-cell/>
          <table:covered-table-cell/>
          <table:covered-table-cell/>
          <table:covered-table-cell/>
          <table:table-cell table:style-name="表格1.O3" table:number-columns-spanned="6" office:value-type="string">
            <text:p text:style-name="P4"><text:span text:style-name="T2">年</text:span><text:span text:style-name="T4"> <text:s text:c="5"/></text:span><text:span text:style-name="T2">月</text:span><text:span text:style-name="T4"> <text:s text:c="4"/></text:span><text:span text:style-name="T2">日</text:span></text:p>
          </table:table-cell>
          <table:covered-table-cell/>
          <table:covered-table-cell/>
          <table:covered-table-cell/>
          <table:covered-table-cell/>
          <table:covered-table-cell/>
        </table:table-row>
        <table:table-row table:style-name="表格1.4">
          <table:table-cell table:style-name="表格1.A2" table:number-columns-spanned="6" office:value-type="string">
            <text:p text:style-name="P43">博　　士　　後　　經　　歷</text:p>
          </table:table-cell>
          <table:covered-table-cell/>
          <table:covered-table-cell/>
          <table:covered-table-cell/>
          <table:covered-table-cell/>
          <table:covered-table-cell/>
          <table:table-cell table:style-name="表格1.G4" table:number-columns-spanned="7" office:value-type="string">
            <text:p text:style-name="P10"><text:span text:style-name="T17">經 <text:s/>　學年度第 <text:s text:c="2"/>學期第 <text:s text:c="2"/>次系(所)教評會</text:span></text:p>
            <text:p text:style-name="P10"><text:span text:style-name="T17">( <text:s/>年 　月　 日)決議如下:</text:span></text:p>
          </table:table-cell>
          <table:covered-table-cell/>
          <table:covered-table-cell/>
          <table:covered-table-cell/>
          <table:covered-table-cell/>
          <table:covered-table-cell/>
          <table:covered-table-cell/>
          <table:table-cell table:style-name="表格1.N4" table:number-columns-spanned="7" office:value-type="string">
            <text:p text:style-name="P2"><text:span text:style-name="T17">經　 學年度第 <text:s text:c="2"/>學期第 　次院教評會</text:span></text:p>
            <text:p text:style-name="P2"><text:span text:style-name="T17">( <text:s/>年　 月 　日)決議如下:</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2">學校或研究機構</text:p>
            <text:p text:style-name="P11"><text:span text:style-name="T11">各類專案計畫項下研究人員(請參閱說明一)</text:span></text:p>
          </table:table-cell>
          <table:covered-table-cell/>
          <table:table-cell table:style-name="表格1.A2" table:number-columns-spanned="2" office:value-type="string">
            <text:p text:style-name="P45"><text:span text:style-name="T2">職</text:span><text:span text:style-name="T4"> <text:s/></text:span><text:span text:style-name="T2">　</text:span><text:span text:style-name="T4"> <text:s/></text:span><text:span text:style-name="T2">稱</text:span></text:p>
            <text:p text:style-name="P13">(註:需為專任)</text:p>
          </table:table-cell>
          <table:covered-table-cell/>
          <table:table-cell table:style-name="表格1.A2" office:value-type="string">
            <text:p text:style-name="P14">起訖年月</text:p>
          </table:table-cell>
          <table:table-cell table:style-name="表格1.A2" office:value-type="string">
            <text:p text:style-name="P15">檢具證明文件</text:p>
          </table:table-cell>
          <table:table-cell table:style-name="表格1.G5" office:value-type="string">
            <text:p text:style-name="P26"><text:span text:style-name="T22">曾任職務符合「教師待遇條例第9條第1項第4款」及教育部函釋規定</text:span></text:p>
          </table:table-cell>
          <table:table-cell table:style-name="表格1.A2" office:value-type="string">
            <text:p text:style-name="P29">曾任職務與擬任教科目是否相近</text:p>
          </table:table-cell>
          <table:table-cell table:style-name="表格1.A2" table:number-columns-spanned="2" office:value-type="string">
            <text:p text:style-name="P29">曾任職務與聘任職務等級是否相當</text:p>
          </table:table-cell>
          <table:covered-table-cell/>
          <table:table-cell table:style-name="表格1.A2" office:value-type="string">
            <text:p text:style-name="P29">曾任工作經驗是否確為教學所需</text:p>
          </table:table-cell>
          <table:table-cell table:style-name="表格1.A2" office:value-type="string">
            <text:p text:style-name="P17">採計</text:p>
            <text:p text:style-name="P17">年資</text:p>
          </table:table-cell>
          <table:table-cell table:style-name="表格1.A2" office:value-type="string">
            <text:p text:style-name="P17">提敘</text:p>
            <text:p text:style-name="P17">薪級</text:p>
          </table:table-cell>
          <table:table-cell table:style-name="表格1.G5" table:number-columns-spanned="2" office:value-type="string">
            <text:p text:style-name="P30">曾任職務符合「教師待遇條例第9條第1項第4款」及教育部函釋規定</text:p>
          </table:table-cell>
          <table:covered-table-cell/>
          <table:table-cell table:style-name="表格1.A2" office:value-type="string">
            <text:p text:style-name="P29">曾任職務與擬任教科目是否相近</text:p>
          </table:table-cell>
          <table:table-cell table:style-name="表格1.A2" office:value-type="string">
            <text:p text:style-name="P29">曾任職務與聘任職務等級是否相當</text:p>
          </table:table-cell>
          <table:table-cell table:style-name="表格1.A2" office:value-type="string">
            <text:p text:style-name="P29">曾任工作經驗是否確為教學所需</text:p>
          </table:table-cell>
          <table:table-cell table:style-name="表格1.A2" office:value-type="string">
            <text:p text:style-name="P17">採計</text:p>
            <text:p text:style-name="P17">年資</text:p>
          </table:table-cell>
          <table:table-cell table:style-name="表格1.O2" office:value-type="string">
            <text:p text:style-name="P17">提敘</text:p>
            <text:p text:style-name="P17">薪級</text:p>
          </table:table-cell>
        </table:table-row>
        <table:table-row table:style-name="表格1.6">
          <table:table-cell table:style-name="表格1.A2" table:number-columns-spanned="2" office:value-type="string">
            <text:p text:style-name="P18"/>
          </table:table-cell>
          <table:covered-table-cell/>
          <table:table-cell table:style-name="表格1.A2" table:number-columns-spanned="2" office:value-type="string">
            <text:p text:style-name="P46"/>
          </table:table-cell>
          <table:covered-table-cell/>
          <table:table-cell table:style-name="表格1.A2" office:value-type="string">
            <text:p text:style-name="P48"><text:span text:style-name="T4"><text:s/></text:span><text:span text:style-name="T2">年</text:span><text:span text:style-name="T4"> </text:span><text:span text:style-name="T2">月至</text:span></text:p>
            <text:p text:style-name="P49"><text:span text:style-name="T2">年</text:span><text:span text:style-name="T4"> </text:span><text:span text:style-name="T2">月</text:span></text:p>
          </table:table-cell>
          <table:table-cell table:style-name="表格1.A2" office:value-type="string">
            <text:p text:style-name="P32"><text:s text:c="2"/>份</text:p>
          </table:table-cell>
          <table:table-cell table:style-name="表格1.G5"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table:number-columns-spanned="2" office:value-type="string">
            <text:p text:style-name="P27"><text:span text:style-name="T21">□</text:span><text:span text:style-name="T8">是</text:span></text:p>
            <text:p text:style-name="P27"><text:span text:style-name="T21">□</text:span><text:span text:style-name="T8">否</text:span></text:p>
          </table:table-cell>
          <table:covered-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51"><text:span text:style-name="T2">　</text:span><text:span text:style-name="T4"> </text:span><text:span text:style-name="T2">年　</text:span></text:p>
          </table:table-cell>
          <table:table-cell table:style-name="表格1.A2" office:value-type="string">
            <text:p text:style-name="P16">級</text:p>
          </table:table-cell>
          <table:table-cell table:style-name="表格1.G5" table:number-columns-spanned="2" office:value-type="string">
            <text:p text:style-name="P27"><text:span text:style-name="T21">□</text:span><text:span text:style-name="T8">是</text:span></text:p>
            <text:p text:style-name="P27"><text:span text:style-name="T21">□</text:span><text:span text:style-name="T8">否</text:span></text:p>
          </table:table-cell>
          <table:covered-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51"><text:span text:style-name="T2">　</text:span><text:span text:style-name="T4"> </text:span><text:span text:style-name="T2">年　</text:span></text:p>
          </table:table-cell>
          <table:table-cell table:style-name="表格1.O2" office:value-type="string">
            <text:p text:style-name="P16">級</text:p>
          </table:table-cell>
        </table:table-row>
        <table:table-row table:style-name="表格1.7">
          <table:table-cell table:style-name="表格1.A2" table:number-columns-spanned="2" office:value-type="string">
            <text:p text:style-name="P34"/>
          </table:table-cell>
          <table:covered-table-cell/>
          <table:table-cell table:style-name="表格1.A2" table:number-columns-spanned="2" office:value-type="string">
            <text:p text:style-name="P19"/>
          </table:table-cell>
          <table:covered-table-cell/>
          <table:table-cell table:style-name="表格1.A2" office:value-type="string">
            <text:p text:style-name="P48"><text:span text:style-name="T4"><text:s/></text:span><text:span text:style-name="T2">年</text:span><text:span text:style-name="T4"> </text:span><text:span text:style-name="T2">月至</text:span></text:p>
            <text:p text:style-name="P49"><text:span text:style-name="T2">年</text:span><text:span text:style-name="T4"> </text:span><text:span text:style-name="T2">月</text:span></text:p>
          </table:table-cell>
          <table:table-cell table:style-name="表格1.A2" office:value-type="string">
            <text:p text:style-name="P32"><text:s text:c="2"/>份</text:p>
          </table:table-cell>
          <table:table-cell table:style-name="表格1.G5"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table:number-columns-spanned="2" office:value-type="string">
            <text:p text:style-name="P27"><text:span text:style-name="T21">□</text:span><text:span text:style-name="T8">是</text:span></text:p>
            <text:p text:style-name="P27"><text:span text:style-name="T21">□</text:span><text:span text:style-name="T8">否</text:span></text:p>
          </table:table-cell>
          <table:covered-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51"><text:span text:style-name="T2">　</text:span><text:span text:style-name="T4"> </text:span><text:span text:style-name="T2">年　</text:span></text:p>
          </table:table-cell>
          <table:table-cell table:style-name="表格1.A2" office:value-type="string">
            <text:p text:style-name="P16">級</text:p>
          </table:table-cell>
          <table:table-cell table:style-name="表格1.G5" table:number-columns-spanned="2" office:value-type="string">
            <text:p text:style-name="P27"><text:span text:style-name="T21">□</text:span><text:span text:style-name="T8">是</text:span></text:p>
            <text:p text:style-name="P27"><text:span text:style-name="T21">□</text:span><text:span text:style-name="T8">否</text:span></text:p>
          </table:table-cell>
          <table:covered-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51"><text:span text:style-name="T2">　</text:span><text:span text:style-name="T4"> </text:span><text:span text:style-name="T2">年　</text:span></text:p>
          </table:table-cell>
          <table:table-cell table:style-name="表格1.O2" office:value-type="string">
            <text:p text:style-name="P16">級</text:p>
          </table:table-cell>
        </table:table-row>
        <table:table-row table:style-name="表格1.8">
          <table:table-cell table:style-name="表格1.A2" table:number-columns-spanned="2" office:value-type="string">
            <text:p text:style-name="P34"/>
          </table:table-cell>
          <table:covered-table-cell/>
          <table:table-cell table:style-name="表格1.A2" table:number-columns-spanned="2" office:value-type="string">
            <text:p text:style-name="P19"/>
          </table:table-cell>
          <table:covered-table-cell/>
          <table:table-cell table:style-name="表格1.A2" office:value-type="string">
            <text:p text:style-name="P48"><text:span text:style-name="T2">年</text:span><text:span text:style-name="T4"> </text:span><text:span text:style-name="T2">月至</text:span></text:p>
            <text:p text:style-name="P49"><text:span text:style-name="T2">年</text:span><text:span text:style-name="T4"> </text:span><text:span text:style-name="T2">月</text:span></text:p>
          </table:table-cell>
          <table:table-cell table:style-name="表格1.A2" office:value-type="string">
            <text:p text:style-name="P32"><text:s text:c="2"/>份</text:p>
          </table:table-cell>
          <table:table-cell table:style-name="表格1.G5"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table:number-columns-spanned="2" office:value-type="string">
            <text:p text:style-name="P27"><text:span text:style-name="T21">□</text:span><text:span text:style-name="T8">是</text:span></text:p>
            <text:p text:style-name="P27"><text:span text:style-name="T21">□</text:span><text:span text:style-name="T8">否</text:span></text:p>
          </table:table-cell>
          <table:covered-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51"><text:span text:style-name="T4"><text:s/></text:span><text:span text:style-name="T2">　年　</text:span></text:p>
          </table:table-cell>
          <table:table-cell table:style-name="表格1.A2" office:value-type="string">
            <text:p text:style-name="P16">級</text:p>
          </table:table-cell>
          <table:table-cell table:style-name="表格1.G5" table:number-columns-spanned="2" office:value-type="string">
            <text:p text:style-name="P27"><text:span text:style-name="T21">□</text:span><text:span text:style-name="T8">是</text:span></text:p>
            <text:p text:style-name="P27"><text:span text:style-name="T21">□</text:span><text:span text:style-name="T8">否</text:span></text:p>
          </table:table-cell>
          <table:covered-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27"><text:span text:style-name="T21">□</text:span><text:span text:style-name="T8">是</text:span></text:p>
            <text:p text:style-name="P27"><text:span text:style-name="T21">□</text:span><text:span text:style-name="T8">否</text:span></text:p>
          </table:table-cell>
          <table:table-cell table:style-name="表格1.A2" office:value-type="string">
            <text:p text:style-name="P51"><text:span text:style-name="T4"><text:s/></text:span><text:span text:style-name="T2">　年　</text:span></text:p>
          </table:table-cell>
          <table:table-cell table:style-name="表格1.O2" office:value-type="string">
            <text:p text:style-name="P16">級</text:p>
          </table:table-cell>
        </table:table-row>
        <table:table-row table:style-name="表格1.9">
          <table:table-cell table:style-name="表格1.A9" table:number-columns-spanned="2" office:value-type="string">
            <text:p text:style-name="P11"><text:span text:style-name="T13">國內外私人機構</text:span></text:p>
            <text:p text:style-name="P21">(請參閱說明二)</text:p>
          </table:table-cell>
          <table:covered-table-cell/>
          <table:table-cell table:style-name="表格1.A9" table:number-columns-spanned="2" office:value-type="string">
            <text:p text:style-name="P44"><text:span text:style-name="T13">職</text:span><text:span text:style-name="T15"> <text:s/></text:span><text:span text:style-name="T13">　</text:span><text:span text:style-name="T15"> <text:s/></text:span><text:span text:style-name="T13">稱</text:span></text:p>
            <text:p text:style-name="P22">(註:需為專任)</text:p>
          </table:table-cell>
          <table:covered-table-cell/>
          <table:table-cell table:style-name="表格1.A9" office:value-type="string">
            <text:p text:style-name="P21">起訖年月</text:p>
          </table:table-cell>
          <table:table-cell table:style-name="表格1.A9" office:value-type="string">
            <text:p text:style-name="P22">檢具證明文件</text:p>
          </table:table-cell>
          <table:table-cell table:style-name="表格1.G9" office:value-type="string">
            <text:p text:style-name="P26"><text:span text:style-name="T24">曾任機構符合部頒「</text:span><text:span text:style-name="T22">教師職前年資採計提敘辦法</text:span><text:span text:style-name="T23">」</text:span><text:span text:style-name="T24">條款</text:span></text:p>
          </table:table-cell>
          <table:table-cell table:style-name="表格1.H9" office:value-type="string">
            <text:p text:style-name="P28"><text:span text:style-name="T24">曾任職務與擬任教科目是否相近</text:span></text:p>
          </table:table-cell>
          <table:table-cell table:style-name="表格1.H9" table:number-columns-spanned="2" office:value-type="string">
            <text:p text:style-name="P28"><text:span text:style-name="T24">曾任職務與聘任職務等級是否相當</text:span></text:p>
          </table:table-cell>
          <table:covered-table-cell/>
          <table:table-cell table:style-name="表格1.H9" office:value-type="string">
            <text:p text:style-name="P31">曾任工作經驗是否確為教學所需</text:p>
          </table:table-cell>
          <table:table-cell table:style-name="表格1.H9" office:value-type="string">
            <text:p text:style-name="P24">採計</text:p>
            <text:p text:style-name="P24">年資</text:p>
          </table:table-cell>
          <table:table-cell table:style-name="表格1.H9" office:value-type="string">
            <text:p text:style-name="P3"><text:span text:style-name="T13">提敘</text:span></text:p>
            <text:p text:style-name="P24">薪級</text:p>
          </table:table-cell>
          <table:table-cell table:style-name="表格1.G9" table:number-columns-spanned="2" office:value-type="string">
            <text:p text:style-name="P26"><text:span text:style-name="T24">曾任機構符合部頒「</text:span><text:span text:style-name="T22">教師職前年資採計提敘辦法</text:span><text:span text:style-name="T23">」</text:span><text:span text:style-name="T24">條款</text:span></text:p>
          </table:table-cell>
          <table:covered-table-cell/>
          <table:table-cell table:style-name="表格1.H9" office:value-type="string">
            <text:p text:style-name="P28"><text:span text:style-name="T24">曾任職務與擬任教科目是否相近</text:span></text:p>
          </table:table-cell>
          <table:table-cell table:style-name="表格1.H9" office:value-type="string">
            <text:p text:style-name="P28"><text:span text:style-name="T24">曾任職務與聘任職務等級是否相當</text:span></text:p>
          </table:table-cell>
          <table:table-cell table:style-name="表格1.H9" office:value-type="string">
            <text:p text:style-name="P31">曾任工作經驗是否確為教學所需</text:p>
          </table:table-cell>
          <table:table-cell table:style-name="表格1.H9" office:value-type="string">
            <text:p text:style-name="P24">採計</text:p>
            <text:p text:style-name="P24">年資</text:p>
          </table:table-cell>
          <table:table-cell table:style-name="表格1.T9" office:value-type="string">
            <text:p text:style-name="P3"><text:span text:style-name="T13">提敘</text:span></text:p>
            <text:p text:style-name="P24">薪級</text:p>
          </table:table-cell>
        </table:table-row>
        <table:table-row table:style-name="表格1.9">
          <table:table-cell table:style-name="表格1.A2" table:number-columns-spanned="2" office:value-type="string">
            <text:p text:style-name="P35"/>
          </table:table-cell>
          <table:covered-table-cell/>
          <table:table-cell table:style-name="表格1.A2" table:number-columns-spanned="2" office:value-type="string">
            <text:p text:style-name="P25"/>
          </table:table-cell>
          <table:covered-table-cell/>
          <table:table-cell table:style-name="表格1.A2" office:value-type="string">
            <text:p text:style-name="P47"><text:span text:style-name="T15"><text:s/></text:span><text:span text:style-name="T13">年</text:span><text:span text:style-name="T15"> </text:span><text:span text:style-name="T13">月至</text:span></text:p>
            <text:p text:style-name="P50"><text:span text:style-name="T13">年</text:span><text:span text:style-name="T15"> </text:span><text:span text:style-name="T13">月</text:span></text:p>
          </table:table-cell>
          <table:table-cell table:style-name="表格1.A2" office:value-type="string">
            <text:p text:style-name="P33"><text:s text:c="2"/>份</text:p>
          </table:table-cell>
          <table:table-cell table:style-name="表格1.G10" office:value-type="string">
            <text:p text:style-name="P27"><text:span text:style-name="T13">第</text:span><text:span text:style-name="T8">5條</text:span></text:p>
            <text:p text:style-name="P20"><text:span text:style-name="T2">第</text:span><text:span text:style-name="T4"> <text:s text:c="2"/></text:span><text:span text:style-name="T2">款</text:span></text:p>
          </table: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table:number-columns-spanned="2" office:value-type="string">
            <text:p text:style-name="P27"><text:span text:style-name="T18">□</text:span><text:span text:style-name="T13">是</text:span></text:p>
            <text:p text:style-name="P27"><text:span text:style-name="T18">□</text:span><text:span text:style-name="T13">否</text:span></text:p>
          </table:table-cell>
          <table:covered-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office:value-type="string">
            <text:p text:style-name="P52"><text:span text:style-name="T2">　</text:span><text:span text:style-name="T4"> </text:span><text:span text:style-name="T2">年　</text:span></text:p>
          </table:table-cell>
          <table:table-cell table:style-name="表格1.H10" office:value-type="string">
            <text:p text:style-name="P23">級</text:p>
          </table:table-cell>
          <table:table-cell table:style-name="表格1.G10" table:number-columns-spanned="2" office:value-type="string">
            <text:p text:style-name="P27"><text:span text:style-name="T13">第</text:span><text:span text:style-name="T8">5條</text:span></text:p>
            <text:p text:style-name="P20"><text:span text:style-name="T2">第</text:span><text:span text:style-name="T4"> <text:s text:c="2"/></text:span><text:span text:style-name="T2">款</text:span></text:p>
          </table:table-cell>
          <table:covered-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office:value-type="string">
            <text:p text:style-name="P52"><text:span text:style-name="T2">　</text:span><text:span text:style-name="T4"> </text:span><text:span text:style-name="T2">年　</text:span></text:p>
          </table:table-cell>
          <table:table-cell table:style-name="表格1.O3" office:value-type="string">
            <text:p text:style-name="P23">級</text:p>
          </table:table-cell>
        </table:table-row>
        <table:table-row table:style-name="表格1.9">
          <table:table-cell table:style-name="表格1.A2" table:number-columns-spanned="2" office:value-type="string">
            <text:p text:style-name="P35"/>
          </table:table-cell>
          <table:covered-table-cell/>
          <table:table-cell table:style-name="表格1.A2" table:number-columns-spanned="2" office:value-type="string">
            <text:p text:style-name="P25"/>
          </table:table-cell>
          <table:covered-table-cell/>
          <table:table-cell table:style-name="表格1.A2" office:value-type="string">
            <text:p text:style-name="P47"><text:span text:style-name="T15"><text:s/></text:span><text:span text:style-name="T13">年</text:span><text:span text:style-name="T15"> </text:span><text:span text:style-name="T13">月至</text:span></text:p>
            <text:p text:style-name="P50"><text:span text:style-name="T13">年</text:span><text:span text:style-name="T15"> </text:span><text:span text:style-name="T13">月</text:span></text:p>
          </table:table-cell>
          <table:table-cell table:style-name="表格1.A2" office:value-type="string">
            <text:p text:style-name="P33"><text:s text:c="2"/>份</text:p>
          </table:table-cell>
          <table:table-cell table:style-name="表格1.G10" office:value-type="string">
            <text:p text:style-name="P27"><text:span text:style-name="T13">第</text:span><text:span text:style-name="T8">5條</text:span></text:p>
            <text:p text:style-name="P20"><text:span text:style-name="T2">第</text:span><text:span text:style-name="T4"> <text:s text:c="2"/></text:span><text:span text:style-name="T2">款</text:span></text:p>
          </table: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table:number-columns-spanned="2" office:value-type="string">
            <text:p text:style-name="P27"><text:span text:style-name="T18">□</text:span><text:span text:style-name="T13">是</text:span></text:p>
            <text:p text:style-name="P27"><text:span text:style-name="T18">□</text:span><text:span text:style-name="T13">否</text:span></text:p>
          </table:table-cell>
          <table:covered-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office:value-type="string">
            <text:p text:style-name="P52"><text:span text:style-name="T2">　</text:span><text:span text:style-name="T4"> </text:span><text:span text:style-name="T2">年　</text:span></text:p>
          </table:table-cell>
          <table:table-cell table:style-name="表格1.H10" office:value-type="string">
            <text:p text:style-name="P23">級</text:p>
          </table:table-cell>
          <table:table-cell table:style-name="表格1.G10" table:number-columns-spanned="2" office:value-type="string">
            <text:p text:style-name="P27"><text:span text:style-name="T13">第</text:span><text:span text:style-name="T8">5條</text:span></text:p>
            <text:p text:style-name="P20"><text:span text:style-name="T2">第</text:span><text:span text:style-name="T4"> <text:s text:c="2"/></text:span><text:span text:style-name="T2">款</text:span></text:p>
          </table:table-cell>
          <table:covered-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office:value-type="string">
            <text:p text:style-name="P52"><text:span text:style-name="T2">　</text:span><text:span text:style-name="T4"> </text:span><text:span text:style-name="T2">年　</text:span></text:p>
          </table:table-cell>
          <table:table-cell table:style-name="表格1.O3" office:value-type="string">
            <text:p text:style-name="P23">級</text:p>
          </table:table-cell>
        </table:table-row>
        <text:soft-page-break/>
        <table:table-row table:style-name="表格1.9">
          <table:table-cell table:style-name="表格1.A2" table:number-columns-spanned="2" office:value-type="string">
            <text:p text:style-name="P35"/>
          </table:table-cell>
          <table:covered-table-cell/>
          <table:table-cell table:style-name="表格1.A2" table:number-columns-spanned="2" office:value-type="string">
            <text:p text:style-name="P25"/>
          </table:table-cell>
          <table:covered-table-cell/>
          <table:table-cell table:style-name="表格1.A2" office:value-type="string">
            <text:p text:style-name="P47"><text:span text:style-name="T13">年</text:span><text:span text:style-name="T15"> </text:span><text:span text:style-name="T13">月至</text:span></text:p>
            <text:p text:style-name="P50"><text:span text:style-name="T13">年</text:span><text:span text:style-name="T15"> </text:span><text:span text:style-name="T13">月</text:span></text:p>
          </table:table-cell>
          <table:table-cell table:style-name="表格1.A2" office:value-type="string">
            <text:p text:style-name="P33"><text:s text:c="2"/>份</text:p>
          </table:table-cell>
          <table:table-cell table:style-name="表格1.G10" office:value-type="string">
            <text:p text:style-name="P27"><text:span text:style-name="T13">第</text:span><text:span text:style-name="T8">5條</text:span></text:p>
            <text:p text:style-name="P20"><text:span text:style-name="T2">第</text:span><text:span text:style-name="T4"> <text:s text:c="2"/></text:span><text:span text:style-name="T2">款</text:span></text:p>
          </table: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table:number-columns-spanned="2" office:value-type="string">
            <text:p text:style-name="P27"><text:span text:style-name="T18">□</text:span><text:span text:style-name="T13">是</text:span></text:p>
            <text:p text:style-name="P27"><text:span text:style-name="T18">□</text:span><text:span text:style-name="T13">否</text:span></text:p>
          </table:table-cell>
          <table:covered-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office:value-type="string">
            <text:p text:style-name="P52"><text:span text:style-name="T4"><text:s/></text:span><text:span text:style-name="T2">　年　</text:span></text:p>
          </table:table-cell>
          <table:table-cell table:style-name="表格1.H10" office:value-type="string">
            <text:p text:style-name="P23">級</text:p>
          </table:table-cell>
          <table:table-cell table:style-name="表格1.G10" table:number-columns-spanned="2" office:value-type="string">
            <text:p text:style-name="P27"><text:span text:style-name="T13">第</text:span><text:span text:style-name="T8">5條</text:span></text:p>
            <text:p text:style-name="P20"><text:span text:style-name="T2">第</text:span><text:span text:style-name="T4"> <text:s text:c="2"/></text:span><text:span text:style-name="T2">款</text:span></text:p>
          </table:table-cell>
          <table:covered-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office:value-type="string">
            <text:p text:style-name="P27"><text:span text:style-name="T18">□</text:span><text:span text:style-name="T13">是</text:span></text:p>
            <text:p text:style-name="P27"><text:span text:style-name="T18">□</text:span><text:span text:style-name="T13">否</text:span></text:p>
          </table:table-cell>
          <table:table-cell table:style-name="表格1.H10" office:value-type="string">
            <text:p text:style-name="P52"><text:span text:style-name="T4"><text:s/></text:span><text:span text:style-name="T2">　年　</text:span></text:p>
          </table:table-cell>
          <table:table-cell table:style-name="表格1.O3" office:value-type="string">
            <text:p text:style-name="P23">級</text:p>
          </table:table-cell>
        </table:table-row>
        <table:table-row table:style-name="表格1.13">
          <table:table-cell table:style-name="表格1.A2" table:number-columns-spanned="2" office:value-type="string">
            <text:p text:style-name="P39">申請人</text:p>
          </table:table-cell>
          <table:covered-table-cell/>
          <table:table-cell table:style-name="表格1.A2" table:number-columns-spanned="3" office:value-type="string">
            <text:p text:style-name="P39">聘任單位</text:p>
          </table:table-cell>
          <table:covered-table-cell/>
          <table:covered-table-cell/>
          <table:table-cell table:style-name="表格1.A2" table:number-columns-spanned="5" office:value-type="string">
            <text:p text:style-name="P39">學院</text:p>
          </table:table-cell>
          <table:covered-table-cell/>
          <table:covered-table-cell/>
          <table:covered-table-cell/>
          <table:covered-table-cell/>
          <table:table-cell table:style-name="表格1.A2" table:number-columns-spanned="5" office:value-type="string">
            <text:p text:style-name="P40">會辦單位(人事室)</text:p>
          </table:table-cell>
          <table:covered-table-cell/>
          <table:covered-table-cell/>
          <table:covered-table-cell/>
          <table:covered-table-cell/>
          <table:table-cell table:style-name="表格1.O2" table:number-columns-spanned="5" office:value-type="string">
            <text:p text:style-name="P41">校長</text:p>
          </table:table-cell>
          <table:covered-table-cell/>
          <table:covered-table-cell/>
          <table:covered-table-cell/>
          <table:covered-table-cell/>
        </table:table-row>
        <table:table-row table:style-name="表格1.14">
          <table:table-cell table:style-name="表格1.A14" table:number-columns-spanned="2" office:value-type="string">
            <text:p text:style-name="P37"/>
          </table:table-cell>
          <table:covered-table-cell/>
          <table:table-cell table:style-name="表格1.A14" table:number-columns-spanned="3" office:value-type="string">
            <text:p text:style-name="P37"/>
          </table:table-cell>
          <table:covered-table-cell/>
          <table:covered-table-cell/>
          <table:table-cell table:style-name="表格1.A14" table:number-columns-spanned="5" office:value-type="string">
            <text:p text:style-name="P37"/>
          </table:table-cell>
          <table:covered-table-cell/>
          <table:covered-table-cell/>
          <table:covered-table-cell/>
          <table:covered-table-cell/>
          <table:table-cell table:style-name="表格1.A14" table:number-columns-spanned="5" office:value-type="string">
            <text:p text:style-name="P38"/>
          </table:table-cell>
          <table:covered-table-cell/>
          <table:covered-table-cell/>
          <table:covered-table-cell/>
          <table:covered-table-cell/>
          <table:table-cell table:style-name="表格1.P14" table:number-columns-spanned="5" office:value-type="string">
            <text:p text:style-name="P2"/>
          </table:table-cell>
          <table:covered-table-cell/>
          <table:covered-table-cell/>
          <table:covered-table-cell/>
          <table:covered-table-cell/>
        </table:table-row>
        <table:table-row table:style-name="表格1.15">
          <table:table-cell table:style-name="表格1.O2" table:number-columns-spanned="20" office:value-type="string">
            <text:p text:style-name="P5">提敘薪級規定摘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O2" table:number-columns-spanned="20" office:value-type="string">
            <text:p text:style-name="P55"><text:span text:style-name="T13">一、</text:span><text:span text:style-name="T21">各類專案計畫項下研究人員，係指</text:span><text:span text:style-name="T8">符合「教師待遇條例」第9條第1項第4款及</text:span><text:span text:style-name="T21">教育部102年7月31日臺教人(二)字第1020108177號函規定：教師職前曾任各類專案計畫項下聘用人員(指研究人員)年資如所任職務為全時專任，職務性質與擬任教學科目性質相近，服務成績優良，具與教師現職職務等級相當者，得在本職最高年功薪範圍內採計提敘。</text:span></text:p>
            <text:p text:style-name="P54"><text:span text:style-name="T18">二、</text:span><text:span text:style-name="T13">曾任國內外私人機構，需符合教育部</text:span><text:span text:style-name="T8">「教師待遇條例」第9條第2項及</text:span><text:span text:style-name="T10">「</text:span><text:span text:style-name="T8">教師職前年資採計提敘辦法</text:span><text:span text:style-name="T13">」第</text:span><text:span text:style-name="T8">5條</text:span><text:span text:style-name="T13">所指下列機構之一：</text:span></text:p>
            <text:p text:style-name="P56"><text:span text:style-name="T18">第１款：國內財團法人或</text:span><text:span text:style-name="T21">經</text:span><text:span text:style-name="T18">政府立案之學術、科技等研究機構。</text:span></text:p>
            <text:p text:style-name="P56"><text:span text:style-name="T18">第２款：</text:span><text:span text:style-name="T21">國際知名之國外學術、科技等研究機關（構），及大學辦理國外學歷採認辦法所定參考名冊所列之國外大專校院。</text:span></text:p>
            <text:p text:style-name="P57"><text:span text:style-name="T18">第３款：</text:span><text:span text:style-name="T21">經學校認定具有規模且國際知名之國內外非研究性私人機構。</text:span><text:span text:style-name="T18">(例如企業、公司、財團法人、非營利社團法人等)（註：「具有規模」之認定基準，為實收資本額4千萬元以上，且年營業額達1億5千萬元以上，並以公司執照及繳稅證明所載金額認定之）。</text:span></text:p>
            <text:p text:style-name="P53"><text:span text:style-name="T18">三、職務等級是否相當，請依教育部</text:span><text:span text:style-name="T13">「</text:span><text:span text:style-name="T8">教師職前年資採計提敘辦法</text:span><text:span text:style-name="T13">」</text:span><text:span text:style-name="T8">第2條各款規定</text:span><text:span text:style-name="T13">認定</text:span><text:span text:style-name="T18">。</text:span></text:p>
            <text:p text:style-name="P55"><text:span text:style-name="T13">四、證明文件如下：服務(離職)證明、公司營利事業登記證、年營業額證明</text:span><text:span text:style-name="T15">……</text:span><text:span text:style-name="T13">等，</text:span><text:span text:style-name="T8">另依「教師職前年資採計提敘辦法」第7條規定，國外私人機構服務年資，應附國外任職證明文件及中文譯本，並經我國駐外使領館、代表處、辦事處或其他經外交部授權機構驗證；其驗證有困難者，得採認原任職機構負責人或部門主管簽署之證明文件。</text:span></text:p>
            <text:p text:style-name="P1"><text:span text:style-name="T2">五、</text:span><text:span text:style-name="T13">「</text:span><text:span text:style-name="T8">教師職前年資採計提敘辦法</text:span><text:span text:style-name="T13">」請至人事室網頁/教師聘任/法規下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06cm" fo:margin-right="0cm" style:line-height-at-least="0cm" fo:text-indent="-0.706cm" style:auto-text-indent="false"/>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42cm" fo:margin-bottom="0.43cm" fo:margin-left="0.9cm" fo:margin-right="0.9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科技大學教師職前曾任各類專案計劃項下聘用人員年資採計提敘申請表  年  月  日</dc:title>
    <meta:initial-creator>cuchen</meta:initial-creator>
    <meta:creation-date>2017-02-13T19:11:00</meta:creation-date>
    <dc:creator>NTUT</dc:creator>
    <dc:date>2017-02-17T11:07:00</dc:date>
    <meta:print-date>2017-02-16T18:56:00</meta:print-date>
    <meta:editing-cycles>11</meta:editing-cycles>
    <meta:editing-duration>PT4H20M</meta:editing-duration>
    <meta:document-statistic meta:table-count="1" meta:image-count="0" meta:object-count="0" meta:page-count="2" meta:paragraph-count="211" meta:word-count="1421" meta:character-count="1592" meta:non-whitespace-character-count="1434"/>
    <meta:generator>LibreOffice/5.1.6.2$Windows_x86 LibreOffice_project/07ac168c60a517dba0f0d7bc7540f5afa45f0909</meta:generator>
  </office:meta>
</office:document-meta>
</file>