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717cm"/>
    </style:style>
    <style:style style:name="表格1.D" style:family="table-column">
      <style:table-column-properties style:column-width="6.683cm"/>
    </style:style>
    <style:style style:name="表格1.1" style:family="table-row">
      <style:table-row-properties style:min-row-height="5.3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292cm" fo:keep-together="auto"/>
    </style:style>
    <style:style style:name="表格1.3" style:family="table-row">
      <style:table-row-properties style:min-row-height="1.177cm" fo:keep-together="auto"/>
    </style:style>
    <style:style style:name="表格1.4" style:family="table-row">
      <style:table-row-properties style:min-row-height="0.82cm" fo:keep-together="auto"/>
    </style:style>
    <style:style style:name="表格1.5" style:family="table-row">
      <style:table-row-properties style:min-row-height="3.64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margin-left="2.469cm" fo:margin-right="0cm" fo:text-indent="-2.469cm" style:auto-text-indent="false"/>
    </style:style>
    <style:style style:name="P12" style:family="paragraph" style:parent-style-name="Standard">
      <style:paragraph-properties fo:margin-left="2.469cm" fo:margin-right="0cm" fo:text-indent="-2.469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469cm" fo:margin-right="0cm" fo:text-indent="-2.469cm" style:auto-text-indent="false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margin-left="6.724cm" fo:margin-right="0cm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6.724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6.936cm" fo:margin-right="0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-0.191cm" fo:margin-right="0cm" fo:text-indent="0cm" style:auto-text-indent="false"/>
    </style:style>
    <style:style style:name="P18" style:family="paragraph" style:parent-style-name="Standard">
      <style:paragraph-properties fo:margin-left="2.223cm" fo:margin-right="0cm" style:line-height-at-least="0cm" fo:text-align="justify" style:justify-single-word="false" fo:text-indent="-2.223cm" style:auto-text-indent="false" style:snap-to-layout-grid="false"/>
    </style:style>
    <style:style style:name="P19" style:family="paragraph" style:parent-style-name="Standard">
      <style:paragraph-properties fo:margin-left="2.223cm" fo:margin-right="0cm" style:line-height-at-least="0cm" fo:text-align="justify" style:justify-single-word="false" fo:text-indent="-2.22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53cm" fo:margin-right="0cm" style:line-height-at-least="0cm" fo:text-align="justify" style:justify-single-word="false" fo:text-indent="-0.953cm" style:auto-text-indent="false" style:snap-to-layout-grid="false"/>
    </style:style>
    <style:style style:name="P21" style:family="paragraph" style:parent-style-name="Standard">
      <style:paragraph-properties fo:margin-left="2.223cm" fo:margin-right="0cm" fo:line-height="0.564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223cm" fo:margin-right="0cm" fo:line-height="0.564cm" fo:text-align="justify" style:justify-single-word="false" fo:text-indent="-0.953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4" style:family="paragraph" style:parent-style-name="Standard">
      <style:paragraph-properties fo:margin-left="2.064cm" fo:margin-right="0cm" fo:line-height="0.564cm" fo:text-align="justify" style:justify-single-word="false" fo:text-indent="-0.794cm" style:auto-text-indent="false" fo:break-before="pag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color="#000000" fo:font-size="14pt" style:letter-kerning="true" style:font-name-asian="標楷體" style:font-size-asian="14pt" style:font-size-complex="14pt"/>
    </style:style>
    <style:style style:name="T24" style:family="text">
      <style:text-properties fo:color="#000000" fo:font-size="14pt" style:letter-kerning="true" style:font-name-asian="標楷體" style:font-size-asian="14pt" style:font-size-complex="14pt"/>
    </style:style>
    <style:style style:name="T25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name-asian="Times New Roman" style:font-size-asian="14pt" style:font-size-complex="14pt"/>
    </style:style>
    <style:style style:name="T28" style:family="text">
      <style:text-properties fo:color="#000000" fo:font-size="14pt" style:letter-kerning="true" style:font-name-asian="Times New Roman" style:font-size-asian="14pt" style:font-size-complex="14pt"/>
    </style:style>
    <style:style style:name="T29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國立臺北科技大學校教評會非例行性案件</text:span></text:p>
      <text:p text:style-name="P2">提案單</text:p>
      <text:p text:style-name="P4">提案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提案</text:p>
            <text:p text:style-name="P6">方</text:p>
            <text:p text:style-name="P1"><text:span text:style-name="T12">式</text:span><text:span text:style-name="T12">︵請勾選</text:span><text:span text:style-name="T5">︶</text:span></text:p>
          </table:table-cell>
          <table:table-cell table:style-name="表格1.B1" table:number-columns-spanned="3" office:value-type="string">
            <text:p text:style-name="P1"><text:span text:style-name="T15">□</text:span><text:span text:style-name="T16">教師或教學單位</text:span><text:span text:style-name="T16">提案</text:span><text:span text:style-name="T14"> <text:s text:c="2"/></text:span></text:p>
            <text:p text:style-name="P1"><text:span text:style-name="T20"><text:s text:c="2"/></text:span><text:span text:style-name="T10">1.</text:span><text:span text:style-name="T10"> </text:span><text:span text:style-name="T12">提案單位（人）：</text:span></text:p>
            <text:p text:style-name="P1"><text:span text:style-name="T20"><text:s/></text:span><text:span text:style-name="T20"><text:s/></text:span><text:span text:style-name="T10">2.</text:span><text:span text:style-name="T23"> <text:s/></text:span><text:span text:style-name="T25">年</text:span><text:span text:style-name="T23"> </text:span><text:span text:style-name="T27"> </text:span><text:span text:style-name="T23"> </text:span><text:span text:style-name="T25">月</text:span><text:span text:style-name="T27"> </text:span><text:span text:style-name="T23">  </text:span><text:span text:style-name="T25">日</text:span><text:span text:style-name="T23">  </text:span><text:span text:style-name="T27"> </text:span><text:span text:style-name="T25">學年度</text:span><text:span text:style-name="T29"> <text:s/></text:span><text:span text:style-name="T25">學期</text:span><text:span text:style-name="T25">第</text:span><text:span text:style-name="T27"> </text:span><text:span text:style-name="T23"> </text:span><text:span text:style-name="T25">次</text:span><text:span text:style-name="T27"> </text:span><text:span text:style-name="T25">系</text:span><text:span text:style-name="T23">(</text:span><text:span text:style-name="T25">所</text:span><text:span text:style-name="T23">)</text:span><text:span text:style-name="T25">教評會議通過</text:span><text:span text:style-name="T23">(</text:span><text:span text:style-name="T25">附會議紀錄</text:span><text:span text:style-name="T23">) <text:s/></text:span><text:span text:style-name="T23"><text:s text:c="2"/></text:span></text:p>
            <text:p text:style-name="P1"><text:span text:style-name="T27"><text:s text:c="2"/></text:span><text:span text:style-name="T23">3. <text:s/></text:span><text:span text:style-name="T25">年</text:span><text:span text:style-name="T23"> </text:span><text:span text:style-name="T27"> </text:span><text:span text:style-name="T23"> </text:span><text:span text:style-name="T25">月</text:span><text:span text:style-name="T27"> </text:span><text:span text:style-name="T23">  </text:span><text:span text:style-name="T25">日</text:span><text:span text:style-name="T23">  </text:span><text:span text:style-name="T27"> </text:span><text:span text:style-name="T25">學年度</text:span><text:span text:style-name="T29"> <text:s/></text:span><text:span text:style-name="T25">學期</text:span><text:span text:style-name="T25">第</text:span><text:span text:style-name="T27"> </text:span><text:span text:style-name="T23"> </text:span><text:span text:style-name="T25">次</text:span><text:span text:style-name="T27"> </text:span><text:span text:style-name="T25">院教評會議通過</text:span><text:span text:style-name="T23">(</text:span><text:span text:style-name="T25">附會議紀錄</text:span><text:span text:style-name="T23">)</text:span></text:p>
            <text:p text:style-name="P1"><text:span text:style-name="T15">□</text:span><text:span text:style-name="T16">校教評委員</text:span><text:span text:style-name="T18">3</text:span><text:span text:style-name="T16">人以上連署</text:span><text:span text:style-name="T16">提案</text:span></text:p>
            <text:p text:style-name="Standard"><text:span text:style-name="T20"><text:s text:c="2"/></text:span><text:span text:style-name="T10">提案連署人簽名：</text:span></text:p>
          </table:table-cell>
          <table:covered-table-cell/>
          <table:covered-table-cell/>
        </table:table-row>
        <table:table-row table:style-name="表格1.2">
          <table:table-cell table:style-name="表格1.B1" table:number-columns-spanned="4" office:value-type="string">
            <text:p text:style-name="P11"><text:span text:style-name="T12">案</text:span><text:span text:style-name="T20"> <text:s text:c="3"/></text:span><text:span text:style-name="T12">由：</text:span></text:p>
            <text:p text:style-name="P12"/>
            <text:p text:style-name="P11"><text:span text:style-name="T12">說</text:span><text:span text:style-name="T20"> <text:s text:c="3"/></text:span><text:span text:style-name="T12">明：</text:span></text:p>
            <text:p text:style-name="P13"><text:s/></text:p>
            <text:p text:style-name="P11"><text:span text:style-name="T12">辦</text:span><text:span text:style-name="T20"> <text:s text:c="3"/></text:span><text:span text:style-name="T12">法：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p text:style-name="P5">附件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院教評會主席</text:p>
          </table:table-cell>
          <table:covered-table-cell/>
          <table:table-cell table:style-name="表格1.A1" office:value-type="string">
            <text:p text:style-name="P7">人事室</text:p>
          </table:table-cell>
          <table:table-cell table:style-name="表格1.B1" office:value-type="string">
            <text:p text:style-name="P7">校教評會主席</text:p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8">（校教評委員</text:span><text:span text:style-name="T7">3</text:span><text:span text:style-name="T8">人以上連署提案，毋須經院教評會主席核章）</text:span></text:p>
          </table:table-cell>
          <table:covered-table-cell/>
          <table:table-cell table:style-name="表格1.A1" office:value-type="string">
            <text:p text:style-name="P14"/>
            <text:p text:style-name="P15"/>
            <text:p text:style-name="P16"/>
            <text:p text:style-name="P3"/>
          </table:table-cell>
          <table:table-cell table:style-name="表格1.B1" office:value-type="string">
            <text:p text:style-name="P17"><text:span text:style-name="T22">□</text:span><text:span text:style-name="T8">列案</text:span></text:p>
            <text:p text:style-name="P17"><text:span text:style-name="T22">□</text:span><text:span text:style-name="T8">不予列案（請註明理由）</text:span></text:p>
            <text:p text:style-name="P10"/>
            <text:p text:style-name="P10"/>
            <text:p text:style-name="P10"/>
            <text:p text:style-name="P9"/>
          </table:table-cell>
        </table:table-row>
      </table:table>
      <text:p text:style-name="P22"><draw:frame draw:style-name="fr1" draw:name="框架1" text:anchor-type="char" svg:x="-1.588cm" svg:y="0.048cm" svg:width="18.098cm" svg:height="8.054cm" draw:z-index="0"><draw:text-box><text:p text:style-name="P18"><text:span text:style-name="T3">備註：一、本表適用於非例行性案件（本校各級教師評審委員會分工表所列審查項目以外事項）提校教評會審議時使用。</text:span></text:p><text:p text:style-name="P18"><text:span text:style-name="T3"><text:s text:c="6"/>二、提案流程：</text:span><text:span text:style-name="T6">（至遲於校教評會召開前14日送人事室彙辦）</text:span></text:p><text:p text:style-name="P19"><text:s text:c="6"/>（一）教師或教學單位提案：</text:p><text:p text:style-name="P18"><text:span text:style-name="T3"><text:s text:c="8"/>1.教師或系(所)提案者：應經系(所)、院教評會審議通過並檢附會議紀錄，經院教評會主席核章，送人事室彙辦，經校教評會主席確認列案後，由人事室排入議程。</text:span></text:p><text:p text:style-name="P18"><text:span text:style-name="T3"><text:s text:c="8"/>2.各院提案者：應經過院教評會審議通過後，經院教評會主席核章，送人事室彙辦， <text:s text:c="11"/>經校教評會主席確認列案後，由人事室排入議程。</text:span></text:p><text:p text:style-name="P18"><text:span text:style-name="T3"><text:s text:c="6"/>（二）校教評委員3人以上連署提案者：校教評委員3人以上連署後送人事室彙辦，經校教評會主席確認列案後，由人事室排入議程。 </text:span></text:p><text:p text:style-name="P19"><text:s text:c="6"/>三、提案不符相關規定或校教評會歷年決議，並經校教評會主席核示不予列案者，不列入校教評會審議。</text:p><text:p text:style-name="P20"><text:span text:style-name="T3"><text:s text:c="6"/>四、請提案單位（人）於校教評會主席核可後，將提案單影本、電子檔及相關附件影印</text:span></text:p><text:p text:style-name="P20"><text:span text:style-name="T3"><text:s text:c="10"/>30份送人事室。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indent="-1.129cm" style:auto-text-indent="false"/>
      <style:text-properties fo:font-size="16pt" style:font-size-asian="16pt"/>
    </style:style>
    <style:style style:name="Footnote" style:family="paragraph" style:parent-style-name="Standard" style:class="extra">
      <style:paragraph-properties fo:margin-left="0.088cm" fo:margin-right="0cm" fo:text-align="justify" style:justify-single-word="false" fo:hyphenation-ladder-count="no-limit" fo:text-indent="-0.088cm" style:auto-text-indent="false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大學九十三學年度第二學期校發會提案單</dc:title>
    <meta:initial-creator>ntpu1</meta:initial-creator>
    <meta:creation-date>2011-05-24T10:57:00</meta:creation-date>
    <dc:creator>NTUT</dc:creator>
    <dc:date>2011-05-27T13:46:00</dc:date>
    <meta:print-date>2011-05-24T10:51:00</meta:print-date>
    <meta:editing-cycles>4</meta:editing-cycles>
    <meta:editing-duration>PT11M</meta:editing-duration>
    <meta:document-statistic meta:table-count="1" meta:image-count="0" meta:object-count="0" meta:page-count="2" meta:paragraph-count="32" meta:word-count="577" meta:character-count="722" meta:non-whitespace-character-count="584"/>
    <meta:generator>LibreOffice/5.1.6.2$Windows_x86 LibreOffice_project/07ac168c60a517dba0f0d7bc7540f5afa45f0909</meta:generator>
  </office:meta>
</office:document-meta>
</file>