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95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7402in"/>
    </style:style>
    <style:style style:name="Table1" style:family="table" style:master-page-name="MP0">
      <style:table-properties style:width="6.7in" fo:margin-left="0in" table:align="left"/>
    </style:style>
    <style:style style:name="TableRow8" style:family="table-row">
      <style:table-row-properties style:min-row-height="0.6243in"/>
    </style:style>
    <style:style style:name="TableCell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52in"/>
    </style:style>
    <style:style style:name="TableCell3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243in"/>
    </style:style>
    <style:style style:name="TableCell3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 fo:font-size="16pt" style:font-size-asian="16pt" style:font-size-complex="16pt"/>
    </style:style>
    <style:style style:name="TableCell3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215in"/>
    </style:style>
    <style:style style:name="TableCell4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09in"/>
    </style:style>
    <style:style style:name="TableCell47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826in"/>
    </style:style>
    <style:style style:name="TableCell63" style:family="table-cell">
      <style:table-cell-properties fo:border-top="0.0069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1.143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 fo:margin-left="0.471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73" style:parent-style-name="內文" style:family="paragraph">
      <style:paragraph-properties fo:line-height="0.1666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科技大學校務基金進用短期專案教師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聘<text:s/>用<text:s/>單<text:s/>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聘 用 等<text:s/>級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名 <text:s/><text:s text:c="3"/><text:s text:c="2"/>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<text:s/>用<text:s/>期<text:s/>限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工<text:s/>作<text:s/>內<text:s/>容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須具備條件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進<text:s/>用<text:s/>理<text:s/>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<text:s/>鑑<text:s/>方<text:s/>式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</table:table-cell>
          <table:table-cell table:style-name="TableCell54" table:number-columns-spanned="2">
            <text:p text:style-name="P55">學院</text:p>
          </table:table-cell>
          <table:covered-table-cell/>
          <table:table-cell table:style-name="TableCell56">
            <text:p text:style-name="P57">教務處</text:p>
          </table:table-cell>
          <table:table-cell table:style-name="TableCell58">
            <text:p text:style-name="P59">人事室</text:p>
          </table:table-cell>
          <table:table-cell table:style-name="TableCell60">
            <text:p text:style-name="P61">校長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6">
            <text:p text:style-name="P70">附註：</text:p>
            <text:p text:style-name="P71">一、專案教師以約聘方式進用，並以進用講師或助理教授級為限，其資格依「教育人員任用條例」規定辦理，但不辦理請領教師證書及升等。</text:p>
            <text:p text:style-name="P72">二、專案教師應經公開甄選，其進用程序須經系院校三級教評會審查。</text:p>
            <text:p text:style-name="P73"><text:span text:style-name="T74">三、</text:span><text:span text:style-name="T75">專案教師</text:span><text:span text:style-name="T76">聘期</text:span><text:span text:style-name="T77">以1年</text:span><text:span text:style-name="T78">為</text:span><text:span text:style-name="T79">原則並配合學期(年)</text:span><text:span text:style-name="T80">，</text:span><text:span text:style-name="T81">但申請進用期限在1年以內者，依申請期限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校務基金進用短期專案教學人員申請書</dc:title>
    <dc:description/>
    <dc:subject/>
    <meta:initial-creator>童本慧</meta:initial-creator>
    <dc:creator>Dawa</dc:creator>
    <meta:creation-date>2017-02-21T06:21:00Z</meta:creation-date>
    <dc:date>2017-02-21T06:21:00Z</dc:date>
    <meta:print-date>2008-11-19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