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style:rel-width="100%" fo:margin-left="-0.979cm" table:align="left" style:writing-mode="lr-tb"/>
    </style:style>
    <style:style style:name="Table1.A" style:family="table-column">
      <style:table-column-properties style:column-width="2.732cm" style:rel-column-width="1762*"/>
    </style:style>
    <style:style style:name="Table1.B" style:family="table-column">
      <style:table-column-properties style:column-width="2.769cm" style:rel-column-width="1786*"/>
    </style:style>
    <style:style style:name="Table1.C" style:family="table-column">
      <style:table-column-properties style:column-width="0.697cm" style:rel-column-width="449*"/>
    </style:style>
    <style:style style:name="Table1.D" style:family="table-column">
      <style:table-column-properties style:column-width="1.251cm" style:rel-column-width="806*"/>
    </style:style>
    <style:style style:name="Table1.E" style:family="table-column">
      <style:table-column-properties style:column-width="1.238cm" style:rel-column-width="798*"/>
    </style:style>
    <style:style style:name="Table1.F" style:family="table-column">
      <style:table-column-properties style:column-width="1.028cm" style:rel-column-width="663*"/>
    </style:style>
    <style:style style:name="Table1.G" style:family="table-column">
      <style:table-column-properties style:column-width="1.069cm" style:rel-column-width="689*"/>
    </style:style>
    <style:style style:name="Table1.H" style:family="table-column">
      <style:table-column-properties style:column-width="0.035cm" style:rel-column-width="23*"/>
    </style:style>
    <style:style style:name="Table1.I" style:family="table-column">
      <style:table-column-properties style:column-width="2.604cm" style:rel-column-width="1679*"/>
    </style:style>
    <style:style style:name="Table1.J" style:family="table-column">
      <style:table-column-properties style:column-width="1.277cm" style:rel-column-width="824*"/>
    </style:style>
    <style:style style:name="Table1.K" style:family="table-column">
      <style:table-column-properties style:column-width="2.302cm" style:rel-column-width="1484*"/>
    </style:style>
    <style:style style:name="Table1.1" style:family="table-row">
      <style:table-row-properties style:min-row-height="2.4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1.K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55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205cm" fo:keep-together="always"/>
    </style:style>
    <style:style style:name="Table1.I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Table1.K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4" style:family="table-row">
      <style:table-row-properties style:min-row-height="2.826cm" fo:keep-together="always"/>
    </style:style>
    <style:style style:name="Table1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Table1.5" style:family="table-row">
      <style:table-row-properties style:min-row-height="0.915cm" fo:keep-together="always"/>
    </style:style>
    <style:style style:name="Table1.B5" style:family="table-cell">
      <style:table-cell-properties style:vertical-align="middle" fo:padding-left="0.018cm" fo:padding-right="0.018cm" fo:padding-top="0cm" fo:padding-bottom="0cm" fo:border-left="1pt solid #000000" fo:border-right="none" fo:border-top="0.75pt solid #000000" fo:border-bottom="0.75pt solid #000000" style:writing-mode="lr-tb"/>
    </style:style>
    <style:style style:name="Table1.K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6" style:family="table-row">
      <style:table-row-properties style:min-row-height="0.931cm" fo:keep-together="always"/>
    </style:style>
    <style:style style:name="Table1.7" style:family="table-row">
      <style:table-row-properties style:min-row-height="0.921cm" fo:keep-together="always"/>
    </style:style>
    <style:style style:name="Table1.8" style:family="table-row">
      <style:table-row-properties style:min-row-height="0.91cm" fo:keep-together="always"/>
    </style:style>
    <style:style style:name="Table1.9" style:family="table-row">
      <style:table-row-properties style:min-row-height="1.275cm" fo:keep-together="always"/>
    </style:style>
    <style:style style:name="Table1.B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1.558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Table1.I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7.833cm" fo:margin-left="-0.102cm" table:align="left" style:writing-mode="lr-tb"/>
    </style:style>
    <style:style style:name="Table2.A" style:family="table-column">
      <style:table-column-properties style:column-width="2.858cm"/>
    </style:style>
    <style:style style:name="Table2.B" style:family="table-column">
      <style:table-column-properties style:column-width="2.54cm"/>
    </style:style>
    <style:style style:name="Table2.C" style:family="table-column">
      <style:table-column-properties style:column-width="1.588cm"/>
    </style:style>
    <style:style style:name="Table2.D" style:family="table-column">
      <style:table-column-properties style:column-width="3.152cm"/>
    </style:style>
    <style:style style:name="Table2.E" style:family="table-column">
      <style:table-column-properties style:column-width="0.34cm"/>
    </style:style>
    <style:style style:name="Table2.F" style:family="table-column">
      <style:table-column-properties style:column-width="1.263cm"/>
    </style:style>
    <style:style style:name="Table2.G" style:family="table-column">
      <style:table-column-properties style:column-width="6.092cm"/>
    </style:style>
    <style:style style:name="Table2.1" style:family="table-row">
      <style:table-row-properties style:min-row-height="1.893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52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9.825cm" fo:keep-together="auto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08cm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3.798cm" fo:keep-together="auto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E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uto"/>
    </style:style>
    <style:style style:name="Table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1.90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paragraph-properties fo:margin-left="0cm" fo:margin-right="0cm" fo:line-height="0.635cm" fo:text-indent="0.316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margin-top="0cm" fo:margin-bottom="0.212cm" loext:contextual-spacing="false" fo:line-height="0.423cm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16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0.9cm" fo:margin-right="0.9cm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fo:line-height="85%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0cm" style:line-height-at-least="0.423cm" fo:text-indent="0.318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.423cm" fo:text-indent="0.318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.318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39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0cm" fo:margin-right="0.199cm" fo:margin-top="0.212cm" fo:margin-bottom="0cm" loext:contextual-spacing="false" fo:text-indent="0.4cm" style:auto-text-indent="false" style:snap-to-layout-grid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48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國立臺北科技大學藝術類科教師作品審查意見表(甲表)</text:p>
      <text:p text:style-name="P9">戲劇類□劇本創作 <text:s/>□導演 <text:s/>□表演 <text:s/>□劇場藝術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">著作編號</text:p>
          </table:table-cell>
          <table:table-cell table:style-name="Table1.B1" office:value-type="string">
            <text:p text:style-name="P3"/>
          </table:table-cell>
          <table:table-cell table:style-name="Table1.B1" table:number-columns-spanned="2" office:value-type="string">
            <text:p text:style-name="P1">送審學校</text:p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office:value-type="string">
            <text:p text:style-name="P1">送審</text:p>
            <text:p text:style-name="P1">等級</text:p>
          </table:table-cell>
          <table:table-cell table:style-name="Table1.B1" table:number-columns-spanned="2" office:value-type="string">
            <text:p text:style-name="P4">□ 教授</text:p>
            <text:p text:style-name="P4">□ 副教授</text:p>
            <text:p text:style-name="P4">□ 助理教授</text:p>
            <text:p text:style-name="P10">□ 講師</text:p>
          </table:table-cell>
          <table:covered-table-cell/>
          <table:table-cell table:style-name="Table1.B1" office:value-type="string">
            <text:p text:style-name="P1">姓名</text:p>
          </table:table-cell>
          <table:table-cell table:style-name="Table1.K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1">代表作品名稱</text:p>
          </table:table-cell>
          <table:table-cell table:style-name="Table1.B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8" office:value-type="string">
            <text:p text:style-name="P28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2" office:value-type="string">
            <text:p text:style-name="P29">5年內及前一等級之後成績</text:p>
          </table:table-cell>
          <table:covered-table-cell/>
          <table:table-cell table:style-name="Table1.K3" table:number-rows-spanned="2" office:value-type="string">
            <text:p text:style-name="P13">總分</text:p>
          </table:table-cell>
        </table:table-row>
        <table:table-row table:style-name="Table1.4">
          <table:table-cell table:style-name="Table1.A2" office:value-type="string">
            <text:p text:style-name="P20">項 <text:s text:c="3"/>目</text:p>
          </table:table-cell>
          <table:table-cell table:style-name="Table1.B4" table:number-columns-spanned="2" office:value-type="string">
            <text:p text:style-name="P16">主題、內容、形式、技巧、效果</text:p>
          </table:table-cell>
          <table:covered-table-cell/>
          <table:table-cell table:style-name="Table1.B4" table:number-columns-spanned="5" office:value-type="string">
            <text:p text:style-name="P17">創 <text:s/>作 <text:s/>報 <text:s/>告</text:p>
            <text:p text:style-name="P14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table-cell table:style-name="Table1.I4" table:number-columns-spanned="2" office:value-type="string">
            <text:p text:style-name="P24">提出5年內及前一等級後在相關教學領域內之研究或創作成果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3">教授</text:p>
          </table:table-cell>
          <table:table-cell table:style-name="Table1.B5" table:number-columns-spanned="2" office:value-type="string">
            <text:p text:style-name="P18">30%</text:p>
          </table:table-cell>
          <table:covered-table-cell/>
          <table:table-cell table:style-name="Table1.B5" table:number-columns-spanned="5" office:value-type="string">
            <text:p text:style-name="P18">40%</text:p>
          </table:table-cell>
          <table:covered-table-cell/>
          <table:covered-table-cell/>
          <table:covered-table-cell/>
          <table:covered-table-cell/>
          <table:table-cell table:style-name="Table1.B5" table:number-columns-spanned="2" office:value-type="string">
            <text:p text:style-name="P18">30%</text:p>
          </table:table-cell>
          <table:covered-table-cell/>
          <table:table-cell table:style-name="Table1.K5" table:number-rows-spanned="5" office:value-type="string">
            <text:p text:style-name="P22"/>
          </table:table-cell>
        </table:table-row>
        <table:table-row table:style-name="Table1.6">
          <table:table-cell table:style-name="Table1.A2" office:value-type="string">
            <text:p text:style-name="P13">副教授</text:p>
          </table:table-cell>
          <table:table-cell table:style-name="Table1.B5" table:number-columns-spanned="2" office:value-type="string">
            <text:p text:style-name="P18">40%</text:p>
          </table:table-cell>
          <table:covered-table-cell/>
          <table:table-cell table:style-name="Table1.B5" table:number-columns-spanned="5" office:value-type="string">
            <text:p text:style-name="P18">35%</text:p>
          </table:table-cell>
          <table:covered-table-cell/>
          <table:covered-table-cell/>
          <table:covered-table-cell/>
          <table:covered-table-cell/>
          <table:table-cell table:style-name="Table1.B5" table:number-columns-spanned="2" office:value-type="string">
            <text:p text:style-name="P18">25%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3">助理教授</text:p>
          </table:table-cell>
          <table:table-cell table:style-name="Table1.B5" table:number-columns-spanned="2" office:value-type="string">
            <text:p text:style-name="P18">45%</text:p>
          </table:table-cell>
          <table:covered-table-cell/>
          <table:table-cell table:style-name="Table1.B5" table:number-columns-spanned="5" office:value-type="string">
            <text:p text:style-name="P18">30%</text:p>
          </table:table-cell>
          <table:covered-table-cell/>
          <table:covered-table-cell/>
          <table:covered-table-cell/>
          <table:covered-table-cell/>
          <table:table-cell table:style-name="Table1.B5" table:number-columns-spanned="2" office:value-type="string">
            <text:p text:style-name="P18">25%</text:p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3">講師</text:p>
          </table:table-cell>
          <table:table-cell table:style-name="Table1.B5" table:number-columns-spanned="2" office:value-type="string">
            <text:p text:style-name="P18">55%</text:p>
          </table:table-cell>
          <table:covered-table-cell/>
          <table:table-cell table:style-name="Table1.B5" table:number-columns-spanned="5" office:value-type="string">
            <text:p text:style-name="P18">25%</text:p>
          </table:table-cell>
          <table:covered-table-cell/>
          <table:covered-table-cell/>
          <table:covered-table-cell/>
          <table:covered-table-cell/>
          <table:table-cell table:style-name="Table1.B5" table:number-columns-spanned="2" office:value-type="string">
            <text:p text:style-name="P18">20%</text:p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3">得分</text:p>
          </table:table-cell>
          <table:table-cell table:style-name="Table1.B9" table:number-columns-spanned="2" office:value-type="string">
            <text:p text:style-name="P19"/>
          </table:table-cell>
          <table:covered-table-cell/>
          <table:table-cell table:style-name="Table1.B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3">申請人在同領域同級教師之研究或創作成果表現</text:p>
          </table:table-cell>
          <table:table-cell table:style-name="Table1.B10" table:number-columns-spanned="10" office:value-type="string">
            <text:p text:style-name="P31"><text:span text:style-name="T1">□極優 <text:s text:c="7"/>□優 <text:s text:c="8"/>□良 <text:s text:c="7"/>□普通 <text:s text:c="6"/>□不佳</text:span></text:p>
            <text:p text:style-name="P32">(前10%) <text:s text:c="4"/>(11-20%) <text:s text:c="4"/>(21%~40%) <text:s text:c="3"/>(41%~60%) <text:s text:c="4"/>(後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21">審查人簽章</text:p>
          </table:table-cell>
          <table:table-cell table:style-name="Table1.B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B11" table:number-columns-spanned="3" office:value-type="string">
            <text:p text:style-name="P21">審畢日期</text:p>
          </table:table-cell>
          <table:covered-table-cell/>
          <table:covered-table-cell/>
          <table:table-cell table:style-name="Table1.I11" table:number-columns-spanned="3" office:value-type="string">
            <text:p text:style-name="P34">　　　年　　　月　　　日</text:p>
          </table:table-cell>
          <table:covered-table-cell/>
          <table:covered-table-cell/>
        </table:table-row>
      </table:table>
      <text:p text:style-name="P35">※審查評定基準：1. 教授：應在該學術領域內有獨特及持續性作品並有重要具體之貢獻者。</text:p>
      <text:p text:style-name="P6"><text:s text:c="18"/>2. 副教授：應在該學術領域內有持續性作品並有具體之貢獻者。</text:p>
      <text:p text:style-name="P6"><text:s text:c="18"/>3. 助理教授：應有相當於博士水準之創作作品。</text:p>
      <text:p text:style-name="P6"><text:s text:c="18"/>4. 講師：應有相當於藝術碩士水準之作品。</text:p>
      <text:p text:style-name="P36"><text:span text:style-name="T2">※附註：</text:span><text:span text:style-name="T3">「5年內</text:span><text:span text:style-name="T4">及前一等級之後成績</text:span><text:span text:style-name="T3">」</text:span><text:span text:style-name="T2">包含代表作品。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9"/>
      <text:p text:style-name="P50">國立臺北科技大學藝術類科教師作品審查意見表(乙表)</text:p>
      <text:p text:style-name="P38">戲劇類□劇本創作 <text:s/>□導演 <text:s/>□表演 <text:s/>□劇場藝術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送審學校</text:p>
          </table:table-cell>
          <table:table-cell table:style-name="Table2.B1" office:value-type="string">
            <text:p text:style-name="P3"/>
          </table:table-cell>
          <table:table-cell table:style-name="Table2.B1" office:value-type="string">
            <text:p text:style-name="P1">姓名</text:p>
          </table:table-cell>
          <table:table-cell table:style-name="Table2.B1" table:number-columns-spanned="2" office:value-type="string">
            <text:p text:style-name="P3"/>
          </table:table-cell>
          <table:covered-table-cell/>
          <table:table-cell table:style-name="Table2.B1" office:value-type="string">
            <text:p text:style-name="P1">送審</text:p>
            <text:p text:style-name="P2"/>
            <text:p text:style-name="P1">等級</text:p>
          </table:table-cell>
          <table:table-cell table:style-name="Table2.G1" office:value-type="string">
            <text:p text:style-name="P4"><text:s/>□ 教　　授</text:p>
            <text:p text:style-name="P39">□ 副 教 授</text:p>
            <text:p text:style-name="P39">□ 助理教授</text:p>
            <text:p text:style-name="P30"><text:s/>□ 講　　師</text:p>
          </table:table-cell>
        </table:table-row>
        <table:table-row table:style-name="Table2.2">
          <table:table-cell table:style-name="Table2.A2" office:value-type="string">
            <text:p text:style-name="P15">代表作品名稱</text:p>
          </table:table-cell>
          <table:table-cell table:style-name="Table2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6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7">優　　　　　　　　點</text:p>
          </table:table-cell>
          <table:covered-table-cell/>
          <table:covered-table-cell/>
          <table:covered-table-cell/>
          <table:table-cell table:style-name="Table2.E4" table:number-columns-spanned="3" office:value-type="string">
            <text:p text:style-name="P40">缺　　　　　　　　點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41">□作品富於創造性</text:p>
            <text:p text:style-name="P43">□創作技術良好</text:p>
            <text:p text:style-name="P43">□具有新的研究創作見解</text:p>
            <text:p text:style-name="P43">□過去創作歷程成績優秀</text:p>
            <text:p text:style-name="P43">□具藝術價值</text:p>
            <text:p text:style-name="P45">其他：</text:p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42">□作品缺少創造性</text:p>
            <text:p text:style-name="P44">□作品技法內容表現較次</text:p>
            <text:p text:style-name="P44">□創作見解欠明</text:p>
            <text:p text:style-name="P44">□過去創作歷程欠佳</text:p>
            <text:p text:style-name="P44">□藝術價值不高</text:p>
            <text:p text:style-name="P44">□違反學術倫理</text:p>
            <text:p text:style-name="P45">其他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5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7" office:value-type="string">
            <text:p text:style-name="P33">※本案及格底線分數為送審教授者80分、副教授及助理教授者78分。</text:p>
            <text:p text:style-name="P46"><text:span text:style-name="T3">本人評定本案為</text:span><text:span text:style-name="T5">□</text:span><text:span text:style-name="T3">及格。</text:span><text:span text:style-name="T5">□</text:span><text:span text:style-name="T3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</meta:initial-creator>
    <meta:creation-date>2021-07-13T14:09:00</meta:creation-date>
    <dc:creator>北科大-王俊堯 </dc:creator>
    <dc:date>2021-07-13T14:38:20.589000000</dc:date>
    <meta:editing-cycles>4</meta:editing-cycles>
    <meta:editing-duration>PT2M4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78" meta:word-count="679" meta:character-count="915" meta:non-whitespace-character-count="738"/>
  </office:meta>
</office:document-meta>
</file>