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fo:margin-left="-0.979cm" table:align="left" style:writing-mode="lr-tb"/>
    </style:style>
    <style:style style:name="Table1.A" style:family="table-column">
      <style:table-column-properties style:column-width="2.743cm" style:rel-column-width="1789*"/>
    </style:style>
    <style:style style:name="Table1.B" style:family="table-column">
      <style:table-column-properties style:column-width="2.332cm" style:rel-column-width="1521*"/>
    </style:style>
    <style:style style:name="Table1.C" style:family="table-column">
      <style:table-column-properties style:column-width="1.235cm" style:rel-column-width="805*"/>
    </style:style>
    <style:style style:name="Table1.D" style:family="table-column">
      <style:table-column-properties style:column-width="0.651cm" style:rel-column-width="424*"/>
    </style:style>
    <style:style style:name="Table1.E" style:family="table-column">
      <style:table-column-properties style:column-width="0.572cm" style:rel-column-width="373*"/>
    </style:style>
    <style:style style:name="Table1.F" style:family="table-column">
      <style:table-column-properties style:column-width="1.388cm" style:rel-column-width="905*"/>
    </style:style>
    <style:style style:name="Table1.G" style:family="table-column">
      <style:table-column-properties style:column-width="1.007cm" style:rel-column-width="657*"/>
    </style:style>
    <style:style style:name="Table1.H" style:family="table-column">
      <style:table-column-properties style:column-width="2.82cm" style:rel-column-width="1840*"/>
    </style:style>
    <style:style style:name="Table1.I" style:family="table-column">
      <style:table-column-properties style:column-width="1.335cm" style:rel-column-width="871*"/>
    </style:style>
    <style:style style:name="Table1.J" style:family="table-column">
      <style:table-column-properties style:column-width="2.919cm" style:rel-column-width="1904*"/>
    </style:style>
    <style:style style:name="Table1.1" style:family="table-row">
      <style:table-row-properties style:min-row-height="1.89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J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476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182cm" fo:keep-together="always"/>
    </style:style>
    <style:style style:name="Table1.H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I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261cm" fo:keep-together="always"/>
    </style:style>
    <style:style style:name="Table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0.921cm" fo:keep-together="always"/>
    </style:style>
    <style:style style:name="Table1.B5" style:family="table-cell">
      <style:table-cell-properties style:vertical-align="middle" fo:padding-left="0.018cm" fo:padding-right="0.018cm" fo:padding-top="0cm" fo:padding-bottom="0cm" fo:border-left="1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935cm" fo:keep-together="always"/>
    </style:style>
    <style:style style:name="Table1.7" style:family="table-row">
      <style:table-row-properties style:min-row-height="0.923cm" fo:keep-together="always"/>
    </style:style>
    <style:style style:name="Table1.8" style:family="table-row">
      <style:table-row-properties style:min-row-height="0.912cm" fo:keep-together="always"/>
    </style:style>
    <style:style style:name="Table1.9" style:family="table-row">
      <style:table-row-properties style:min-row-height="1.152cm" fo:keep-together="always"/>
    </style:style>
    <style:style style:name="Table1.B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1.448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1.H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6.93cm" fo:margin-left="-0.076cm" table:align="left" style:writing-mode="lr-tb"/>
    </style:style>
    <style:style style:name="Table2.A" style:family="table-column">
      <style:table-column-properties style:column-width="2.524cm"/>
    </style:style>
    <style:style style:name="Table2.B" style:family="table-column">
      <style:table-column-properties style:column-width="3.175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0.612cm"/>
    </style:style>
    <style:style style:name="Table2.E" style:family="table-column">
      <style:table-column-properties style:column-width="2.628cm"/>
    </style:style>
    <style:style style:name="Table2.F" style:family="table-column">
      <style:table-column-properties style:column-width="2.792cm"/>
    </style:style>
    <style:style style:name="Table2.G" style:family="table-column">
      <style:table-column-properties style:column-width="3.293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8.207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36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782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0.7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2.258cm" fo:margin-right="0cm" fo:line-height="0.564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258cm" fo:margin-right="0cm" fo:margin-top="0cm" fo:margin-bottom="0.212cm" loext:contextual-spacing="false" fo:line-height="0.564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cm" fo:margin-bottom="0.212cm" loext:contextual-spacing="false" fo:line-height="0.564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16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cm" style:line-height-at-least="0.282cm" fo:text-indent="0.353cm" style:auto-text-indent="false"/>
    </style:style>
    <style:style style:name="P37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42" style:family="paragraph" style:parent-style-name="Standard">
      <style:paragraph-properties fo:margin-left="0cm" fo:margin-right="0.199cm" fo:margin-top="0.212cm" fo:margin-bottom="0cm" loext:contextual-spacing="false" fo:text-indent="0.501cm" style:auto-text-indent="false" style:snap-to-layout-grid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臺北科技大學藝術類科教師作品審查意見表(甲表)</text:p>
      <text:p text:style-name="P10">設計類 <text:s/>□環境空間設計 □產品設計 <text:s/>□視覺傳達設計 </text:p>
      <text:p text:style-name="P10"><text:s text:c="8"/>□多媒體設計 <text:s text:c="2"/>□時尚設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著作編號</text:p>
          </table:table-cell>
          <table:table-cell table:style-name="Table1.B1" office:value-type="string">
            <text:p text:style-name="P2"/>
          </table:table-cell>
          <table:table-cell table:style-name="Table1.B1" table:number-columns-spanned="2" office:value-type="string">
            <text:p text:style-name="P1">送審學校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1">送審</text:p>
            <text:p text:style-name="P1">等級</text:p>
          </table:table-cell>
          <table:table-cell table:style-name="Table1.B1" office:value-type="string">
            <text:p text:style-name="P5">□ 教授</text:p>
            <text:p text:style-name="P5">□ 副教授</text:p>
            <text:p text:style-name="P5">□ 助理教授</text:p>
            <text:p text:style-name="P13">□ 講師</text:p>
          </table:table-cell>
          <table:table-cell table:style-name="Table1.B1" office:value-type="string">
            <text:p text:style-name="P1">姓名</text:p>
          </table:table-cell>
          <table:table-cell table:style-name="Table1.J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5">代表作品名稱</text:p>
          </table:table-cell>
          <table:table-cell table:style-name="Table1.B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7" office:value-type="string">
            <text:p text:style-name="P29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office:value-type="string">
            <text:p text:style-name="P30">5年內及前一等級之後成績</text:p>
          </table:table-cell>
          <table:table-cell table:style-name="Table1.I3" table:number-rows-spanned="2" table:number-columns-spanned="2" office:value-type="string">
            <text:p text:style-name="P17">總分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23">項 <text:s text:c="3"/>目</text:p>
          </table:table-cell>
          <table:table-cell table:style-name="Table1.B4" table:number-columns-spanned="2" office:value-type="string">
            <text:p text:style-name="P18">文化社會性、機能性、技術性、藝術性、原創性、產業應用性</text:p>
          </table:table-cell>
          <table:covered-table-cell/>
          <table:table-cell table:style-name="Table1.B4" table:number-columns-spanned="4" office:value-type="string">
            <text:p text:style-name="P19">創 <text:s/>作 <text:s/>報 <text:s/>告</text:p>
            <text:p text:style-name="P18">(含創作理念、學理基礎、內容形式、方式技巧、專利取得、藝術價值與貢獻等。)</text:p>
          </table:table-cell>
          <table:covered-table-cell/>
          <table:covered-table-cell/>
          <table:covered-table-cell/>
          <table:table-cell table:style-name="Table1.H4" office:value-type="string">
            <text:p text:style-name="P27">提出五年內及前一等級後在相關教學領域內之研究或創作成果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7">教授</text:p>
          </table:table-cell>
          <table:table-cell table:style-name="Table1.B5" table:number-columns-spanned="2" office:value-type="string">
            <text:p text:style-name="P20">35%</text:p>
          </table:table-cell>
          <table:covered-table-cell/>
          <table:table-cell table:style-name="Table1.B5" table:number-columns-spanned="4" office:value-type="string">
            <text:p text:style-name="P20">50%</text:p>
          </table:table-cell>
          <table:covered-table-cell/>
          <table:covered-table-cell/>
          <table:covered-table-cell/>
          <table:table-cell table:style-name="Table1.B5" office:value-type="string">
            <text:p text:style-name="P20">15%</text:p>
          </table:table-cell>
          <table:table-cell table:style-name="Table1.I5" table:number-rows-spanned="5" table:number-columns-spanned="2" office:value-type="string">
            <text:p text:style-name="P25"/>
          </table:table-cell>
          <table:covered-table-cell/>
        </table:table-row>
        <table:table-row table:style-name="Table1.6">
          <table:table-cell table:style-name="Table1.A2" office:value-type="string">
            <text:p text:style-name="P17">副教授</text:p>
          </table:table-cell>
          <table:table-cell table:style-name="Table1.B5" table:number-columns-spanned="2" office:value-type="string">
            <text:p text:style-name="P20">45%</text:p>
          </table:table-cell>
          <table:covered-table-cell/>
          <table:table-cell table:style-name="Table1.B5" table:number-columns-spanned="4" office:value-type="string">
            <text:p text:style-name="P20">40%</text:p>
          </table:table-cell>
          <table:covered-table-cell/>
          <table:covered-table-cell/>
          <table:covered-table-cell/>
          <table:table-cell table:style-name="Table1.B5" office:value-type="string">
            <text:p text:style-name="P20">15%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7">助理教授</text:p>
          </table:table-cell>
          <table:table-cell table:style-name="Table1.B5" table:number-columns-spanned="2" office:value-type="string">
            <text:p text:style-name="P20">60%</text:p>
          </table:table-cell>
          <table:covered-table-cell/>
          <table:table-cell table:style-name="Table1.B5" table:number-columns-spanned="4" office:value-type="string">
            <text:p text:style-name="P20">30%</text:p>
          </table:table-cell>
          <table:covered-table-cell/>
          <table:covered-table-cell/>
          <table:covered-table-cell/>
          <table:table-cell table:style-name="Table1.B5" office:value-type="string">
            <text:p text:style-name="P20">10%</text:p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7">講師</text:p>
          </table:table-cell>
          <table:table-cell table:style-name="Table1.B5" table:number-columns-spanned="2" office:value-type="string">
            <text:p text:style-name="P20">70%</text:p>
          </table:table-cell>
          <table:covered-table-cell/>
          <table:table-cell table:style-name="Table1.B5" table:number-columns-spanned="4" office:value-type="string">
            <text:p text:style-name="P20">20%</text:p>
          </table:table-cell>
          <table:covered-table-cell/>
          <table:covered-table-cell/>
          <table:covered-table-cell/>
          <table:table-cell table:style-name="Table1.B5" office:value-type="string">
            <text:p text:style-name="P20">10%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7">得分</text:p>
          </table:table-cell>
          <table:table-cell table:style-name="Table1.B9" table:number-columns-spanned="2" office:value-type="string">
            <text:p text:style-name="P21"/>
          </table:table-cell>
          <table:covered-table-cell/>
          <table:table-cell table:style-name="Table1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B4" office:value-type="string">
            <text:p text:style-name="P25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6">申請人在同領域同級教師之研究或創作成果表現</text:p>
          </table:table-cell>
          <table:table-cell table:style-name="Table1.B10" table:number-columns-spanned="9" office:value-type="string">
            <text:p text:style-name="P31"><text:span text:style-name="T1">□極優 <text:s text:c="7"/>□優 <text:s text:c="8"/>□良 <text:s text:c="7"/>□普通 <text:s text:c="6"/>□不佳</text:span></text:p>
            <text:p text:style-name="P32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4">審查人簽章</text:p>
          </table:table-cell>
          <table:table-cell table:style-name="Table1.B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1.B11" table:number-columns-spanned="2" office:value-type="string">
            <text:p text:style-name="P17">審畢日期</text:p>
          </table:table-cell>
          <table:covered-table-cell/>
          <table:table-cell table:style-name="Table1.H11" table:number-columns-spanned="3" office:value-type="string">
            <text:p text:style-name="P34">　　　年　　　月　　　日</text:p>
          </table:table-cell>
          <table:covered-table-cell/>
          <table:covered-table-cell/>
        </table:table-row>
      </table:table>
      <text:p text:style-name="P35">※審查評定基準：1. 教授：應在該學術領域內有獨特及持續性作品並有重要具體之貢獻者。</text:p>
      <text:p text:style-name="P9"><text:s text:c="18"/>2. 副教授：應在該學術領域內有持續性作品並有具體之貢獻者。</text:p>
      <text:p text:style-name="P9"><text:s text:c="18"/>3. 助理教授：應有相當於博士水準之創作作品。</text:p>
      <text:p text:style-name="P9"><text:s text:c="18"/>4. 講師：應有相當於藝術碩士水準之作品。</text:p>
      <text:p text:style-name="P36"><text:span text:style-name="T4">※附註：</text:span><text:span text:style-name="T2">「5年內</text:span><text:span text:style-name="T3">及前一等級後之成績</text:span><text:span text:style-name="T2">」</text:span><text:span text:style-name="T4">包含代表作品。</text:span></text:p>
      <text:p text:style-name="P8"><text:s text:c="2"/></text:p>
      <text:p text:style-name="P44"/>
      <text:p text:style-name="P45">國立臺北科技大學藝術類科教師作品審查意見表(乙表)</text:p>
      <text:p text:style-name="P11">設計類 <text:s/>□環境空間設計 □產品設計 <text:s/>□視覺傳達設計 <text:s/></text:p>
      <text:p text:style-name="P11"><text:s text:c="8"/>□多媒體設計 <text:s text:c="2"/>□時尚設計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6">送審學校</text:p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4">姓名</text:p>
          </table:table-cell>
          <table:table-cell table:style-name="Table2.B1" table:number-columns-spanned="2" office:value-type="string">
            <text:p text:style-name="P6"/>
          </table:table-cell>
          <table:covered-table-cell/>
          <table:table-cell table:style-name="Table2.B1" office:value-type="string">
            <text:p text:style-name="P4">送審</text:p>
            <text:p text:style-name="P4">等級</text:p>
          </table:table-cell>
          <table:table-cell table:style-name="Table2.G1" office:value-type="string">
            <text:p text:style-name="P5"><text:s/>□ 教　　授</text:p>
            <text:p text:style-name="P37">□ 副 教 授</text:p>
            <text:p text:style-name="P37">□ 助理教授</text:p>
            <text:p text:style-name="P14"><text:s/>□ 講　　師</text:p>
          </table:table-cell>
        </table:table-row>
        <table:table-row table:style-name="Table2.2">
          <table:table-cell table:style-name="Table2.A2" office:value-type="string">
            <text:p text:style-name="P15">代表作品名稱</text:p>
          </table:table-cell>
          <table:table-cell table:style-name="Table2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8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3">優　　　　　　　　良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38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39">□作品富於文化社會性</text:p>
            <text:p text:style-name="P40">□機能性佳</text:p>
            <text:p text:style-name="P40">□創作技術良好</text:p>
            <text:p text:style-name="P40">□具有新的研究創作見解</text:p>
            <text:p text:style-name="P40">□具藝術價值</text:p>
            <text:p text:style-name="P40">□產業應用性強</text:p>
            <text:p text:style-name="P40">□獲有專利權</text:p>
            <text:p text:style-name="P40">其他：</text:p>
            <text:p text:style-name="P41"/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39">□作品缺少文化社會性</text:p>
            <text:p text:style-name="P40">□機能性不佳</text:p>
            <text:p text:style-name="P40">□作品技法內容表現較次</text:p>
            <text:p text:style-name="P40">□創作見解欠明</text:p>
            <text:p text:style-name="P40">□藝術價值不高</text:p>
            <text:p text:style-name="P40">□產業應用性不佳</text:p>
            <text:p text:style-name="P40">□違反學術倫理</text:p>
            <text:p text:style-name="P40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7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33">※本案及格底線分數為送審教授者80分、副教授及助理教授者78分。</text:p>
            <text:p text:style-name="P42"><text:span text:style-name="T2">本人評定本案為</text:span><text:span text:style-name="T5">□</text:span><text:span text:style-name="T2">及格。</text:span><text:span text:style-name="T5">□</text:span><text:span text:style-name="T2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12:00</meta:creation-date>
    <dc:creator>北科大-王俊堯 </dc:creator>
    <dc:date>2021-07-13T14:39:53.196000000</dc:date>
    <meta:editing-cycles>4</meta:editing-cycles>
    <meta:generator>LibreOffice/6.4.6.2$Windows_X86_64 LibreOffice_project/0ce51a4fd21bff07a5c061082cc82c5ed232f115</meta:generator>
    <meta:editing-duration>PT8S</meta:editing-duration>
    <meta:document-statistic meta:table-count="2" meta:image-count="0" meta:object-count="0" meta:page-count="2" meta:paragraph-count="85" meta:word-count="741" meta:character-count="1008" meta:non-whitespace-character-count="800"/>
  </office:meta>
</office:document-meta>
</file>