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2.1618in" style:use-optimal-column-width="false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1" style:family="table" style:master-page-name="MP0">
      <style:table-properties style:width="7.5347in" fo:margin-left="-0.4277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125in" style:line-height-at-least="0in" fo:margin-right="0.2118in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1" style:parent-style-name="Textbody" style:family="paragraph">
      <style:paragraph-properties fo:text-align="center" fo:margin-bottom="0.125in" style:line-height-at-least="0in" fo:margin-right="0.2118in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6666in" style:use-optimal-row-height="false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4.801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125in" fo:text-indent="-0.1125in">
        <style:tab-stops/>
      </style:paragraph-properties>
    </style:style>
    <style:style style:name="P39" style:parent-style-name="內文" style:family="paragraph">
      <style:paragraph-properties fo:text-align="justify" fo:margin-left="0.1125in" fo:text-indent="-0.1125in">
        <style:tab-stops/>
      </style:paragraph-properties>
    </style:style>
    <style:style style:name="P40" style:parent-style-name="內文" style:family="paragraph">
      <style:paragraph-properties fo:text-align="justify" fo:margin-left="0.1125in" fo:text-indent="-0.1125in">
        <style:tab-stops/>
      </style:paragraph-properties>
    </style:style>
    <style:style style:name="P41" style:parent-style-name="內文" style:family="paragraph">
      <style:paragraph-properties fo:text-align="justify" fo:margin-left="0.1125in" fo:text-indent="-0.1125in">
        <style:tab-stops/>
      </style:paragraph-properties>
    </style:style>
    <style:style style:name="P42" style:parent-style-name="內文" style:family="paragraph">
      <style:paragraph-properties fo:text-align="justify" fo:margin-left="0.1125in" fo:text-indent="-0.1125in">
        <style:tab-stops/>
      </style:paragraph-properties>
    </style:style>
    <style:style style:name="P43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44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45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4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47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聘用單位</text:p>
            </table:table-cell>
            <table:table-cell table:style-name="TableCell12" table:number-rows-spanned="2">
              <text:p text:style-name="內文">聘任職稱</text:p>
            </table:table-cell>
            <table:table-cell table:style-name="TableCell13" table:number-rows-spanned="2">
              <text:p text:style-name="內文">名額</text:p>
            </table:table-cell>
            <table:table-cell table:style-name="TableCell14" table:number-columns-spanned="3">
              <text:p text:style-name="P15"><text:span text:style-name="T16">國立臺北科技大學</text:span><text:span text:style-name="T17"><text:s text:c="2"/></text:span><text:span text:style-name="T18">學年度第</text:span><text:span text:style-name="T19"><text:s text:c="2"/></text:span><text:span text:style-name="T20">學期聘任專任教師徵才公告</text:span></text:p>
              <text:p text:style-name="P21">應徵資格</text:p>
            </table:table-cell>
            <table:covered-table-cell/>
            <table:covered-table-cell/>
            <table:table-cell table:style-name="TableCell22" table:number-rows-spanned="2">
              <text:p text:style-name="內文">收件截止日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內文">學歷</text:p>
            </table:table-cell>
            <table:table-cell table:style-name="TableCell28">
              <text:p text:style-name="內文">條件、專長</text:p>
            </table:table-cell>
            <table:table-cell table:style-name="TableCell29">
              <text:p text:style-name="內文">應備申請資料</text:p>
            </table:table-cell>
            <table:covered-table-cell>
              <text:p text:style-name="P30"/>
            </table:covered-table-cell>
          </table:table-row>
        </table:table-header-rows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P38">1.應徵專任教師個人資料表（表格電子檔置本校人事室網站）</text:p>
            <text:p text:style-name="P39">2.學經歷證件影本(尚未領有教師資格證書者，如持國外學歷者，學位證書及成績單均須事先向駐外單位辦理驗證，尚須提供國外修業情形一覽表及修業前後與修業期間入出境紀錄）。</text:p>
            <text:p text:style-name="P40">3.身分證影本(正反面)。</text:p>
            <text:p text:style-name="P41">4.填具「擬任人員聲明書」、「擬任人員在<text:s/>中國大陸設有戶籍、領用中國大陸護照、身分證、定居證或居住證情形具結書」並簽章。（表格電子檔置本校人事</text:p>
            <text:p text:style-name="P42"><text:s text:c="2"/>室網站）</text:p>
            <text:p text:style-name="P43"><text:span text:style-name="T44">5.</text:span><text:span text:style-name="T45">推薦函二封。</text:span>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內文">聯絡人</text:p>
          </table:table-cell>
          <table:covered-table-cell/>
          <table:covered-table-cell/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聯絡電話</text:p>
          </table:table-cell>
          <table:covered-table-cell/>
          <table:covered-table-cell/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聯絡電子信箱</text:p>
          </table:table-cell>
          <table:covered-table-cell/>
          <table:covered-table-cell/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備註</text:p>
          </table:table-cell>
          <table:covered-table-cell/>
          <table:covered-table-cell/>
          <table:table-cell table:style-name="TableCell58" table:number-columns-spanned="4">
            <text:p text:style-name="內文">1、應徵前請詳閱本校「新聘教師限期升等辦法」規定。(內容請詳見人事室網頁)</text:p>
            <text:p text:style-name="內文"><text:span text:style-name="T59">2</text:span><text:span text:style-name="T60">、外籍人士</text:span><text:span text:style-name="T61">並請檢附「警察刑事紀錄證明」（</text:span><text:span text:style-name="T62">Police Criminal Record</text:span></text:p>
            <text:p text:style-name="內文"><text:span text:style-name="T63"><text:s text:c="3"/>Certificate</text:span><text:span text:style-name="T64">）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九十二學年度第一學期擬聘專任教師申請表                           年    月    日</dc:title>
    <dc:description/>
    <dc:subject/>
    <meta:initial-creator>NTUT</meta:initial-creator>
    <dc:creator>耀軒 張</dc:creator>
    <meta:creation-date>2017-02-21T06:23:00Z</meta:creation-date>
    <dc:date>2025-10-20T01:58:00Z</dc:date>
    <meta:print-date>2010-09-10T08:55:00Z</meta:print-date>
    <meta:template xlink:href="Normal" xlink:type="simple"/>
    <meta:editing-cycles>4</meta:editing-cycles>
    <meta:editing-duration>PT5640S</meta:editing-duration>
    <meta:document-statistic meta:page-count="1" meta:paragraph-count="1" meta:word-count="63" meta:character-count="424" meta:row-count="3" meta:non-whitespace-character-count="362"/>
  </office:meta>
</office:document-meta>
</file>