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style:rel-width="100%" fo:margin-left="-0.979cm" table:align="left" style:writing-mode="lr-tb"/>
    </style:style>
    <style:style style:name="Table1.A" style:family="table-column">
      <style:table-column-properties style:column-width="2.596cm" style:rel-column-width="1662*"/>
    </style:style>
    <style:style style:name="Table1.B" style:family="table-column">
      <style:table-column-properties style:column-width="0.501cm" style:rel-column-width="321*"/>
    </style:style>
    <style:style style:name="Table1.C" style:family="table-column">
      <style:table-column-properties style:column-width="2.11cm" style:rel-column-width="1350*"/>
    </style:style>
    <style:style style:name="Table1.D" style:family="table-column">
      <style:table-column-properties style:column-width="0.773cm" style:rel-column-width="495*"/>
    </style:style>
    <style:style style:name="Table1.E" style:family="table-column">
      <style:table-column-properties style:column-width="1.182cm" style:rel-column-width="756*"/>
    </style:style>
    <style:style style:name="Table1.F" style:family="table-column">
      <style:table-column-properties style:column-width="0.834cm" style:rel-column-width="534*"/>
    </style:style>
    <style:style style:name="Table1.G" style:family="table-column">
      <style:table-column-properties style:column-width="1.452cm" style:rel-column-width="929*"/>
    </style:style>
    <style:style style:name="Table1.H" style:family="table-column">
      <style:table-column-properties style:column-width="0.706cm" style:rel-column-width="452*"/>
    </style:style>
    <style:style style:name="Table1.I" style:family="table-column">
      <style:table-column-properties style:column-width="0.559cm" style:rel-column-width="358*"/>
    </style:style>
    <style:style style:name="Table1.J" style:family="table-column">
      <style:table-column-properties style:column-width="2.519cm" style:rel-column-width="1612*"/>
    </style:style>
    <style:style style:name="Table1.K" style:family="table-column">
      <style:table-column-properties style:column-width="0.713cm" style:rel-column-width="456*"/>
    </style:style>
    <style:style style:name="Table1.L" style:family="table-column">
      <style:table-column-properties style:column-width="0.259cm" style:rel-column-width="166*"/>
    </style:style>
    <style:style style:name="Table1.M" style:family="table-column">
      <style:table-column-properties style:column-width="2.798cm" style:rel-column-width="1790*"/>
    </style:style>
    <style:style style:name="Table1.1" style:family="table-row">
      <style:table-row-properties style:min-row-height="1.89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1.M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288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374cm" fo:keep-together="always"/>
    </style:style>
    <style:style style:name="Table1.I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Table1.L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4" style:family="table-row">
      <style:table-row-properties style:min-row-height="2.76cm" fo:keep-together="always"/>
    </style:style>
    <style:style style:name="Table1.C4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Table1.5" style:family="table-row">
      <style:table-row-properties style:min-row-height="1.011cm" fo:keep-together="always"/>
    </style:style>
    <style:style style:name="Table1.C5" style:family="table-cell">
      <style:table-cell-properties style:vertical-align="middle" fo:padding-left="0.018cm" fo:padding-right="0.018cm" fo:padding-top="0cm" fo:padding-bottom="0cm" fo:border-left="1pt solid #000000" fo:border-right="none" fo:border-top="0.75pt solid #000000" fo:border-bottom="0.75pt solid #000000" style:writing-mode="lr-tb"/>
    </style:style>
    <style:style style:name="Table1.L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6" style:family="table-row">
      <style:table-row-properties style:min-row-height="0.926cm" fo:keep-together="always"/>
    </style:style>
    <style:style style:name="Table1.7" style:family="table-row">
      <style:table-row-properties style:min-row-height="0.915cm" fo:keep-together="always"/>
    </style:style>
    <style:style style:name="Table1.8" style:family="table-row">
      <style:table-row-properties style:min-row-height="0.93cm" fo:keep-together="always"/>
    </style:style>
    <style:style style:name="Table1.9" style:family="table-row">
      <style:table-row-properties style:min-row-height="1.275cm" fo:keep-together="always"/>
    </style:style>
    <style:style style:name="Table1.I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C1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1.977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C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Table1.I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2.858cm"/>
    </style:style>
    <style:style style:name="Table2.B" style:family="table-column">
      <style:table-column-properties style:column-width="2.805cm"/>
    </style:style>
    <style:style style:name="Table2.C" style:family="table-column">
      <style:table-column-properties style:column-width="1.64cm"/>
    </style:style>
    <style:style style:name="Table2.D" style:family="table-column">
      <style:table-column-properties style:column-width="0.877cm"/>
    </style:style>
    <style:style style:name="Table2.E" style:family="table-column">
      <style:table-column-properties style:column-width="2.933cm"/>
    </style:style>
    <style:style style:name="Table2.F" style:family="table-column">
      <style:table-column-properties style:column-width="1.263cm"/>
    </style:style>
    <style:style style:name="Table2.G" style:family="table-column">
      <style:table-column-properties style:column-width="4.187cm"/>
    </style:style>
    <style:style style:name="Table2.1" style:family="table-row">
      <style:table-row-properties style:min-row-height="1.893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52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9.82cm" fo:keep-together="auto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08cm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3.798cm" fo:keep-together="auto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E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uto"/>
    </style:style>
    <style:style style:name="Table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1.90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margin-left="0cm" fo:margin-right="0cm" fo:text-indent="0.316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margin-left="0.101cm" fo:margin-right="0.101cm" fo:margin-top="0cm" fo:margin-bottom="0.212cm" loext:contextual-spacing="false" fo:line-height="85%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margin-left="0.9cm" fo:margin-right="0.9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949cm" fo:margin-right="0.101cm" fo:line-height="85%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427cm" fo:margin-right="0.101cm" fo:margin-top="0.212cm" fo:margin-bottom="0cm" loext:contextual-spacing="false" fo:line-height="85%" fo:text-align="justify" style:justify-single-word="false" fo:text-indent="-1.325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372cm" fo:margin-right="0.101cm" fo:margin-top="0cm" fo:margin-bottom="0.212cm" loext:contextual-spacing="false" fo:line-height="85%" fo:text-indent="-1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cm" fo:margin-right="0cm" style:line-height-at-least="0.282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cm" fo:margin-right="0cm" style:line-height-at-least="0.282cm" fo:text-indent="0.353cm" style:auto-text-indent="false"/>
    </style:style>
    <style:style style:name="P36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margin-left="0cm" fo:margin-right="0.199cm" fo:margin-top="0.212cm" fo:margin-bottom="0cm" loext:contextual-spacing="false" fo:text-indent="0.4cm" style:auto-text-indent="false" style:snap-to-layout-grid="false"/>
    </style:style>
    <style:style style:name="P44" style:family="paragraph" style:parent-style-name="區塊文字">
      <style:paragraph-properties fo:line-height="100%" fo:text-align="justify" style:justify-single-word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46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fo:letter-spacing="0.035cm" style:font-name-asian="標楷體" style:font-size-asian="12pt" style:font-name-complex="標楷體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國立臺北科技大學藝術類科教師作品審查意見表(甲表)</text:p>
      <text:p text:style-name="P9">舞蹈類□創作 <text:s/>□演出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10">著作編號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table:number-columns-spanned="2" office:value-type="string">
            <text:p text:style-name="P1">送審學校</text:p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table:number-columns-spanned="2" office:value-type="string">
            <text:p text:style-name="P1">送審</text:p>
            <text:p text:style-name="P1">等級</text:p>
          </table:table-cell>
          <table:covered-table-cell/>
          <table:table-cell table:style-name="Table1.B1" office:value-type="string">
            <text:p text:style-name="P3">□ 教授</text:p>
            <text:p text:style-name="P3">□ 副教授</text:p>
            <text:p text:style-name="P3">□ 助理教授</text:p>
            <text:p text:style-name="P17">□ 講師</text:p>
          </table:table-cell>
          <table:table-cell table:style-name="Table1.B1" table:number-columns-spanned="2" office:value-type="string">
            <text:p text:style-name="P1">姓名</text:p>
          </table:table-cell>
          <table:covered-table-cell/>
          <table:table-cell table:style-name="Table1.M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2">代表作品名稱</text:p>
          </table:table-cell>
          <table:table-cell table:style-name="Table1.B2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8" office:value-type="string">
            <text:p text:style-name="P25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3" office:value-type="string">
            <text:p text:style-name="P26">5年內及前一等級之後成績</text:p>
          </table:table-cell>
          <table:covered-table-cell/>
          <table:covered-table-cell/>
          <table:table-cell table:style-name="Table1.L3" table:number-rows-spanned="2" table:number-columns-spanned="2" office:value-type="string">
            <text:p text:style-name="P11">總分</text:p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19"><text:s/>項 <text:s text:c="3"/>目</text:p>
          </table:table-cell>
          <table:covered-table-cell/>
          <table:table-cell table:style-name="Table1.C4" table:number-columns-spanned="2" office:value-type="string">
            <text:p text:style-name="P27">創作：舞蹈創作技巧</text:p>
            <text:p text:style-name="P28">演出:舞蹈之動作技巧</text:p>
          </table:table-cell>
          <table:covered-table-cell/>
          <table:table-cell table:style-name="Table1.C4" table:number-columns-spanned="4" office:value-type="string">
            <text:p text:style-name="P13">創 <text:s/>作 <text:s/>報 <text:s/>告</text:p>
            <text:p text:style-name="P16">(含創作理念、學理基礎、內容形式、方式技巧、藝術價值與貢獻等。)</text:p>
          </table:table-cell>
          <table:covered-table-cell/>
          <table:covered-table-cell/>
          <table:covered-table-cell/>
          <table:table-cell table:style-name="Table1.I4" table:number-columns-spanned="3" office:value-type="string">
            <text:p text:style-name="P44"><text:span text:style-name="T2">提出5年內</text:span><text:span text:style-name="T3">及前一等級後</text:span><text:span text:style-name="T2">在相關教學領域內之研究</text:span><text:span text:style-name="T3">或創作</text:span><text:span text:style-name="T2">成果</text:span></text:p>
            <text:p text:style-name="P20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1">教授</text:p>
          </table:table-cell>
          <table:covered-table-cell/>
          <table:table-cell table:style-name="Table1.C5" table:number-columns-spanned="2" office:value-type="string">
            <text:p text:style-name="P14">40%</text:p>
          </table:table-cell>
          <table:covered-table-cell/>
          <table:table-cell table:style-name="Table1.C5" table:number-columns-spanned="4" office:value-type="string">
            <text:p text:style-name="P14">30%</text:p>
          </table:table-cell>
          <table:covered-table-cell/>
          <table:covered-table-cell/>
          <table:covered-table-cell/>
          <table:table-cell table:style-name="Table1.C5" table:number-columns-spanned="3" office:value-type="string">
            <text:p text:style-name="P14">30%</text:p>
          </table:table-cell>
          <table:covered-table-cell/>
          <table:covered-table-cell/>
          <table:table-cell table:style-name="Table1.L5" table:number-rows-spanned="5" table:number-columns-spanned="2" office:value-type="string">
            <text:p text:style-name="P21"/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11">副教授</text:p>
          </table:table-cell>
          <table:covered-table-cell/>
          <table:table-cell table:style-name="Table1.C5" table:number-columns-spanned="2" office:value-type="string">
            <text:p text:style-name="P14">40%</text:p>
          </table:table-cell>
          <table:covered-table-cell/>
          <table:table-cell table:style-name="Table1.C5" table:number-columns-spanned="4" office:value-type="string">
            <text:p text:style-name="P14">30%</text:p>
          </table:table-cell>
          <table:covered-table-cell/>
          <table:covered-table-cell/>
          <table:covered-table-cell/>
          <table:table-cell table:style-name="Table1.C5" table:number-columns-spanned="3" office:value-type="string">
            <text:p text:style-name="P14">30%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11">助理教授</text:p>
          </table:table-cell>
          <table:covered-table-cell/>
          <table:table-cell table:style-name="Table1.C5" table:number-columns-spanned="2" office:value-type="string">
            <text:p text:style-name="P14">40%</text:p>
          </table:table-cell>
          <table:covered-table-cell/>
          <table:table-cell table:style-name="Table1.C5" table:number-columns-spanned="4" office:value-type="string">
            <text:p text:style-name="P14">30%</text:p>
          </table:table-cell>
          <table:covered-table-cell/>
          <table:covered-table-cell/>
          <table:covered-table-cell/>
          <table:table-cell table:style-name="Table1.C5" table:number-columns-spanned="3" office:value-type="string">
            <text:p text:style-name="P14">30%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11">講師</text:p>
          </table:table-cell>
          <table:covered-table-cell/>
          <table:table-cell table:style-name="Table1.C5" table:number-columns-spanned="2" office:value-type="string">
            <text:p text:style-name="P14">40%</text:p>
          </table:table-cell>
          <table:covered-table-cell/>
          <table:table-cell table:style-name="Table1.C5" table:number-columns-spanned="4" office:value-type="string">
            <text:p text:style-name="P14">30%</text:p>
          </table:table-cell>
          <table:covered-table-cell/>
          <table:covered-table-cell/>
          <table:covered-table-cell/>
          <table:table-cell table:style-name="Table1.C5" table:number-columns-spanned="3" office:value-type="string">
            <text:p text:style-name="P14">30%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11">得分</text:p>
          </table:table-cell>
          <table:covered-table-cell/>
          <table:table-cell table:style-name="Table1.C4" table:number-columns-spanned="2" office:value-type="string">
            <text:p text:style-name="P15"/>
          </table:table-cell>
          <table:covered-table-cell/>
          <table:table-cell table:style-name="Table1.C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I9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22">申請人在同領域同級教師之研究或創作成果表現</text:p>
          </table:table-cell>
          <table:covered-table-cell/>
          <table:table-cell table:style-name="Table1.C10" table:number-columns-spanned="11" office:value-type="string">
            <text:p text:style-name="P29"><text:span text:style-name="T1">□極優 <text:s text:c="7"/>□優 <text:s text:c="8"/>□良 <text:s text:c="7"/>□普通 <text:s text:c="6"/>□不佳</text:span></text:p>
            <text:p text:style-name="P30">(前10%) <text:s text:c="4"/>(11-20%) <text:s text:c="4"/>(21%~40%) <text:s text:c="3"/>(41%~60%) <text:s text:c="4"/>(後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20">審查人簽章</text:p>
          </table:table-cell>
          <table:covered-table-cell/>
          <table:table-cell table:style-name="Table1.C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C11" table:number-columns-spanned="2" office:value-type="string">
            <text:p text:style-name="P20">審畢日期</text:p>
          </table:table-cell>
          <table:covered-table-cell/>
          <table:table-cell table:style-name="Table1.I11" table:number-columns-spanned="5" office:value-type="string">
            <text:p text:style-name="P32">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33">※審查評定基準：1. 教授：應在該學術領域內有獨特及持續性作品並有重要具體之貢獻者。</text:p>
      <text:p text:style-name="P6"><text:s text:c="18"/>2. 副教授：應在該學術領域內有持續性作品並有具體之貢獻者。</text:p>
      <text:p text:style-name="P6"><text:s text:c="18"/>3. 助理教授：應有相當於博士水準之創作作品。</text:p>
      <text:p text:style-name="P6"><text:s text:c="18"/>4. 講師：應有相當於藝術碩士水準之作品。</text:p>
      <text:p text:style-name="P35"><text:span text:style-name="T4">※附註：</text:span><text:span text:style-name="T5">「5年內</text:span><text:span text:style-name="T6">及前一等級之後</text:span><text:span text:style-name="T5">成績」</text:span><text:span text:style-name="T4">包含代表作品。</text:span></text:p>
      <text:p text:style-name="P34"/>
      <text:p text:style-name="P5"><text:s/></text:p>
      <text:p text:style-name="P5"/>
      <text:p text:style-name="P5"/>
      <text:p text:style-name="P5"/>
      <text:p text:style-name="P47"/>
      <text:p text:style-name="P48">國立臺北科技大學藝術類科教師作品審查意見表(乙表)</text:p>
      <text:p text:style-name="P9">舞蹈類□創作 <text:s/>□演出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0">送審學校</text:p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1">姓名</text:p>
          </table:table-cell>
          <table:table-cell table:style-name="Table2.B1" table:number-columns-spanned="2" office:value-type="string">
            <text:p text:style-name="P2"/>
          </table:table-cell>
          <table:covered-table-cell/>
          <table:table-cell table:style-name="Table2.B1" office:value-type="string">
            <text:p text:style-name="P1">送審</text:p>
            <text:p text:style-name="P1">等級</text:p>
          </table:table-cell>
          <table:table-cell table:style-name="Table2.G1" office:value-type="string">
            <text:p text:style-name="P3"><text:s/>□ 教　　授</text:p>
            <text:p text:style-name="P36">□ 副 教 授</text:p>
            <text:p text:style-name="P36">□ 助理教授</text:p>
            <text:p text:style-name="P18"><text:s/>□ 講　　師</text:p>
          </table:table-cell>
        </table:table-row>
        <table:table-row table:style-name="Table2.2">
          <table:table-cell table:style-name="Table2.A2" office:value-type="string">
            <text:p text:style-name="P12">代表作品名稱</text:p>
          </table:table-cell>
          <table:table-cell table:style-name="Table2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3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7">優　　　　　　　　點</text:p>
          </table:table-cell>
          <table:covered-table-cell/>
          <table:covered-table-cell/>
          <table:covered-table-cell/>
          <table:table-cell table:style-name="Table2.E4" table:number-columns-spanned="3" office:value-type="string">
            <text:p text:style-name="P37">缺　　　　　　　　點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38">□作品富於創造性</text:p>
            <text:p text:style-name="P40">□創作技術良好</text:p>
            <text:p text:style-name="P40">□具有新的研究創作見解</text:p>
            <text:p text:style-name="P40">□過去創作歷程成績優秀</text:p>
            <text:p text:style-name="P40">□具藝術價值</text:p>
            <text:p text:style-name="P42">其他：</text:p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39">□作品缺少創造性</text:p>
            <text:p text:style-name="P41">□作品技法內容表現較次</text:p>
            <text:p text:style-name="P41">□創作見解欠明</text:p>
            <text:p text:style-name="P41">□過去創作歷程欠佳</text:p>
            <text:p text:style-name="P41">□藝術價值不高</text:p>
            <text:p text:style-name="P41">□違反學術倫理</text:p>
            <text:p text:style-name="P42">其他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4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7" office:value-type="string">
            <text:p text:style-name="P31">※本案及格底線分數為送審教授者80分、副教授及助理教授者78分。</text:p>
            <text:p text:style-name="P43"><text:span text:style-name="T5">本人評定本案為</text:span><text:span text:style-name="T7">□</text:span><text:span text:style-name="T5">及格。</text:span><text:span text:style-name="T7">□</text:span><text:span text:style-name="T5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</meta:initial-creator>
    <meta:creation-date>2021-07-13T14:08:00</meta:creation-date>
    <dc:creator>北科大-王俊堯 </dc:creator>
    <dc:date>2021-07-13T14:37:19.252000000</dc:date>
    <meta:editing-cycles>3</meta:editing-cycles>
    <meta:generator>LibreOffice/6.4.6.2$Windows_X86_64 LibreOffice_project/0ce51a4fd21bff07a5c061082cc82c5ed232f115</meta:generator>
    <meta:editing-duration>PT5S</meta:editing-duration>
    <meta:document-statistic meta:table-count="2" meta:image-count="0" meta:object-count="0" meta:page-count="2" meta:paragraph-count="82" meta:word-count="664" meta:character-count="896" meta:non-whitespace-character-count="723"/>
  </office:meta>
</office:document-meta>
</file>