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fo:margin-left="-0.076cm" table:align="left" style:writing-mode="lr-tb"/>
    </style:style>
    <style:style style:name="Table1.A" style:family="table-column">
      <style:table-column-properties style:column-width="2.193cm" style:rel-column-width="1274*"/>
    </style:style>
    <style:style style:name="Table1.B" style:family="table-column">
      <style:table-column-properties style:column-width="1.312cm" style:rel-column-width="763*"/>
    </style:style>
    <style:style style:name="Table1.C" style:family="table-column">
      <style:table-column-properties style:column-width="1.238cm" style:rel-column-width="720*"/>
    </style:style>
    <style:style style:name="Table1.D" style:family="table-column">
      <style:table-column-properties style:column-width="0.963cm" style:rel-column-width="560*"/>
    </style:style>
    <style:style style:name="Table1.E" style:family="table-column">
      <style:table-column-properties style:column-width="1.157cm" style:rel-column-width="672*"/>
    </style:style>
    <style:style style:name="Table1.F" style:family="table-column">
      <style:table-column-properties style:column-width="1.64cm" style:rel-column-width="953*"/>
    </style:style>
    <style:style style:name="Table1.G" style:family="table-column">
      <style:table-column-properties style:column-width="0.968cm" style:rel-column-width="563*"/>
    </style:style>
    <style:style style:name="Table1.H" style:family="table-column">
      <style:table-column-properties style:column-width="2.836cm" style:rel-column-width="1648*"/>
    </style:style>
    <style:style style:name="Table1.J" style:family="table-column">
      <style:table-column-properties style:column-width="3.727cm" style:rel-column-width="2166*"/>
    </style:style>
    <style:style style:name="Table1.1" style:family="table-row">
      <style:table-row-properties style:min-row-height="1.845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0.75pt solid #000000" style:writing-mode="lr-tb"/>
    </style:style>
    <style:style style:name="Table1.J1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97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0.75pt solid #000000" fo:border-bottom="0.5pt solid #000000" style:writing-mode="lr-tb"/>
    </style:style>
    <style:style style:name="Table1.3" style:family="table-row">
      <style:table-row-properties style:min-row-height="0.938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1.547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Table1.C4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Table1.C7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.5pt solid #000000" style:writing-mode="lr-tb"/>
    </style:style>
    <style:style style:name="Table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C8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1.5pt solid #000000" style:writing-mode="lr-tb"/>
    </style:style>
    <style:style style:name="Table1.C9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.5pt solid #000000" style:writing-mode="lr-tb"/>
    </style:style>
    <style:style style:name="Table2" style:family="table">
      <style:table-properties style:width="18.785cm" fo:margin-left="-0.99cm" table:align="left" style:writing-mode="lr-tb"/>
    </style:style>
    <style:style style:name="Table2.A" style:family="table-column">
      <style:table-column-properties style:column-width="3.175cm"/>
    </style:style>
    <style:style style:name="Table2.B" style:family="table-column">
      <style:table-column-properties style:column-width="3.493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0.318cm"/>
    </style:style>
    <style:style style:name="Table2.E" style:family="table-column">
      <style:table-column-properties style:column-width="4.128cm"/>
    </style:style>
    <style:style style:name="Table2.F" style:family="table-column">
      <style:table-column-properties style:column-width="1.588cm"/>
    </style:style>
    <style:style style:name="Table2.G" style:family="table-column">
      <style:table-column-properties style:column-width="4.18cm"/>
    </style:style>
    <style:style style:name="Table2.1" style:family="table-row">
      <style:table-row-properties style:min-row-height="1.893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05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0.75pt solid #000000" fo:border-bottom="0.5pt solid #000000" style:writing-mode="lr-tb"/>
    </style:style>
    <style:style style:name="Table2.3" style:family="table-row">
      <style:table-row-properties style:min-row-height="9.396cm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134cm" fo:keep-together="always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5" style:family="table-row">
      <style:table-row-properties style:min-row-height="5.512cm" fo:keep-together="always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6" style:family="table-row">
      <style:table-row-properties style:min-row-height="0.462cm" fo:keep-together="always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2.122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282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282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.101cm" fo:margin-right="0.10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margin-top="0cm" fo:margin-bottom="0.212cm" loext:contextual-spacing="false" fo:line-height="0.423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49cm" fo:margin-right="0.049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0" style:family="paragraph" style:parent-style-name="Standard">
      <style:paragraph-properties fo:margin-left="0.049cm" fo:margin-right="0.049cm" fo:text-indent="0cm" style:auto-text-indent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3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0cm" style:line-height-at-least="0.282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2.223cm" fo:margin-right="0cm" style:line-height-at-least="0.282cm" fo:text-indent="-2.22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212cm" fo:margin-bottom="0cm" loext:contextual-spacing="false"/>
    </style:style>
    <style:style style:name="P37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99cm" style:line-height-at-least="0.423cm" fo:text-indent="0.45cm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letter-spacing="0.035cm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國立臺北科技大學教師以學位論文取代專門著作審查意見表(甲表)</text:span><text:span text:style-name="T2"> <text:s text:c="4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row table:style-name="Table1.1">
          <table:table-cell table:style-name="Table1.A1" office:value-type="string">
            <text:p text:style-name="P14">著作編號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1">送審</text:p>
            <text:p text:style-name="P1"/>
            <text:p text:style-name="P1">學校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1">送審</text:p>
            <text:p text:style-name="P1"/>
            <text:p text:style-name="P1">等級</text:p>
          </table:table-cell>
          <table:table-cell table:style-name="Table1.B1" office:value-type="string">
            <text:p text:style-name="P6">□ 副 教 授</text:p>
            <text:p text:style-name="P6">□ 助理教授</text:p>
            <text:p text:style-name="P17">□ 講　　師</text:p>
          </table:table-cell>
          <table:table-cell table:style-name="Table1.B1" office:value-type="string">
            <text:p text:style-name="P1">姓名</text:p>
          </table:table-cell>
          <table:table-cell table:style-name="Table1.J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9">代表著作名稱</text:p>
          </table:table-cell>
          <table:table-cell table:style-name="Table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0" office:value-type="string">
            <text:p text:style-name="P21"><text:s/>著 <text:s/>作 <text:s/>評 <text:s/>分 <text:s/>項 <text:s/>目 <text:s/>：</text:p>
            <text:p text:style-name="P16"><text:span text:style-name="T3">包括研究主題、文字與結構、</text:span><text:span text:style-name="T4">研究方法及參考資料、學術或應用價值等項。</text:span></text:p>
            <text:p text:style-name="P16"><text:span text:style-name="T3">(＊</text:span><text:span text:style-name="T8">註：</text:span><text:span text:style-name="T5">如有</text:span><text:span text:style-name="T10">五年內</text:span><text:span text:style-name="T11">及前一等級後</text:span><text:span text:style-name="T10">個人學術與專業之整體成就乙項可參考納入評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6">送 審 等 級</text:p>
          </table:table-cell>
          <table:covered-table-cell/>
          <table:table-cell table:style-name="Table1.C4" table:number-columns-spanned="8" office:value-type="string">
            <text:p text:style-name="P22">總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6">副 <text:s/>教 <text:s/>授</text:p>
          </table:table-cell>
          <table:covered-table-cell/>
          <table:table-cell table:style-name="Table1.C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6">助 理 教 授</text:p>
          </table:table-cell>
          <table:covered-table-cell/>
          <table:table-cell table:style-name="Table1.C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table:number-columns-spanned="2" office:value-type="string">
            <text:p text:style-name="P26">講 <text:s text:c="6"/>師</text:p>
          </table:table-cell>
          <table:covered-table-cell/>
          <table:table-cell table:style-name="Table1.C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8" table:number-columns-spanned="2" office:value-type="string">
            <text:p text:style-name="P27">申請人在同領域同級教師之研究表現</text:p>
          </table:table-cell>
          <table:covered-table-cell/>
          <table:table-cell table:style-name="Table1.C8" table:number-columns-spanned="8" office:value-type="string">
            <text:p text:style-name="P31"><text:span text:style-name="T7">□極優 <text:s text:c="5"/>□優 <text:s text:c="6"/>□良 <text:s text:c="5"/>□普通 <text:s text:c="4"/>□不佳</text:span></text:p>
            <text:p text:style-name="P31"><text:span text:style-name="T3">(前10%)</text:span><text:span text:style-name="T7"> <text:s text:c="3"/></text:span><text:span text:style-name="T3">(11-20%)</text:span><text:span text:style-name="T7"> <text:s text:c="3"/></text:span><text:span text:style-name="T3">(21%~40%)</text:span><text:span text:style-name="T7"> <text:s text:c="3"/></text:span><text:span text:style-name="T3">(41%~60%)</text:span><text:span text:style-name="T7"> <text:s text:c="3"/></text:span><text:span text:style-name="T3">(後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8" table:number-columns-spanned="2" office:value-type="string">
            <text:p text:style-name="P28"><draw:frame draw:style-name="fr1" draw:name="Frame1" text:anchor-type="char" svg:x="19.368cm" svg:y="1.002cm" svg:width="0.9cm" svg:height="3.11cm" draw:z-index="0"><draw:text-box><text:p text:style-name="P13">發文日期：</text:p></draw:text-box></draw:frame>審查人簽章</text:p>
          </table:table-cell>
          <table:covered-table-cell/>
          <table:table-cell table:style-name="Table1.C9" table:number-columns-spanned="3" office:value-type="string">
            <text:p text:style-name="P29"/>
          </table:table-cell>
          <table:covered-table-cell/>
          <table:covered-table-cell/>
          <table:table-cell table:style-name="Table1.C9" table:number-columns-spanned="2" office:value-type="string">
            <text:p text:style-name="P28">審畢日期</text:p>
          </table:table-cell>
          <table:covered-table-cell/>
          <table:table-cell table:style-name="Table1.C8" table:number-columns-spanned="3" office:value-type="string">
            <text:p text:style-name="P23">　　　年　　　月　　　日</text:p>
          </table:table-cell>
          <table:covered-table-cell/>
          <table:covered-table-cell/>
        </table:table-row>
      </table:table>
      <text:p text:style-name="P3"><text:s text:c="2"/>※審查評定基準：1.副教授：應在該學術領域內有持續性著作並有具體之貢獻者。</text:p>
      <text:p text:style-name="P4"><text:s text:c="18"/>2.助理教授：應有相當於博士論文水準之著作並有獨立研究之能力者。</text:p>
      <text:p text:style-name="P4"><text:s text:c="18"/>3.講師：應有相當於碩士論文水準之著作。</text:p>
      <text:p text:style-name="P33">※附註：1.以整理、增刪、組合或編排他人著作而成之編著不得送審。</text:p>
      <text:p text:style-name="P34"><text:s text:c="10"/>2.以教育人員任用條例第30條之1送審副教授可以博士論文送審，惟仍須符合修正分級後副教授水準。</text:p>
      <text:p text:style-name="P3"><text:s/></text:p>
      <text:p text:style-name="Standard"/>
      <text:p text:style-name="Standard"/>
      <text:p text:style-name="Standard"/>
      <text:p text:style-name="Standard"/>
      <text:p text:style-name="P10"/>
      <text:p text:style-name="P41">國立臺北科技大學教師以學位論文取代專門著作審查意見表(乙表)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5">送審學校</text:p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5">姓名</text:p>
          </table:table-cell>
          <table:table-cell table:style-name="Table2.B1" table:number-columns-spanned="2" office:value-type="string">
            <text:p text:style-name="P7"/>
          </table:table-cell>
          <table:covered-table-cell/>
          <table:table-cell table:style-name="Table2.B1" office:value-type="string">
            <text:p text:style-name="P5">送審</text:p>
            <text:p text:style-name="P5"/>
            <text:p text:style-name="P5">等級</text:p>
          </table:table-cell>
          <table:table-cell table:style-name="Table2.G1" office:value-type="string">
            <text:p text:style-name="P6"><text:s/></text:p>
            <text:p text:style-name="P35">□ 副 教 授</text:p>
            <text:p text:style-name="P35">□ 助理教授</text:p>
            <text:p text:style-name="P18"><text:s/>□ 講　　師</text:p>
          </table:table-cell>
        </table:table-row>
        <table:table-row table:style-name="Table2.2">
          <table:table-cell table:style-name="Table2.A2" office:value-type="string">
            <text:p text:style-name="P20">代表著作名稱</text:p>
          </table:table-cell>
          <table:table-cell table:style-name="Table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37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4" office:value-type="string">
            <text:p text:style-name="P30">優　　　　　　　　　點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30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25">□內容充實見解創新</text:p>
            <text:p text:style-name="P24">□所獲結論具學術價值</text:p>
            <text:p text:style-name="P24">□所獲結論具實用價值</text:p>
            <text:p text:style-name="P24">□研究能力佳</text:p>
            <text:p text:style-name="P24">□取材豐富組織嚴謹</text:p>
            <text:p text:style-name="P24">□五年內研究成果優良</text:p>
            <text:p text:style-name="P24">其他：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25">□無特殊創見</text:p>
            <text:p text:style-name="P24">□學術性不高</text:p>
            <text:p text:style-name="P24">□實用價值不高</text:p>
            <text:p text:style-name="P24">□研究方法及理論基礎均弱</text:p>
            <text:p text:style-name="P24">□不符合該類科學術論文寫作格式</text:p>
            <text:p text:style-name="P24">□析論欠深入</text:p>
            <text:p text:style-name="P24">□內容不完整</text:p>
            <text:p text:style-name="P24">□違反學術倫理</text:p>
            <text:p text:style-name="P24">□著作有抄襲之嫌（請於審查意見欄指出具體事實）</text:p>
            <text:p text:style-name="P24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12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9"/>
            <text:p text:style-name="P32">※本案及格底線分數為送審教授者80分、副教授及助理教授者78分。</text:p>
            <text:p text:style-name="P38"><text:span text:style-name="T6">本人評定本案為</text:span><text:span text:style-name="T9">□</text:span><text:span text:style-name="T6">及格。</text:span><text:span text:style-name="T9">□</text:span><text:span text:style-name="T6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jsmpc</meta:initial-creator>
    <meta:creation-date>2021-07-13T14:13:00</meta:creation-date>
    <dc:creator>北科大-王俊堯 </dc:creator>
    <dc:date>2021-07-13T14:40:26.790000000</dc:date>
    <meta:print-date>2007-06-04T08:37:00</meta:print-date>
    <meta:editing-cycles>4</meta:editing-cycles>
    <meta:editing-duration>PT1M9S</meta:editing-duration>
    <meta:generator>LibreOffice/6.4.6.2$Windows_X86_64 LibreOffice_project/0ce51a4fd21bff07a5c061082cc82c5ed232f115</meta:generator>
    <meta:document-statistic meta:table-count="2" meta:image-count="0" meta:object-count="0" meta:page-count="3" meta:paragraph-count="65" meta:word-count="694" meta:character-count="954" meta:non-whitespace-character-count="731"/>
  </office:meta>
</office:document-meta>
</file>