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" style:family="paragraph" style:parent-style-name="內文_20__28_Web_29_">
      <style:paragraph-properties fo:line-height="0.706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內文_20__28_Web_29_">
      <style:paragraph-properties fo:line-height="0.706cm"/>
    </style:style>
    <style:style style:name="P6" style:family="paragraph" style:parent-style-name="內文_20__28_Web_29_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內文_20__28_Web_29_">
      <style:paragraph-properties fo:margin-left="0.988cm" fo:margin-right="0cm" fo:line-height="0.706cm" fo:text-indent="-0.988cm" style:auto-text-indent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北科技大學</text:span><text:span text:style-name="T1">教師教學</text:span><text:span text:style-name="T1">成效評鑑要點</text:span></text:p>
      <text:p text:style-name="P1"><text:span text:style-name="T3">96年5月22日95學年度第2學期第6次行政會議通過</text:span></text:p>
      <text:p text:style-name="P2">96年5月29日95學年度第2學期臨時校務會議通過</text:p>
      <text:p text:style-name="P4"/>
      <text:p text:style-name="P7"><text:span text:style-name="T4">一、國立臺北科技大學為提高教師素質、提升教師之教學效能，特依據本校教師評鑑辦法第四條，訂定本校教學成效評鑑要點(以下簡稱本要點)，辦理教師教學成效考評。</text:span></text:p>
      <text:p text:style-name="P7"><text:span text:style-name="T4">二、教學成效之評估每學年評估1次，每3年核算1次總成績。3年核算之總成績超過800點，以800點計。</text:span></text:p>
      <text:p text:style-name="P5"><text:span text:style-name="T4">三、無正當理由而拒絕接受評量者，該學年評量成績以零分計。</text:span></text:p>
      <text:p text:style-name="P7"><text:span text:style-name="T4">四、教學成效考評之評分項目及內容包括：當學年之「</text:span><text:span text:style-name="T5">基本教學成績</text:span><text:span text:style-name="T4">」、「</text:span><text:span text:style-name="T5">教學內容與準備</text:span><text:span text:style-name="T4">」、「</text:span><text:span text:style-name="T5">課外教學活動</text:span><text:span text:style-name="T4">」、「教學績效」、「教學與行政配合」、「其他」等六大項目。各項評量內容及計算方式如教學成效評鑑表；各評分項目如必要時，應提具體事實。</text:span></text:p>
      <text:p text:style-name="P7"><text:span text:style-name="T4">五、教師教學成績考評結果，應提供其本人作為教學之參考；教師對評量結果有異議者，應於二週內向教務處提出。</text:span></text:p>
      <text:p text:style-name="P5"><text:span text:style-name="T5">六、本要點經校務會議通過後施行，修正時由校教評會通過後實施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節" style:num-format="一, 二, 三, ..." text:start-value="6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北科技大學教師教學評量辦法</dc:title>
    <dc:subject/>
    <meta:keyword/>
    <dc:description/>
    <meta:initial-creator>Administrator</meta:initial-creator>
    <meta:creation-date>2009-06-01T18:46:00</meta:creation-date>
    <dc:creator>童本慧</dc:creator>
    <dc:date>2009-06-01T18:46:00</dc:date>
    <meta:print-date>2007-05-23T10:21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409" meta:character-count="419" meta:non-whitespace-character-count="419"/>
    <meta:generator>LibreOffice/6.4.6.2$Windows_X86_64 LibreOffice_project/0ce51a4fd21bff07a5c061082cc82c5ed232f115</meta:generator>
    <meta:user-defined meta:name="_AdHocReviewCycleID" meta:value-type="float">-764162828</meta:user-defined>
    <meta:user-defined meta:name="_AuthorEmail">yflin@ntut.edu.tw</meta:user-defined>
    <meta:user-defined meta:name="_AuthorEmailDisplayName">yflin</meta:user-defined>
    <meta:user-defined meta:name="_EmailSubject">歡迎新婚歸來</meta:user-defined>
    <meta:user-defined meta:name="_ReviewingToolsShownOnce" meta:value-type="string"/>
  </office:meta>
</office:document-meta>
</file>