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468cm" table:align="center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9.546cm"/>
    </style:style>
    <style:style style:name="Table1.D" style:family="table-column">
      <style:table-column-properties style:column-width="2.519cm"/>
    </style:style>
    <style:style style:name="Table1.E" style:family="table-column">
      <style:table-column-properties style:column-width="2.275cm"/>
    </style:style>
    <style:style style:name="Table1.1" style:family="table-row">
      <style:table-row-properties style:min-row-height="1.13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64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2.108cm" fo:keep-together="always"/>
    </style:style>
    <style:style style:name="Table1.4" style:family="table-row">
      <style:table-row-properties style:min-row-height="4.076cm" fo:keep-together="always"/>
    </style:style>
    <style:style style:name="Table1.5" style:family="table-row">
      <style:table-row-properties style:min-row-height="3.787cm" fo:keep-together="always"/>
    </style:style>
    <style:style style:name="Table1.7" style:family="table-row">
      <style:table-row-properties style:min-row-height="1.129cm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10%" fo:text-align="justify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/>
    </style:style>
    <style:style style:name="P17" style:family="paragraph" style:parent-style-name="Standard">
      <style:text-properties style:font-name-asian="標楷體" style:font-name-complex="標楷體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988cm" fo:margin-right="0cm" fo:line-height="110%" fo:text-align="justify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110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901cm" fo:margin-right="0cm" fo:line-height="110%" fo:text-align="justify" style:justify-single-word="false" fo:text-indent="-1.901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296cm" fo:margin-right="0cm" style:line-height-at-least="0cm" fo:text-align="justify" style:justify-single-word="false" fo:text-indent="-0.296cm" style:auto-text-indent="false" style:snap-to-layout-grid="false"/>
    </style:style>
    <style:style style:name="P27" style:family="paragraph" style:parent-style-name="Standard">
      <style:paragraph-properties fo:margin-left="0.296cm" fo:margin-right="0cm" style:line-height-at-least="0cm" fo:text-align="justify" style:justify-single-word="false" fo:text-indent="-0.296cm" style:auto-text-indent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289cm" fo:margin-right="0cm" style:line-height-at-least="0cm" fo:text-align="justify" style:justify-single-word="false" fo:text-indent="-0.289cm" style:auto-text-indent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 style:master-page-name="Standard">
      <style:paragraph-properties fo:line-height="110%" fo:text-align="center" style:justify-single-word="false" style:page-number="auto" style:snap-to-layout-grid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949cm" fo:margin-right="0cm" fo:line-height="110%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1.976cm" fo:margin-right="0cm" fo:line-height="110%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 style:font-weight-complex="bold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296cm" fo:margin-right="0cm" style:line-height-at-least="0cm" fo:text-align="justify" style:justify-single-word="false" fo:text-indent="-0.29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289cm" fo:margin-right="0cm" style:line-height-at-least="0cm" fo:text-align="justify" style:justify-single-word="false" fo:text-indent="-0.28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ff0000" fo:font-size="10pt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name-complex="新細明體" style:font-size-complex="10pt"/>
    </style:style>
    <style:style style:name="T1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a5"/>國立台北科技大學教師輔導及服務成效評鑑要點</text:p>
      <text:p text:style-name="P2"><text:bookmark-end text:name="a5"/><text:span text:style-name="T9">96</text:span><text:span text:style-name="T10">年</text:span><text:span text:style-name="T9">5</text:span><text:span text:style-name="T10">月</text:span><text:span text:style-name="T9">22</text:span><text:span text:style-name="T10">日</text:span><text:span text:style-name="T9">95</text:span><text:span text:style-name="T10">學年度第</text:span><text:span text:style-name="T9">2</text:span><text:span text:style-name="T10">學期第</text:span><text:span text:style-name="T9">6</text:span><text:span text:style-name="T10">次行政會議通過</text:span></text:p>
      <text:p text:style-name="P3"><text:span text:style-name="T9">96</text:span><text:span text:style-name="T10">年</text:span><text:span text:style-name="T9">5</text:span><text:span text:style-name="T10">月</text:span><text:span text:style-name="T9">29</text:span><text:span text:style-name="T10">日</text:span><text:span text:style-name="T9">95</text:span><text:span text:style-name="T10">學年度第</text:span><text:span text:style-name="T9">2</text:span><text:span text:style-name="T10">學期臨時校務會議通過</text:span></text:p>
      <text:p text:style-name="P31">一、國立台北科技大學(以下簡稱本校)為提昇教師服務品質，依據本校教師評鑑辦法第四條訂定本要點。</text:p>
      <text:p text:style-name="P24"/>
      <text:p text:style-name="P4">二、本評量每三學年度實施乙次，受評計分項目如下：</text:p>
      <text:p text:style-name="P4"><text:s text:c="4"/>1. 系所內相關服務工作。</text:p>
      <text:p text:style-name="P4"><text:s text:c="4"/>2. 校內相關服務工作。</text:p>
      <text:p text:style-name="P4"><text:s text:c="4"/>3. 校外相關服務工作。</text:p>
      <text:p text:style-name="P4"><text:s text:c="4"/>4. 輔導相關服務工作。</text:p>
      <text:p text:style-name="P4"><text:s text:c="4"/>5. 特殊服務績效。</text:p>
      <text:p text:style-name="P4"><text:s text:c="4"/>計分方式詳如輔導及服務成效評量表</text:p>
      <text:p text:style-name="P32"><text:s text:c="4"/></text:p>
      <text:p text:style-name="P1"><text:span text:style-name="T2">三、</text:span><text:span text:style-name="T1">各分項評量成績由相關權責單位評定之。</text:span></text:p>
      <text:p text:style-name="P6"/>
      <text:p text:style-name="P23"><text:span text:style-name="T2">四、受評量教師對評量結果有異議者，得向校教師評審委員會提出書面申復</text:span><text:span text:style-name="T11">。</text:span></text:p>
      <text:p text:style-name="P25"/>
      <text:p text:style-name="P6">五、本要點未盡事宜，悉依相關法規辦理。</text:p>
      <text:p text:style-name="P24"/>
      <text:p text:style-name="P23"><text:span text:style-name="T1">六、本要點經校務會議通過後施行，</text:span><text:span text:style-name="T12">修正時亦同</text:span><text:span text:style-name="T1">。</text:span></text:p>
      <text:p text:style-name="P5"/>
      <text:p text:style-name="Standard"/>
      <text:p text:style-name="P29"/>
      <text:p text:style-name="P34">國立台北科技大學教師輔導及服務成效評量表</text:p>
      <text:p text:style-name="P2"><text:span text:style-name="T9">96</text:span><text:span text:style-name="T10">年</text:span><text:span text:style-name="T9">5</text:span><text:span text:style-name="T10">月</text:span><text:span text:style-name="T9">22</text:span><text:span text:style-name="T10">日</text:span><text:span text:style-name="T9">95</text:span><text:span text:style-name="T10">學年度第</text:span><text:span text:style-name="T9">2</text:span><text:span text:style-name="T10">學期第</text:span><text:span text:style-name="T9">6</text:span><text:span text:style-name="T10">次行政會議通過</text:span></text:p>
      <text:p text:style-name="P3"><text:span text:style-name="T9">96</text:span><text:span text:style-name="T10">年</text:span><text:span text:style-name="T9">5</text:span><text:span text:style-name="T10">月</text:span><text:span text:style-name="T9">29</text:span><text:span text:style-name="T10">日</text:span><text:span text:style-name="T9">95</text:span><text:span text:style-name="T10">學年度第</text:span><text:span text:style-name="T9">2</text:span><text:span text:style-name="T10">學期臨時校務會議通過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項次</text:p>
          </table:table-cell>
          <table:table-cell table:style-name="Table1.B1" office:value-type="string">
            <text:p text:style-name="P7">評量指標</text:p>
          </table:table-cell>
          <table:table-cell table:style-name="Table1.C1" office:value-type="string">
            <text:p text:style-name="P7">評量內容及配分</text:p>
          </table:table-cell>
          <table:table-cell table:style-name="Table1.B1" office:value-type="string">
            <text:p text:style-name="P7">評量單位</text:p>
          </table:table-cell>
          <table:table-cell table:style-name="Table1.E1" office:value-type="string">
            <text:p text:style-name="P7">評量得分</text:p>
          </table:table-cell>
        </table:table-row>
        <table:table-row table:style-name="Table1.2">
          <table:table-cell table:style-name="Table1.A2" office:value-type="string">
            <text:p text:style-name="P8">1</text:p>
          </table:table-cell>
          <table:table-cell table:style-name="Table1.B2" office:value-type="string">
            <text:p text:style-name="P15">系所內相關服務工作（三年最高400點）</text:p>
          </table:table-cell>
          <table:table-cell table:style-name="Table1.C2" office:value-type="string">
            <text:p text:style-name="P38">□積極參與系（所、院、室、中心）各項會議與活動（每學期20點）</text:p>
            <text:p text:style-name="P38">□參與系（所、院、室、中心）各項委員會運作（每學期每ㄧ委員會20點）</text:p>
            <text:p text:style-name="P38">□擔任系（所、院、室、中心）各分組、分項計畫召集人或助理（每學期每ㄧ單項20點）</text:p>
            <text:p text:style-name="P26"><text:span text:style-name="T5">□參與</text:span><text:span text:style-name="T7">通識教育活動或</text:span><text:span text:style-name="T5">推廣教育班之規畫及教學（每學期每班次20點）</text:span></text:p>
            <text:p text:style-name="P39">□實驗室或實習工廠規劃及管理（每學期每一實驗室、工廠20點）</text:p>
            <text:p text:style-name="P28"><text:span text:style-name="T5">□</text:span><text:span text:style-name="T13">積極輔導學生至校外實習（每學期每一實習20點）</text:span></text:p>
            <text:p text:style-name="P28"><text:span text:style-name="T5">□</text:span><text:span text:style-name="T13">指導學生專題或論文（每學期每一專題或論文20點）</text:span></text:p>
            <text:p text:style-name="P39">□指導學生參與國科會專題製作（每學期每一專題製作20點）</text:p>
            <text:p text:style-name="P12">□指導學生參加校外各項比賽（每ㄧ單項20點）</text:p>
            <text:p text:style-name="P21"><text:span text:style-name="T5">□積極輔導學生參加各項全國性證照考試（</text:span><text:span text:style-name="T14">列舉說明、不限一項，每學期有考取證照者</text:span><text:span text:style-name="T13">20點）</text:span></text:p>
            <text:p text:style-name="P12">□指導畢業班學生英文專題寫作（每學期每一專題20點）</text:p>
            <text:p text:style-name="P26"><text:span text:style-name="T5">□其他系所內服務工作</text:span><text:span text:style-name="T16">且能提出具體實證者（列舉說明、不限一項，每一單項</text:span><text:span text:style-name="T5">20點</text:span><text:span text:style-name="T16">）</text:span></text:p>
          </table:table-cell>
          <table:table-cell table:style-name="Table1.B2" office:value-type="string">
            <text:p text:style-name="P21"><text:span text:style-name="T5">系（所、院</text:span><text:span text:style-name="T4">、室、中心</text:span><text:span text:style-name="T5">）主管</text:span></text:p>
          </table:table-cell>
          <table:table-cell table:style-name="Table1.E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9">2</text:p>
          </table:table-cell>
          <table:table-cell table:style-name="Table1.B2" office:value-type="string">
            <text:p text:style-name="P15">校內相關服務工作（三年最高400點）</text:p>
          </table:table-cell>
          <table:table-cell table:style-name="Table1.C2" office:value-type="string">
            <text:p text:style-name="P21"><text:span text:style-name="T5">□</text:span><text:span text:style-name="T6">ㄧ級行政主管（</text:span><text:span text:style-name="T5">每學期</text:span><text:span text:style-name="T6">40點）</text:span></text:p>
            <text:p text:style-name="P21"><text:span text:style-name="T5">□</text:span><text:span text:style-name="T6">二級行政主管（</text:span><text:span text:style-name="T5">每學期</text:span><text:span text:style-name="T6">30點）</text:span></text:p>
            <text:p text:style-name="P21"><text:span text:style-name="T5">□</text:span><text:span text:style-name="T16">協助校務基金募款工作著有績效</text:span><text:span text:style-name="T5">（每單次20點）</text:span></text:p>
            <text:p text:style-name="P21"><text:span text:style-name="T5">□</text:span><text:span text:style-name="T16">參與校內各項委員會運作</text:span><text:span text:style-name="T5">（每學期每ㄧ委員會20點）</text:span></text:p>
            <text:p text:style-name="P21"><text:span text:style-name="T5">□</text:span><text:span text:style-name="T16">積極參與校內舉辦之全校性會議與活動</text:span><text:span text:style-name="T5">（每學期20點）</text:span></text:p>
            <text:p text:style-name="P21"><text:span text:style-name="T5">□</text:span><text:span text:style-name="T16">擔任校內各項考試命題相關工作</text:span><text:span text:style-name="T13">（</text:span><text:span text:style-name="T14">列舉說明、不限一項，</text:span><text:span text:style-name="T13">每一單項20點）</text:span></text:p>
            <text:p text:style-name="P26"><text:span text:style-name="T5">□</text:span><text:span text:style-name="T16">策劃或協辦校內各項學術性</text:span><text:span text:style-name="T15">（含通識教育）</text:span><text:span text:style-name="T16">活動（列舉說明、不限一項，每一單項</text:span><text:span text:style-name="T5">20點</text:span><text:span text:style-name="T16">）</text:span></text:p>
            <text:p text:style-name="P21"><text:span text:style-name="T5">□</text:span><text:span text:style-name="T14">擔任校內教職員社團幹部</text:span><text:span text:style-name="T13">（每學期每一社團20點）</text:span></text:p>
            <text:p text:style-name="P26"><text:span text:style-name="T5">□其他校</text:span><text:span text:style-name="T16">內</text:span><text:span text:style-name="T5">服務工作</text:span><text:span text:style-name="T16">且能提出具體實證者（列舉說明、不限一項，每一單項</text:span><text:span text:style-name="T5">20點</text:span><text:span text:style-name="T16">）</text:span></text:p>
          </table:table-cell>
          <table:table-cell table:style-name="Table1.B2" office:value-type="string">
            <text:p text:style-name="P12">所參與事務之業管單位主管</text:p>
          </table:table-cell>
          <table:table-cell table:style-name="Table1.E2" office:value-type="string">
            <text:p text:style-name="P11"/>
          </table:table-cell>
        </table:table-row>
        <text:soft-page-break/>
        <table:table-row table:style-name="Table1.4">
          <table:table-cell table:style-name="Table1.A2" office:value-type="string">
            <text:p text:style-name="P9">3</text:p>
          </table:table-cell>
          <table:table-cell table:style-name="Table1.B2" office:value-type="string">
            <text:p text:style-name="P15">校外相關服務工作（三年最高400點）</text:p>
          </table:table-cell>
          <table:table-cell table:style-name="Table1.C2" office:value-type="string">
            <text:p text:style-name="P26"><text:span text:style-name="T5">□</text:span><text:span text:style-name="T6">接受公民營機構委辦之計畫、研討會、訓練班出版品或專利發明審查</text:span><text:span text:style-name="T16">（列舉說明、不限一項，每一單項</text:span><text:span text:style-name="T5">20點</text:span><text:span text:style-name="T16">）</text:span></text:p>
            <text:p text:style-name="P26"><text:span text:style-name="T5">□</text:span><text:span text:style-name="T6">企業界或公民營機構邀請作專案研究、技術服務、英語文翻譯/修訂或材料檢驗</text:span><text:span text:style-name="T16">（列舉說明、不限一項，每一單項</text:span><text:span text:style-name="T5">20點</text:span><text:span text:style-name="T16">）</text:span></text:p>
            <text:p text:style-name="P26"><text:span text:style-name="T5">□</text:span><text:span text:style-name="T6">學術界、企業界、公</text:span><text:span text:style-name="T16">民</text:span><text:span text:style-name="T6">營機</text:span><text:span text:style-name="T16">構</text:span><text:span text:style-name="T6">、財團法人、國際性社團或非營利組織(NPO)邀請作學術性專題演講</text:span><text:span text:style-name="T16">（列舉說明、不限一項，每一單項</text:span><text:span text:style-name="T5">20點</text:span><text:span text:style-name="T16">）</text:span></text:p>
            <text:p text:style-name="P26"><text:span text:style-name="T5">□</text:span><text:span text:style-name="T16">擔任國內外學術期刊編輯、審查、評審委員或學術團體會長、理事長、副會長、副理事長等行政職務；獲公民營機構或本校其他系所邀請擔任評審、口試、命題、閱卷、評鑑、審查、編審等專業服務工作（列舉說明、不限一項，每一單項</text:span><text:span text:style-name="T5">20點</text:span><text:span text:style-name="T16">）</text:span></text:p>
            <text:p text:style-name="P26"><text:span text:style-name="T5">□</text:span><text:span text:style-name="T16">策劃或協辦校外各項活動（列舉說明、不限一項，每一單項</text:span><text:span text:style-name="T5">20點</text:span><text:span text:style-name="T16">）</text:span></text:p>
            <text:p text:style-name="P26"><text:span text:style-name="T5">□</text:span><text:span text:style-name="T16">其他校外</text:span><text:span text:style-name="T5">服務工作</text:span><text:span text:style-name="T16">且能提出具體實證者（列舉說明、不限一項，每一單項</text:span><text:span text:style-name="T5">20點</text:span><text:span text:style-name="T16">）</text:span></text:p>
          </table:table-cell>
          <table:table-cell table:style-name="Table1.B2" office:value-type="string">
            <text:p text:style-name="P12">所參與事務之業管單位主管</text:p>
          </table:table-cell>
          <table:table-cell table:style-name="Table1.E2" office:value-type="string">
            <text:p text:style-name="P11"/>
          </table:table-cell>
        </table:table-row>
        <table:table-row table:style-name="Table1.5">
          <table:table-cell table:style-name="Table1.A2" office:value-type="string">
            <text:p text:style-name="P9">4</text:p>
          </table:table-cell>
          <table:table-cell table:style-name="Table1.B2" office:value-type="string">
            <text:p text:style-name="P15">輔導相關服務工作（三年最高400點）</text:p>
          </table:table-cell>
          <table:table-cell table:style-name="Table1.C2" office:value-type="string">
            <text:p text:style-name="P21"><text:span text:style-name="T5">□</text:span><text:span text:style-name="T16">擔任導師</text:span><text:span text:style-name="T5">（每學期20點）</text:span></text:p>
            <text:p text:style-name="P21"><text:span text:style-name="T5">□</text:span><text:span text:style-name="T16">擔任社團指導老師</text:span><text:span text:style-name="T5">（每學期每指導一個社團20點）</text:span></text:p>
            <text:p text:style-name="P21"><text:span text:style-name="T5">□</text:span><text:span text:style-name="T16">擔任代表隊教練、領隊或管理</text:span><text:span text:style-name="T5">（每學期20點）</text:span></text:p>
            <text:p text:style-name="P21"><text:span text:style-name="T5">□</text:span><text:span text:style-name="T16">擔任資源教室課業或生活輔導老師</text:span><text:span text:style-name="T5">（每學期20點）</text:span></text:p>
            <text:p text:style-name="P26"><text:span text:style-name="T5">□</text:span><text:span text:style-name="T16">其他輔導服務工作且能提出具體實證者（列舉說明、不限一項，每一單項</text:span><text:span text:style-name="T5">20點</text:span><text:span text:style-name="T16">）</text:span></text:p>
          </table:table-cell>
          <table:table-cell table:style-name="Table1.B2" office:value-type="string">
            <text:p text:style-name="P13">ㄧ般輔導相關工作（學務處）</text:p>
            <text:p text:style-name="P13">代表隊（體育室）</text:p>
          </table:table-cell>
          <table:table-cell table:style-name="Table1.E2" office:value-type="string">
            <text:p text:style-name="P11"/>
          </table:table-cell>
        </table:table-row>
        <table:table-row table:style-name="Table1.5">
          <table:table-cell table:style-name="Table1.A2" office:value-type="string">
            <text:p text:style-name="P9">5</text:p>
          </table:table-cell>
          <table:table-cell table:style-name="Table1.B2" office:value-type="string">
            <text:p text:style-name="P15">特殊服務績效（三年最高200點）</text:p>
          </table:table-cell>
          <table:table-cell table:style-name="Table1.C2" office:value-type="string">
            <text:p text:style-name="P22"><text:span text:style-name="T8">□</text:span>榮獲年度優良導師（每年度40點）</text:p>
            <text:p text:style-name="P22"><text:span text:style-name="T8">□</text:span>績優社團指導老師（每年度40點）</text:p>
            <text:p text:style-name="P27"><text:span text:style-name="T8">□</text:span>指導同學參加各項全國性競賽，獲優異名次，為校爭光（每ㄧ項目40點）</text:p>
            <text:p text:style-name="P27"><text:span text:style-name="T8">□</text:span>參與主辦全國性大型研討會、競賽或活動，宏揚校譽提昇學校學術地位或形象（每ㄧ項目40點）</text:p>
            <text:p text:style-name="P26"><text:span text:style-name="T5">□</text:span><text:span text:style-name="T16">其他特殊優異服務事蹟，可提出具體實證者（列舉說明、不限一項，每一單項40</text:span><text:span text:style-name="T5">點</text:span><text:span text:style-name="T16">）</text:span></text:p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1"/>
          </table:table-cell>
        </table:table-row>
        <table:table-row table:style-name="Table1.7">
          <table:table-cell table:style-name="Table1.A7" table:number-columns-spanned="2" office:value-type="string">
            <text:p text:style-name="P20"><text:span text:style-name="T3">總計</text:span><text:span text:style-name="T6">（最高800點）</text:span></text:p>
          </table:table-cell>
          <table:covered-table-cell/>
          <table:table-cell table:style-name="Table1.C7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北科技大學教師輔導及服務成效評鑑要點</dc:title>
    <dc:subject/>
    <meta:keyword/>
    <dc:description/>
    <meta:initial-creator>ntut</meta:initial-creator>
    <meta:creation-date>2009-06-01T18:49:00</meta:creation-date>
    <dc:creator>北科大-王俊堯 </dc:creator>
    <dc:date>2021-09-09T18:11:56.553000000</dc:date>
    <meta:editing-cycles>4</meta:editing-cycles>
    <meta:editing-duration>PT1M16S</meta:editing-duration>
    <meta:generator>LibreOffice/6.4.6.2$Windows_X86_64 LibreOffice_project/0ce51a4fd21bff07a5c061082cc82c5ed232f115</meta:generator>
    <meta:document-statistic meta:table-count="1" meta:image-count="0" meta:object-count="0" meta:page-count="3" meta:paragraph-count="77" meta:word-count="1722" meta:character-count="1825" meta:non-whitespace-character-count="1792"/>
  </office:meta>
</office:document-meta>
</file>