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2062in" style:use-optimal-column-width="false"/>
    </style:style>
    <style:style style:name="TableColumn5" style:family="table-column">
      <style:table-column-properties style:column-width="0.0298in" style:use-optimal-column-width="false"/>
    </style:style>
    <style:style style:name="TableColumn6" style:family="table-column">
      <style:table-column-properties style:column-width="0.8888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6645in" style:use-optimal-column-width="false"/>
    </style:style>
    <style:style style:name="TableColumn9" style:family="table-column">
      <style:table-column-properties style:column-width="0.0583in" style:use-optimal-column-width="false"/>
    </style:style>
    <style:style style:name="TableColumn10" style:family="table-column">
      <style:table-column-properties style:column-width="0.027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8347in" style:use-optimal-column-width="false"/>
    </style:style>
    <style:style style:name="Table1" style:family="table" style:master-page-name="MP0">
      <style:table-properties style:width="7.0847in" fo:margin-left="0in" table:align="left"/>
    </style:style>
    <style:style style:name="TableRow14" style:family="table-row">
      <style:table-row-properties style:min-row-height="0.5006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break-before="page" fo:text-align="center" fo:margin-right="0.043in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ableRow18" style:family="table-row">
      <style:table-row-properties style:min-row-height="0.3625in" style:use-optimal-row-height="false" fo:keep-together="always"/>
    </style:style>
    <style:style style:name="TableCell1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25" style:family="table-row">
      <style:table-row-properties style:min-row-height="0.4673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fo:text-indent="0.3888in"/>
      <style:text-properties style:font-name-asian="標楷體" fo:font-size="14pt" style:font-size-asian="14pt"/>
    </style:style>
    <style:style style:name="TableRow32" style:family="table-row">
      <style:table-row-properties style:min-row-height="0.4715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5" style:family="table-row">
      <style:table-row-properties style:min-row-height="0.4715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3229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6666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222in" fo:text-indent="0.0666in"/>
      <style:text-properties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222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222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2222in"/>
      <style:text-properties style:font-name-asian="標楷體"/>
    </style:style>
    <style:style style:name="P74" style:parent-style-name="Standard" style:family="paragraph">
      <style:paragraph-properties fo:text-align="justify" fo:line-height="0.2222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fo:line-height="0.2222in"/>
      <style:text-properties style:font-name-asian="標楷體"/>
    </style:style>
    <style:style style:name="P77" style:parent-style-name="Standard" style:family="paragraph">
      <style:paragraph-properties fo:text-align="justify" fo:line-height="0.2222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 fo:line-height="0.2222in"/>
      <style:text-properties style:font-name-asian="標楷體"/>
    </style:style>
    <style:style style:name="P80" style:parent-style-name="Standard" style:family="paragraph">
      <style:paragraph-properties fo:text-align="justify" fo:line-height="0.2222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2222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222in"/>
      <style:text-properties style:font-name-asian="標楷體"/>
    </style:style>
    <style:style style:name="TableRow85" style:family="table-row">
      <style:table-row-properties style:min-row-height="0.6666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Textbodyindent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Textbodyindent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Textbodyindent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Textbodyindent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Textbodyindent" style:family="paragraph">
      <style:paragraph-properties style:snap-to-layout-grid="false" fo:text-align="center" fo:line-height="0.2777in" fo:margin-left="0in" fo:margin-right="-0.075in" fo:text-indent="-0.075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02" style:family="table-row">
      <style:table-row-properties style:min-row-height="0.6666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19" style:family="table-row">
      <style:table-row-properties style:min-row-height="0.6666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36" style:family="table-row">
      <style:table-row-properties style:min-row-height="0.6666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53" style:family="table-row">
      <style:table-row-properties style:min-row-height="0.6666in" style:use-optimal-row-height="false"/>
    </style:style>
    <style:style style:name="TableCell15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indent="0.0875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end" fo:margin-right="0.043in"/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0.725in" style:use-optimal-row-height="false" fo:keep-together="always"/>
    </style:style>
    <style:style style:name="TableCell17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3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4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line-height="0.2777in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Standard" style:family="paragraph">
      <style:paragraph-properties fo:line-height="0.2777in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98" style:family="table-row">
      <style:table-row-properties style:min-row-height="0.7305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justify" fo:line-height="0.2777in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2" style:parent-style-name="Standard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line-height="0.2777in"/>
    </style:style>
    <style:style style:name="T2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10" style:parent-style-name="Standard" style:family="paragraph">
      <style:paragraph-properties fo:line-height="0.2777in"/>
    </style:style>
    <style:style style:name="T2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21" style:family="table-row">
      <style:table-row-properties style:min-row-height="0.0402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Row224" style:family="table-row">
      <style:table-row-properties style:min-row-height="0.3736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P229" style:parent-style-name="Standard" style:family="paragraph">
      <style:paragraph-properties fo:text-align="center" fo:line-height="0.2222in"/>
    </style:style>
    <style:style style:name="T230" style:parent-style-name="預設段落字型" style:family="text">
      <style:text-properties style:font-name-asian="標楷體" style:font-weight-complex="bold" fo:font-size="11pt" style:font-size-asian="11pt" style:font-size-complex="14pt"/>
    </style:style>
    <style:style style:name="T231" style:parent-style-name="預設段落字型" style:family="text">
      <style:text-properties style:font-name-asian="標楷體" style:font-weight-complex="bold" fo:font-size="11pt" style:font-size-asian="11pt" style:font-size-complex="14pt"/>
    </style:style>
    <style:style style:name="T232" style:parent-style-name="預設段落字型" style:family="text">
      <style:text-properties style:font-name-asian="標楷體" style:font-weight-complex="bold" fo:font-size="11pt" style:font-size-asian="11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Row235" style:family="table-row">
      <style:table-row-properties style:min-row-height="0.9312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line-height="0.2777in"/>
      <style:text-properties style:font-name-asian="標楷體" style:font-weight-complex="bold" fo:color="#FF0000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39" style:parent-style-name="Standard" style:family="paragraph">
      <style:paragraph-properties fo:line-height="0.2777in"/>
      <style:text-properties style:font-name-asian="標楷體" style:font-weight-complex="bold" fo:color="#FF0000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fo:line-height="0.2777in"/>
      <style:text-properties style:font-name-asian="標楷體" style:font-weight-complex="bold" fo:color="#FF0000" fo:font-size="14pt" style:font-size-asian="14pt" style:font-size-complex="14pt"/>
    </style:style>
    <style:style style:name="P242" style:parent-style-name="Standard" style:family="paragraph">
      <style:paragraph-properties fo:text-align="justify"/>
    </style:style>
    <style:style style:name="T24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臺北科技大學契約進用工作人員報酬審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單位</text:p>
          </table:table-cell>
          <table:covered-table-cell/>
          <table:covered-table-cell/>
          <table:table-cell table:style-name="TableCell21" table:number-columns-spanned="4">
            <text:p text:style-name="P22">職稱</text:p>
          </table:table-cell>
          <table:covered-table-cell/>
          <table:covered-table-cell/>
          <table:covered-table-cell/>
          <table:table-cell table:style-name="TableCell23" table:number-columns-spanned="5">
            <text:p text:style-name="P24">姓名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2">
            <text:p text:style-name="Standard"><text:span text:style-name="T34">學歷條件：</text:span><text:span text:style-name="T35">□</text:span><text:span text:style-name="T36">高中職</text:span><text:span text:style-name="T37"><text:s text:c="4"/>□</text:span><text:span text:style-name="T38">專科</text:span><text:span text:style-name="T39"><text:s text:c="5"/>□</text:span><text:span text:style-name="T40">學士</text:span><text:span text:style-name="T41"><text:s text:c="5"/>□</text:span><text:span text:style-name="T42">碩士</text:span><text:span text:style-name="T43"><text:s text:c="4"/>□</text:span><text:span text:style-name="T44">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2">
            <text:p text:style-name="Standard"><text:span text:style-name="T47">起敘薪級：第</text:span><text:span text:style-name="T48"><text:s text:c="4"/></text:span><text:span text:style-name="T49">　</text:span><text:span text:style-name="T50"><text:s text:c="2"/></text:span><text:span text:style-name="T51">薪級</text:span><text:span text:style-name="T52">(</text:span><text:span text:style-name="T53">新臺幣</text:span><text:span text:style-name="T54"><text:s text:c="9"/></text:span><text:span text:style-name="T55">元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2">
            <text:p text:style-name="P59"><text:span text:style-name="T60">曾任年資採計提敘</text:span><text:span text:style-name="T61">(</text:span><text:span text:style-name="T62">無則免填</text:span><text:span text:style-name="T63">，至多採敘四級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服務機構、部門</text:p>
          </table:table-cell>
          <table:table-cell table:style-name="TableCell68">
            <text:p text:style-name="P69">職稱</text:p>
          </table:table-cell>
          <table:table-cell table:style-name="TableCell70" table:number-columns-spanned="3">
            <text:p text:style-name="P71">起訖年月</text:p>
          </table:table-cell>
          <table:covered-table-cell/>
          <table:covered-table-cell/>
          <table:table-cell table:style-name="TableCell72">
            <text:p text:style-name="P73">工作性質相同</text:p>
            <text:p text:style-name="P74">(請勾選)</text:p>
          </table:table-cell>
          <table:table-cell table:style-name="TableCell75" table:number-columns-spanned="3">
            <text:p text:style-name="P76">職務等級相當</text:p>
            <text:p text:style-name="P77">(請勾選)</text:p>
          </table:table-cell>
          <table:covered-table-cell/>
          <table:covered-table-cell/>
          <table:table-cell table:style-name="TableCell78">
            <text:p text:style-name="P79">服務成績優良</text:p>
            <text:p text:style-name="P80">(請勾選)</text:p>
          </table:table-cell>
          <table:table-cell table:style-name="TableCell81">
            <text:p text:style-name="P82">證明文件</text:p>
          </table:table-cell>
          <table:table-cell table:style-name="TableCell83">
            <text:p text:style-name="P84">採計年資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合計</text:p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年</text:p>
          </table:table-cell>
        </table:table-row>
        <table:table-row table:style-name="TableRow170">
          <table:table-cell table:style-name="TableCell171">
            <text:p text:style-name="P172">提敘後</text:p>
            <text:p text:style-name="P173">月支報酬</text:p>
            <text:p text:style-name="P174">(無則免填)</text:p>
          </table:table-cell>
          <table:table-cell table:style-name="TableCell175" table:number-columns-spanned="11">
            <text:p text:style-name="P176"><text:span text:style-name="T177">1.</text:span><text:span text:style-name="T178">第</text:span><text:span text:style-name="T179"><text:s text:c="8"/></text:span><text:span text:style-name="T180">薪級</text:span><text:span text:style-name="T181">(</text:span><text:span text:style-name="T182">新臺幣</text:span><text:span text:style-name="T183">　　</text:span><text:span text:style-name="T184"><text:s text:c="5"/></text:span><text:span text:style-name="T185">元</text:span><text:span text:style-name="T186">)</text:span><text:span text:style-name="T187">。</text:span></text:p>
            <text:p text:style-name="P188"><text:span text:style-name="T189">2.</text:span><text:span text:style-name="T190">起支日：</text:span><text:span text:style-name="T191">□</text:span><text:span text:style-name="T192">試用期滿</text:span><text:span text:style-name="T193">之</text:span><text:span text:style-name="T194">次</text:span><text:span text:style-name="T195">日　　</text:span><text:span text:style-name="T196">□</text:span><text:span text:style-name="T197">其他：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工作加給</text:span></text:p>
            <text:p text:style-name="P202">(無則免填)</text:p>
          </table:table-cell>
          <table:table-cell table:style-name="TableCell203" table:number-columns-spanned="11">
            <text:p text:style-name="P204"><text:span text:style-name="T205">1.</text:span><text:span text:style-name="T206">金額：新臺幣</text:span><text:span text:style-name="T207">　　</text:span><text:span text:style-name="T208"><text:s text:c="5"/></text:span><text:span text:style-name="T209">元。</text:span></text:p>
            <text:p text:style-name="P210"><text:span text:style-name="T211">2.</text:span><text:span text:style-name="T212">起支日：</text:span><text:span text:style-name="T213">□</text:span><text:span text:style-name="T214">報到日　</text:span><text:span text:style-name="T215">□</text:span><text:span text:style-name="T216">試用期滿</text:span><text:span text:style-name="T217">之次</text:span><text:span text:style-name="T218">日　</text:span><text:span text:style-name="T219">□</text:span><text:span text:style-name="T220">其他：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2">
            <text:p text:style-name="P223">用人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P226">申請人簽章</text:p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>二級主管簽章</text:p>
            <text:p text:style-name="P229"><text:span text:style-name="T230">(</text:span><text:span text:style-name="T231">若無二級主管請送一級主管簽章</text:span><text:span text:style-name="T232">)</text:span></text:p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>一級主管簽章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</table:table>
      <text:p text:style-name="P242"><text:span text:style-name="T243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line-height-at-least="0in" fo:margin-left="0.2777in" fo:text-indent="-0.2777in">
        <style:tab-stops/>
      </style:paragraph-properties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契約進用工作人員報酬審議表</dc:title>
    <meta:initial-creator>人事室</meta:initial-creator>
    <dc:creator>NTUT</dc:creator>
    <meta:creation-date>2020-12-30T06:07:00Z</meta:creation-date>
    <dc:date>2020-12-30T06:08:00Z</dc:date>
    <meta:print-date>2008-05-07T13:45:00Z</meta:print-date>
    <meta:template xlink:href="Normal.dotm" xlink:type="simple"/>
    <meta:editing-cycles>3</meta:editing-cycles>
    <meta:editing-duration>PT60S</meta:editing-duration>
    <meta:user-defined meta:name="_AdHocReviewCycleID" meta:value-type="float">378032146</meta:user-defined>
    <meta:user-defined meta:name="_AuthorEmail">chiung@ntut.edu.tw</meta:user-defined>
    <meta:user-defined meta:name="_AuthorEmailDisplayName">邱瓊如</meta:user-defined>
    <meta:user-defined meta:name="_EmailSubject">請協助更新表格,謝謝</meta:user-defined>
    <meta:user-defined meta:name="_ReviewingToolsShownOnce"/>
    <meta:document-statistic meta:page-count="1" meta:paragraph-count="1" meta:word-count="66" meta:character-count="442" meta:row-count="3" meta:non-whitespace-character-count="377"/>
  </office:meta>
</office:document-meta>
</file>