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0.049cm" fo:margin-top="0cm" fo:margin-bottom="0cm" table:align="left" style:writing-mode="lr-tb"/>
    </style:style>
    <style:style style:name="表格1.A" style:family="table-column">
      <style:table-column-properties style:column-width="8.705cm"/>
    </style:style>
    <style:style style:name="表格1.B" style:family="table-column">
      <style:table-column-properties style:column-width="8.862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05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568cm" fo:margin-left="0.049cm" fo:margin-top="0cm" fo:margin-bottom="0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9.313cm"/>
    </style:style>
    <style:style style:name="表格2.C" style:family="table-column">
      <style:table-column-properties style:column-width="5.505cm"/>
    </style:style>
    <style:style style:name="表格2.1" style:family="table-row">
      <style:table-row-properties style:min-row-height="1.15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2" style:family="table-row">
      <style:table-row-properties style:min-row-height="2.25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3" style:family="table-row">
      <style:table-row-properties style:min-row-height="2.51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5" style:family="table-row">
      <style:table-row-properties style:min-row-height="2.51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1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745cm" fo:margin-left="0cm" fo:margin-top="0cm" fo:margin-bottom="0cm" table:align="left" style:writing-mode="lr-tb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5.752cm"/>
    </style:style>
    <style:style style:name="表格3.C" style:family="table-column">
      <style:table-column-properties style:column-width="4.75cm"/>
    </style:style>
    <style:style style:name="表格3.D" style:family="table-column">
      <style:table-column-properties style:column-width="4.251cm"/>
    </style:style>
    <style:style style:name="表格3.E" style:family="table-column">
      <style:table-column-properties style:column-width="2.501cm"/>
    </style:style>
    <style:style style:name="表格3.1" style:family="table-row">
      <style:table-row-properties style:min-row-height="1.14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485cm" fo:keep-together="auto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1.483cm" fo:keep-together="auto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1.478cm" fo:keep-together="auto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1.432cm" fo:keep-together="auto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1.03cm" fo:keep-together="auto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1.619cm" fo:keep-together="auto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8" style:family="table-row">
      <style:table-row-properties style:min-row-height="1.422cm" fo:keep-together="auto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9" style:family="table-row">
      <style:table-row-properties style:min-row-height="1.566cm" fo:keep-together="auto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10" style:family="table-row">
      <style:table-row-properties style:min-row-height="1.489cm" fo:keep-together="auto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13" style:family="table-row">
      <style:table-row-properties style:min-row-height="0.979cm" fo:keep-together="auto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14" style:family="table-row">
      <style:table-row-properties style:min-row-height="3.24cm" fo:keep-together="auto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1.959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style:font-name="標楷體" fo:font-size="14pt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-0.653cm" fo:text-align="center" style:justify-single-word="false" fo:text-indent="0cm" style:auto-text-indent="false" style:page-number="auto" style:snap-to-layout-grid="false"/>
    </style:style>
    <style:style style:name="P13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left="0cm" fo:margin-right="-0.018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18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18cm" fo:text-indent="0cm" style:auto-text-indent="false"/>
      <style:text-properties style:font-name="標楷體" fo:font-size="14pt" style:font-size-asian="14pt" style:font-size-complex="14pt"/>
    </style:style>
    <style:style style:name="P17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標楷體" fo:font-size="14pt" style:font-size-asian="14pt" style:font-size-complex="14pt"/>
    </style:style>
    <style:style style:name="P1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19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text-align="justify" style:justify-single-word="false" fo:break-before="page" style:snap-to-layout-grid="false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0pt" style:font-size-asian="1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fo:letter-spacing="0.064cm" style:letter-kerning="false" style:font-size-asian="14pt"/>
    </style:style>
    <style:style style:name="T5" style:family="text">
      <style:text-properties fo:font-size="14pt" fo:letter-spacing="0.011cm" style:letter-kerning="false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etter-spacing="0.021cm" style:letter-kerning="false" style:font-size-asian="14pt"/>
    </style:style>
    <style:style style:name="T9" style:family="text">
      <style:text-properties style:font-name="標楷體" fo:font-size="16pt" style:font-size-asian="16pt" style:font-size-complex="16pt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style:font-name="標楷體" style:font-size-complex="12pt"/>
    </style:style>
    <style:style style:name="T12" style:family="text">
      <style:text-properties style:font-size-complex="12pt"/>
    </style:style>
    <style:style style:name="T13" style:family="text">
      <style:text-properties fo:letter-spacing="-0.028cm" style:font-size-complex="12pt"/>
    </style:style>
    <style:style style:name="T14" style:family="text">
      <style:text-properties fo:letter-spacing="-0.032cm"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text-underline-style="solid" style:text-underline-width="auto" style:text-underline-color="font-color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GoBack"/><text:soft-page-break/><text:span text:style-name="T1">國立臺北科技大學契約進用工作人員陞遷單位主管考評表</text:span><text:bookmark-end text:name="_GoBack"/></text:p>
      <text:p text:style-name="P2"><text:span text:style-name="T3">(一)基本資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4">服務單位</text:span><text:span text:style-name="T5">：</text:span></text:p>
          </table:table-cell>
          <table:table-cell table:style-name="表格1.B1" office:value-type="string">
            <text:p text:style-name="P13"><text:span text:style-name="T8">姓 <text:s text:c="3"/>名：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8">職 <text:s text:c="3"/>稱：</text:span></text:p>
          </table:table-cell>
          <table:table-cell table:style-name="表格1.B2" office:value-type="string">
            <text:p text:style-name="P13"><text:span text:style-name="T4">最高學歷</text:span><text:span text:style-name="T5">：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4">到校日期</text:span><text:span text:style-name="T5">：</text:span></text:p>
          </table:table-cell>
          <table:table-cell table:style-name="表格1.B2" office:value-type="string">
            <text:p text:style-name="P13"><text:span text:style-name="T4">到校年資</text:span><text:span text:style-name="T5">：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6">任現職日期：</text:span></text:p>
          </table:table-cell>
          <table:table-cell table:style-name="表格1.B2" office:value-type="string">
            <text:p text:style-name="P13"><text:span text:style-name="T6">任現職年資：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6">擬陞任職稱：</text:span></text:p>
          </table:table-cell>
          <table:table-cell table:style-name="表格1.B5" office:value-type="string">
            <text:p text:style-name="P4"><text:span text:style-name="T6">近3年考績： </text:span></text:p>
          </table:table-cell>
        </table:table-row>
      </table:table>
      <text:p text:style-name="P2"><text:span text:style-name="T6"><text:s/></text:span></text:p>
      <text:p text:style-name="P2"><text:span text:style-name="T3">(二)被推薦人工作職掌及表現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9">項目</text:span></text:p>
          </table:table-cell>
          <table:table-cell table:style-name="表格2.B1" office:value-type="string">
            <text:p text:style-name="P6"><text:span text:style-name="T9">內 <text:s text:c="5"/>容</text:span></text:p>
          </table:table-cell>
          <table:table-cell table:style-name="表格2.C1" office:value-type="string">
            <text:p text:style-name="P14"><text:span text:style-name="T9">備 <text:s text:c="4"/>註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0">(年度)</text:span></text:p>
            <text:p text:style-name="P1"><text:span text:style-name="T10">工作項目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3"><text:span text:style-name="T10">說明工作內容及佔單位業務比例</text:span></text:p>
          </table:table-cell>
        </table:table-row>
        <table:table-row table:style-name="表格2.3">
          <table:table-cell table:style-name="表格2.A3" office:value-type="string">
            <text:p text:style-name="P15"><text:span text:style-name="T10">職務特色</text:span></text:p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3"><text:span text:style-name="T10">職務主要扮演角色為何?(綜合、例行、創新業務、單位業務指標…)</text:span></text:p>
          </table:table-cell>
        </table:table-row>
        <table:table-row table:style-name="表格2.3">
          <table:table-cell table:style-name="表格2.A3" office:value-type="string">
            <text:p text:style-name="P15"><text:span text:style-name="T10">具體績效</text:span></text:p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3"><text:span text:style-name="T10">簡述服務期間所達成工作目標具體成果</text:span></text:p>
          </table:table-cell>
        </table:table-row>
        <table:table-row table:style-name="表格2.5">
          <table:table-cell table:style-name="表格2.A5" office:value-type="string">
            <text:p text:style-name="P15"><text:span text:style-name="T10">獎懲</text:span></text:p>
          </table:table-cell>
          <table:table-cell table:style-name="表格2.B5" office:value-type="string">
            <text:p text:style-name="P16"/>
          </table:table-cell>
          <table:table-cell table:style-name="表格2.C5" office:value-type="string">
            <text:p text:style-name="P3"><text:span text:style-name="T10">過去獎懲記錄</text:span></text:p>
          </table:table-cell>
        </table:table-row>
      </table:table>
      <text:p text:style-name="P9"><text:span text:style-name="T12">(請就被推薦人現職所職掌之工作項目、佔單位業務比例、職務特色、服務績效、獎懲記錄等項敘述之－如有單位、工作項目異動可分年填寫)</text:span></text:p>
      <text:p text:style-name="P18"/>
      <text:p text:style-name="P19"><text:span text:style-name="T3">(三)其他資料</text:span></text:p>
      <text:p text:style-name="P20"><text:span text:style-name="T12">(其他任何有利於被推薦人陞遷之資料，請以條列方式說明，並得以附件方式附錄於本書面報告之後。)</text:span></text:p>
      <text:p text:style-name="P21"><text:span text:style-name="T1">(四)單位主管評分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評分項目</text:p>
          </table:table-cell>
          <table:table-cell table:style-name="表格3.A1" office:value-type="string">
            <text:p text:style-name="P7">評分細目</text:p>
          </table:table-cell>
          <table:table-cell table:style-name="表格3.A1" table:number-columns-spanned="2" office:value-type="string">
            <text:p text:style-name="P7">具體事蹟</text:p>
          </table:table-cell>
          <table:covered-table-cell/>
          <table:table-cell table:style-name="表格3.A1" office:value-type="string">
            <text:p text:style-name="P7">總分</text:p>
            <text:p text:style-name="P7">(20分)</text:p>
          </table:table-cell>
        </table:table-row>
        <table:table-row table:style-name="表格3.2">
          <table:table-cell table:style-name="表格3.A1" table:number-rows-spanned="6" office:value-type="string">
            <text:p text:style-name="P7"><text:span text:style-name="T7">工作</text:span></text:p>
            <text:p text:style-name="P7"><text:span text:style-name="T7">表現</text:span></text:p>
          </table:table-cell>
          <table:table-cell table:style-name="表格3.A1" office:value-type="string">
            <text:p text:style-name="P10"><text:span text:style-name="T12">工作品質(工作準確度)</text:span></text:p>
          </table:table-cell>
          <table:table-cell table:style-name="表格3.C2" table:number-columns-spanned="2" office:value-type="string">
            <text:p text:style-name="P11"/>
          </table:table-cell>
          <table:covered-table-cell/>
          <table:table-cell table:style-name="表格3.E2" table:number-rows-spanned="13" office:value-type="string">
            <text:p text:style-name="P4"/>
          </table:table-cell>
        </table:table-row>
        <table:table-row table:style-name="表格3.3">
          <table:covered-table-cell/>
          <table:table-cell table:style-name="表格3.A1" office:value-type="string">
            <text:p text:style-name="P10"><text:span text:style-name="T13">工作效率(工作時間掌握程度)</text:span></text:p>
          </table:table-cell>
          <table:table-cell table:style-name="表格3.C3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10"><text:span text:style-name="T12">工作效能(如期且有效地達成工作目標程度)</text:span></text:p>
          </table:table-cell>
          <table:table-cell table:style-name="表格3.C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10"><text:span text:style-name="T13">工作態度(工作意願與熱忱度)</text:span></text:p>
          </table:table-cell>
          <table:table-cell table:style-name="表格3.C5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10"><text:span text:style-name="T12">可靠程度(對工作負責、如期完成，不需督促與稽催並能落實職務代理制度)</text:span></text:p>
          </table:table-cell>
          <table:table-cell table:style-name="表格3.C6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10"><text:span text:style-name="T12">專業知識(對工作所需專業領域及作業流程熟稔度)</text:span></text:p>
          </table:table-cell>
          <table:table-cell table:style-name="表格3.C7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7"><text:span text:style-name="T7">團隊</text:span></text:p>
            <text:p text:style-name="P7"><text:span text:style-name="T7">精神</text:span></text:p>
          </table:table-cell>
          <table:table-cell table:style-name="表格3.A1" office:value-type="string">
            <text:p text:style-name="P4"><text:span text:style-name="T12">與主管配合程度及與同仁合作態度(與主管、同仁協調、共事及溝通之能力)</text:span></text:p>
          </table:table-cell>
          <table:table-cell table:style-name="表格3.C8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7"><text:span text:style-name="T7">具體</text:span></text:p>
            <text:p text:style-name="P7"><text:span text:style-name="T7">績效</text:span></text:p>
          </table:table-cell>
          <table:table-cell table:style-name="表格3.A1" office:value-type="string">
            <text:p text:style-name="P4"><text:span text:style-name="T11">服務期間所達成工作目標具體成果</text:span></text:p>
          </table:table-cell>
          <table:table-cell table:style-name="表格3.C9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3.10">
          <table:table-cell table:style-name="表格3.A1" table:number-rows-spanned="3" office:value-type="string">
            <text:p text:style-name="P7"><text:span text:style-name="T7">發展</text:span></text:p>
            <text:p text:style-name="P7"><text:span text:style-name="T7">潛能</text:span></text:p>
          </table:table-cell>
          <table:table-cell table:style-name="表格3.A1" office:value-type="string">
            <text:p text:style-name="P10"><text:span text:style-name="T12">主動性(平時是否主動發覺問題尋求解決之道)</text:span></text:p>
          </table:table-cell>
          <table:table-cell table:style-name="表格3.C10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10"><text:span text:style-name="T12">判斷與適應力(面臨突發狀況的應變處理能力)</text:span></text:p>
          </table:table-cell>
          <table:table-cell table:style-name="表格3.C1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10"><text:span text:style-name="T14">學習態度(對於工作中學習，包括主管的教導，是否認真與虛心)</text:span></text:p>
          </table:table-cell>
          <table:table-cell table:style-name="表格3.C1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3.13">
          <table:table-cell table:style-name="表格3.A1" table:number-rows-spanned="2" office:value-type="string">
            <text:p text:style-name="P7"><text:span text:style-name="T7">單位</text:span></text:p>
            <text:p text:style-name="P7"><text:span text:style-name="T7">主管</text:span></text:p>
            <text:p text:style-name="P7"><text:span text:style-name="T7">綜合</text:span></text:p>
            <text:p text:style-name="P7"><text:span text:style-name="T7">評語</text:span></text:p>
          </table:table-cell>
          <table:table-cell table:style-name="表格3.A1" office:value-type="string">
            <text:p text:style-name="P7">優勢</text:p>
          </table:table-cell>
          <table:table-cell table:style-name="表格3.A1" office:value-type="string">
            <text:p text:style-name="P7">劣勢</text:p>
          </table:table-cell>
          <table:table-cell table:style-name="表格3.A1" office:value-type="string">
            <text:p text:style-name="P7">發展潛能</text:p>
          </table:table-cell>
          <table:covered-table-cell/>
        </table:table-row>
        <table:table-row table:style-name="表格3.14">
          <table:covered-table-cell/>
          <table:table-cell table:style-name="表格3.B14" office:value-type="string">
            <text:p text:style-name="P4"/>
          </table:table-cell>
          <table:table-cell table:style-name="表格3.C14" office:value-type="string">
            <text:p text:style-name="P4"/>
          </table:table-cell>
          <table:table-cell table:style-name="表格3.D14" office:value-type="string">
            <text:p text:style-name="P4"/>
          </table:table-cell>
          <table:covered-table-cell/>
        </table:table-row>
      </table:table>
      <text:p text:style-name="P9"><text:span text:style-name="T15">備註：本評分表分數依本校契約進用工作人員實施要點第9點規定，佔陞遷</text:span><text:span text:style-name="T16">總成績之二十分</text:span><text:span text:style-name="T15">。</text:span></text:p>
      <text:p text:style-name="P5"><text:tab/></text:p>
      <text:p text:style-name="P4"/>
      <text:p text:style-name="P4">單位主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2cm" fo:margin-bottom="0.501cm" fo:margin-left="1.7cm" fo:margin-right="1.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契約進用工作人員陞遷單位主管考評表</dc:title>
    <meta:initial-creator>NTUT</meta:initial-creator>
    <dc:creator>1603</dc:creator>
    <meta:editing-cycles>4</meta:editing-cycles>
    <meta:print-date>2018-05-24T09:11:00</meta:print-date>
    <meta:creation-date>2019-05-13T05:24:00</meta:creation-date>
    <dc:date>2019-05-13T09:30:00</dc:date>
    <meta:editing-duration>PT2M</meta:editing-duration>
    <meta:generator>LibreOffice/6.1.6.3$Windows_X86_64 LibreOffice_project/5896ab1714085361c45cf540f76f60673dd96a72</meta:generator>
    <meta:document-statistic meta:table-count="3" meta:image-count="0" meta:object-count="0" meta:page-count="3" meta:paragraph-count="64" meta:word-count="644" meta:character-count="670" meta:non-whitespace-character-count="6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