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olumn4" style:family="table-column">
      <style:table-column-properties style:column-width="1.7333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1.034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3631in" style:use-optimal-column-width="false"/>
    </style:style>
    <style:style style:name="TableColumn9" style:family="table-column">
      <style:table-column-properties style:column-width="1.0347in" style:use-optimal-column-width="false"/>
    </style:style>
    <style:style style:name="TableColumn10" style:family="table-column">
      <style:table-column-properties style:column-width="0.3354in" style:use-optimal-column-width="false"/>
    </style:style>
    <style:style style:name="TableColumn11" style:family="table-column">
      <style:table-column-properties style:column-width="0.6993in" style:use-optimal-column-width="false"/>
    </style:style>
    <style:style style:name="TableColumn12" style:family="table-column">
      <style:table-column-properties style:column-width="1.0763in" style:use-optimal-column-width="false"/>
    </style:style>
    <style:style style:name="Table3" style:family="table">
      <style:table-properties style:width="6.9756in" fo:margin-left="-0.0798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margin-top="0.125in" fo:margin-bottom="0.125in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標楷體" style:font-name-complex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margin-top="0.125in" fo:margin-bottom="0.125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 style:font-name-complex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margin-top="0.125in" fo:margin-bottom="0.125in"/>
      <style:text-properties style:font-name-asian="標楷體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margin-top="0.125in" fo:margin-bottom="0.125in"/>
      <style:text-properties style:font-name-asian="標楷體"/>
    </style:style>
    <style:style style:name="TableRow31" style:family="table-row">
      <style:table-row-properties style:min-row-height="0.4347in"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  <style:text-properties style:font-name-asian="標楷體" style:font-name-complex="標楷體"/>
    </style:style>
    <style:style style:name="TableRow43" style:family="table-row">
      <style:table-row-properties style:min-row-height="0.3972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666in"/>
      <style:text-properties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666in"/>
      <style:text-properties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1666in"/>
      <style:text-properties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1666in"/>
      <style:text-properties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1666in"/>
      <style:text-properties style:font-name-asian="標楷體" style:font-name-complex="標楷體"/>
    </style:style>
    <style:style style:name="TableRow54" style:family="table-row">
      <style:table-row-properties style:row-height="0.4722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right="0.0201in" fo:text-indent="0.0201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indent="0.5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indent="0.5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indent="0.5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indent="0.5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indent="0.5in"/>
      <style:text-properties style:font-name-asian="標楷體"/>
    </style:style>
    <style:style style:name="TableRow69" style:family="table-row">
      <style:table-row-properties style:row-height="0.4722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margin-right="0.0201in" fo:text-indent="0.0201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indent="0.5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indent="0.5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indent="0.5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indent="0.5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indent="0.5in"/>
      <style:text-properties style:font-name-asian="標楷體"/>
    </style:style>
    <style:style style:name="TableRow84" style:family="table-row">
      <style:table-row-properties style:row-height="0.4722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margin-right="0.0201in" fo:text-indent="0.0201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indent="0.5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indent="0.5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indent="0.5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indent="0.5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indent="0.5in"/>
      <style:text-properties style:font-name-asian="標楷體"/>
    </style:style>
    <style:style style:name="TableRow99" style:family="table-row">
      <style:table-row-properties style:row-height="0.4722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margin-right="0.0201in" fo:text-indent="0.0201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indent="0.5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indent="0.5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indent="0.5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indent="0.5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indent="0.5in"/>
      <style:text-properties style:font-name-asian="標楷體"/>
    </style:style>
    <style:style style:name="TableRow114" style:family="table-row">
      <style:table-row-properties style:row-height="0.4722in" style:use-optimal-row-height="false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left="0.1666in" fo:margin-right="0.0201in" fo:text-indent="-0.1666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indent="0.5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indent="0.5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indent="0.5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indent="0.5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indent="0.5in"/>
      <style:text-properties style:font-name-asian="標楷體"/>
    </style:style>
    <style:style style:name="TableRow127" style:family="table-row">
      <style:table-row-properties style:row-height="0.5902in" style:use-optimal-row-height="false" fo:keep-together="always"/>
    </style:style>
    <style:style style:name="TableCell12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45in" style:use-optimal-row-height="false" fo:keep-together="always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1666in"/>
      <style:text-properties style:font-name-asian="標楷體" style:font-name-complex="標楷體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1666in"/>
      <style:text-properties style:font-name-asian="標楷體" style:font-name-complex="標楷體"/>
    </style:style>
    <style:style style:name="TableRow146" style:family="table-row">
      <style:table-row-properties style:min-row-height="0.9847in"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P151" style:parent-style-name="Standard" style:family="paragraph">
      <style:paragraph-properties fo:text-align="justify" fo:line-height="0.1666in"/>
      <style:text-properties style:font-name-asian="標楷體"/>
    </style:style>
    <style:style style:name="P152" style:parent-style-name="Standard" style:family="paragraph">
      <style:paragraph-properties fo:text-align="justify" fo:line-height="0.1666in"/>
      <style:text-properties style:font-name-asian="標楷體"/>
    </style:style>
    <style:style style:name="P153" style:parent-style-name="Standard" style:family="paragraph">
      <style:paragraph-properties fo:text-align="justify" fo:line-height="0.1666in"/>
      <style:text-properties style:font-name-asian="標楷體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-asian="標楷體" style:font-name-complex="標楷體"/>
    </style:style>
    <style:style style:name="P157" style:parent-style-name="Standard" style:family="paragraph">
      <style:paragraph-properties fo:text-align="justify"/>
      <style:text-properties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-asian="標楷體" style:font-name-complex="標楷體"/>
    </style:style>
    <style:style style:name="P160" style:parent-style-name="Standard" style:family="paragraph">
      <style:paragraph-properties fo:text-align="justify"/>
      <style:text-properties style:font-name-asian="標楷體" style:font-name-complex="標楷體"/>
    </style:style>
    <style:style style:name="TableRow161" style:family="table-row">
      <style:table-row-properties style:min-row-height="1.527in" style:use-optimal-row-height="false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P164" style:parent-style-name="Standard" style:family="paragraph">
      <style:paragraph-properties fo:text-align="justify" fo:line-height="0.1666in"/>
      <style:text-properties style:font-name-asian="標楷體"/>
    </style:style>
    <style:style style:name="P165" style:parent-style-name="Standard" style:family="paragraph">
      <style:paragraph-properties fo:text-align="justify" fo:line-height="0.1666in"/>
      <style:text-properties style:font-name-asian="標楷體"/>
    </style:style>
    <style:style style:name="P166" style:parent-style-name="Standard" style:family="paragraph">
      <style:paragraph-properties fo:text-align="justify" fo:line-height="0.1666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/>
    </style:style>
    <style:style style:name="P169" style:parent-style-name="Standard" style:family="paragraph">
      <style:paragraph-properties style:line-break="normal" style:punctuation-wrap="simple" style:snap-to-layout-grid="false" fo:text-align="justify" fo:margin-top="0.125in" style:line-height-at-least="0.1666in" fo:margin-left="0.4569in" fo:text-indent="-0.45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0" style:parent-style-name="Standard" style:family="paragraph">
      <style:paragraph-properties style:line-break="normal" style:punctuation-wrap="simple" style:snap-to-layout-grid="false" fo:text-align="justify" style:line-height-at-least="0.25in" fo:text-indent="0.4659in"/>
      <style:text-properties style:font-name="標楷體" style:font-name-asian="標楷體" style:font-name-complex="標楷體" fo:font-size="11pt" style:font-size-asian="11pt" style:font-size-complex="11pt"/>
    </style:style>
    <style:style style:name="P171" style:parent-style-name="Standard" style:family="paragraph">
      <style:paragraph-properties style:line-break="normal" style:punctuation-wrap="simple" style:line-height-at-least="0.25in" fo:text-indent="0.4659in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國立臺北科技大學契約進用工作人員試用期滿考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單</text:span><text:span text:style-name="T17"><text:s/></text:span><text:span text:style-name="T18">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<text:span text:style-name="T23">姓</text:span><text:span text:style-name="T24"><text:s/></text:span><text:span text:style-name="T25">名</text:span>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9">
            <text:p text:style-name="P30">試用期間：　　　　年　　　　月　　　　日至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<text:span text:style-name="T34">考</text:span><text:span text:style-name="T35"><text:s text:c="2"/></text:span><text:span text:style-name="T36">核</text:span><text:span text:style-name="T37"><text:s text:c="2"/></text:span><text:span text:style-name="T38">項</text:span><text:span text:style-name="T39"><text:s text:c="2"/></text:span><text:span text:style-name="T40">目</text:span></text:p>
          </table:table-cell>
          <table:covered-table-cell/>
          <table:table-cell table:style-name="TableCell41" table:number-columns-spanned="7">
            <text:p text:style-name="P42">考核紀錄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covered-table-cell/>
          <table:table-cell table:style-name="TableCell44">
            <text:p text:style-name="P45">優異</text:p>
          </table:table-cell>
          <table:table-cell table:style-name="TableCell46" table:number-columns-spanned="2">
            <text:p text:style-name="P47">良好</text:p>
          </table:table-cell>
          <table:covered-table-cell/>
          <table:table-cell table:style-name="TableCell48">
            <text:p text:style-name="P49">稱職</text:p>
          </table:table-cell>
          <table:table-cell table:style-name="TableCell50" table:number-columns-spanned="2">
            <text:p text:style-name="P51">待加強</text:p>
          </table:table-cell>
          <table:covered-table-cell/>
          <table:table-cell table:style-name="TableCell52">
            <text:p text:style-name="P53">不良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1.</text:span><text:span text:style-name="T58">工作知能及績效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2.</text:span><text:span text:style-name="T73">服務態度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3.</text:span><text:span text:style-name="T88">品德操守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4.</text:span><text:span text:style-name="T103">溝通協調及團隊合作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5.專業能力(支領專業加給人員始填列)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9">
            <text:p text:style-name="Standard"><text:span text:style-name="T129">試用成績：</text:span><text:span text:style-name="T130">□</text:span><text:span text:style-name="T131">合格　　　　　</text:span><text:span text:style-name="T132">□</text:span><text:span text:style-name="T133">延長試用：</text:span><text:span text:style-name="T134">　　　</text:span><text:span text:style-name="T135">個月　　　　　</text:span><text:span text:style-name="T136">□</text:span><text:span text:style-name="T137">解聘</text:span><text:span text:style-name="T138">(</text:span><text:span text:style-name="T139">僱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重大具體事蹟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面談紀錄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直屬主管考評及建議</text:p>
            <text:p text:style-name="P157">（請簽章）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單位主管考評及建議</text:p>
            <text:p text:style-name="P160">（請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</table:table>
      <text:p text:style-name="P169">備註：依本校111年5月16日主管會議校長核示辦理，為提升本校公文品質，新進同仁應於到職後(或試用期間)3個月內至「e等公務園+學習平臺」完成「公文寫作與習作」之數位學習課程。</text:p>
      <text:p text:style-name="P170">□已完成(請附上開通過認證時數證書送交人事室)</text:p>
      <text:p text:style-name="P171"><text:span text:style-name="T172">□</text:span><text:span text:style-name="T173">未完成，上開課程預定於</text:span><text:span text:style-name="T174"><text:s text:c="5"/></text:span><text:span text:style-name="T175">年</text:span><text:span text:style-name="T176"><text:s/></text:span><text:span text:style-name="T177"><text:s text:c="4"/></text:span><text:span text:style-name="T178">月</text:span><text:span text:style-name="T179"><text:s text:c="5"/></text:span><text:span text:style-name="T180">日前完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375in" fo:text-indent="-0.3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63in" fo:margin-bottom="0.787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 位</dc:title>
    <meta:initial-creator>user</meta:initial-creator>
    <dc:creator>user-028470</dc:creator>
    <meta:creation-date>2022-06-27T09:07:00Z</meta:creation-date>
    <dc:date>2022-06-27T09:12:00Z</dc:date>
    <meta:print-date>2022-06-08T05:53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65" meta:character-count="439" meta:row-count="3" meta:non-whitespace-character-count="375"/>
  </office:meta>
</office:document-meta>
</file>