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2062in" style:use-optimal-column-width="false"/>
    </style:style>
    <style:style style:name="TableColumn5" style:family="table-column">
      <style:table-column-properties style:column-width="0.0298in" style:use-optimal-column-width="false"/>
    </style:style>
    <style:style style:name="TableColumn6" style:family="table-column">
      <style:table-column-properties style:column-width="0.888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6645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1" style:family="table" style:master-page-name="MP0">
      <style:table-properties style:width="7.0847in" fo:margin-left="0in" table:align="left"/>
    </style:style>
    <style:style style:name="TableRow14" style:family="table-row">
      <style:table-row-properties style:min-row-height="0.500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 fo:margin-right="0.043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18" style:family="table-row">
      <style:table-row-properties style:min-row-height="0.3625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0.4673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TableRow32" style:family="table-row">
      <style:table-row-properties style:min-row-height="0.4715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471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229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666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 fo:text-indent="0.0666in"/>
      <style:text-properties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222in"/>
      <style:text-properties style:font-name-asian="標楷體"/>
    </style:style>
    <style:style style:name="P75" style:parent-style-name="Standard" style:family="paragraph">
      <style:paragraph-properties fo:text-align="justify" fo:line-height="0.2222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222in"/>
      <style:text-properties style:font-name-asian="標楷體"/>
    </style:style>
    <style:style style:name="P78" style:parent-style-name="Standard" style:family="paragraph">
      <style:paragraph-properties fo:text-align="justify" fo:line-height="0.2222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222in"/>
      <style:text-properties style:font-name-asian="標楷體"/>
    </style:style>
    <style:style style:name="P81" style:parent-style-name="Standard" style:family="paragraph">
      <style:paragraph-properties fo:text-align="justify" fo:line-height="0.2222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222in"/>
      <style:text-properties style:font-name-asian="標楷體"/>
    </style:style>
    <style:style style:name="TableRow86" style:family="table-row">
      <style:table-row-properties style:min-row-height="0.6666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indent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indent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indent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indent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Textbodyindent" style:family="paragraph">
      <style:paragraph-properties style:snap-to-layout-grid="false" fo:text-align="center" fo:line-height="0.2777in" fo:margin-left="0in" fo:margin-right="-0.075in" fo:text-indent="-0.075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3" style:family="table-row">
      <style:table-row-properties style:min-row-height="0.6666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20" style:family="table-row">
      <style:table-row-properties style:min-row-height="0.6666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7" style:family="table-row">
      <style:table-row-properties style:min-row-height="0.6666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54" style:family="table-row">
      <style:table-row-properties style:min-row-height="0.6666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indent="0.087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end" fo:margin-right="0.043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725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5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line-height="0.2777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2777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96" style:family="table-row">
      <style:table-row-properties style:min-row-height="0.7305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Standard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line-height="0.2777in"/>
    </style:style>
    <style:style style:name="T2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8" style:parent-style-name="Standard" style:family="paragraph">
      <style:paragraph-properties fo:line-height="0.2777in"/>
    </style:style>
    <style:style style:name="T2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17" style:family="table-row">
      <style:table-row-properties style:min-row-height="0.0402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20" style:family="table-row">
      <style:table-row-properties style:min-row-height="0.3736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P225" style:parent-style-name="Standard" style:family="paragraph">
      <style:paragraph-properties fo:text-align="center" fo:line-height="0.2222in"/>
    </style:style>
    <style:style style:name="T226" style:parent-style-name="預設段落字型" style:family="text">
      <style:text-properties style:font-name-asian="標楷體" style:font-weight-complex="bold" fo:font-size="11pt" style:font-size-asian="11pt" style:font-size-complex="14pt"/>
    </style:style>
    <style:style style:name="T227" style:parent-style-name="預設段落字型" style:family="text">
      <style:text-properties style:font-name-asian="標楷體" style:font-weight-complex="bold" fo:font-size="11pt" style:font-size-asian="11pt" style:font-size-complex="14pt"/>
    </style:style>
    <style:style style:name="T228" style:parent-style-name="預設段落字型" style:family="text">
      <style:text-properties style:font-name-asian="標楷體" style:font-weight-complex="bold" fo:font-size="11pt" style:font-size-asian="11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31" style:family="table-row">
      <style:table-row-properties style:min-row-height="0.9312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line-height="0.2777in"/>
      <style:text-properties style:font-name-asian="標楷體" style:font-weight-complex="bold" fo:color="#FF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line-height="0.2777in"/>
      <style:text-properties style:font-name-asian="標楷體" style:font-weight-complex="bold" fo:color="#FF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line-height="0.2777in"/>
      <style:text-properties style:font-name-asian="標楷體" style:font-weight-complex="bold" fo:color="#FF0000" fo:font-size="14pt" style:font-size-asian="14pt" style:font-size-complex="14pt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北科技大學契約進用工作人員報酬審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單位</text:p>
          </table:table-cell>
          <table:covered-table-cell/>
          <table:covered-table-cell/>
          <table:table-cell table:style-name="TableCell21" table:number-columns-spanned="4">
            <text:p text:style-name="P22">職稱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>姓名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Standard"><text:span text:style-name="T34">學歷條件：</text:span><text:span text:style-name="T35">□</text:span><text:span text:style-name="T36">高中職</text:span><text:span text:style-name="T37"><text:s text:c="4"/>□</text:span><text:span text:style-name="T38">專科</text:span><text:span text:style-name="T39"><text:s text:c="5"/>□</text:span><text:span text:style-name="T40">學士</text:span><text:span text:style-name="T41"><text:s text:c="5"/>□</text:span><text:span text:style-name="T42">碩士</text:span><text:span text:style-name="T43"><text:s text:c="4"/>□</text:span><text:span text:style-name="T44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2">
            <text:p text:style-name="Standard"><text:span text:style-name="T47">起敘薪級：第</text:span><text:span text:style-name="T48"><text:s text:c="4"/></text:span><text:span text:style-name="T49">　</text:span><text:span text:style-name="T50"><text:s text:c="2"/></text:span><text:span text:style-name="T51">薪級</text:span><text:span text:style-name="T52">(</text:span><text:span text:style-name="T53">新臺幣</text:span><text:span text:style-name="T54"><text:s text:c="9"/></text:span><text:span text:style-name="T55">元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<text:span text:style-name="T60">曾任年資採計提敘</text:span><text:span text:style-name="T61">(</text:span><text:span text:style-name="T62">無則免填，至多採敘</text:span><text:span text:style-name="T63">五</text:span><text:span text:style-name="T64">級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機構、部門</text:p>
          </table:table-cell>
          <table:table-cell table:style-name="TableCell69">
            <text:p text:style-name="P70">職稱</text:p>
          </table:table-cell>
          <table:table-cell table:style-name="TableCell71" table:number-columns-spanned="3">
            <text:p text:style-name="P72">起訖年月</text:p>
          </table:table-cell>
          <table:covered-table-cell/>
          <table:covered-table-cell/>
          <table:table-cell table:style-name="TableCell73">
            <text:p text:style-name="P74">工作性質相同</text:p>
            <text:p text:style-name="P75">(請勾選)</text:p>
          </table:table-cell>
          <table:table-cell table:style-name="TableCell76" table:number-columns-spanned="3">
            <text:p text:style-name="P77">職務等級相當</text:p>
            <text:p text:style-name="P78">(請勾選)</text:p>
          </table:table-cell>
          <table:covered-table-cell/>
          <table:covered-table-cell/>
          <table:table-cell table:style-name="TableCell79">
            <text:p text:style-name="P80">服務成績優良</text:p>
            <text:p text:style-name="P81">(請勾選)</text:p>
          </table:table-cell>
          <table:table-cell table:style-name="TableCell82">
            <text:p text:style-name="P83">證明文件</text:p>
          </table:table-cell>
          <table:table-cell table:style-name="TableCell84">
            <text:p text:style-name="P85">採計年資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合計</text:p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年</text:p>
          </table:table-cell>
        </table:table-row>
        <table:table-row table:style-name="TableRow171">
          <table:table-cell table:style-name="TableCell172">
            <text:p text:style-name="P173">提敘後</text:p>
            <text:p text:style-name="P174">月支報酬</text:p>
            <text:p text:style-name="P175">(無則免填)</text:p>
          </table:table-cell>
          <table:table-cell table:style-name="TableCell176" table:number-columns-spanned="11">
            <text:p text:style-name="P177"><text:span text:style-name="T178">1.</text:span><text:span text:style-name="T179">第</text:span><text:span text:style-name="T180"><text:s text:c="8"/></text:span><text:span text:style-name="T181">薪級</text:span><text:span text:style-name="T182">(</text:span><text:span text:style-name="T183">新臺幣</text:span><text:span text:style-name="T184">　　</text:span><text:span text:style-name="T185"><text:s text:c="5"/></text:span><text:span text:style-name="T186">元</text:span><text:span text:style-name="T187">)</text:span><text:span text:style-name="T188">。</text:span></text:p>
            <text:p text:style-name="P189"><text:span text:style-name="T190">2.</text:span><text:span text:style-name="T191">起支日：</text:span><text:span text:style-name="T192">□</text:span><text:span text:style-name="T193">試用期滿之次日　　</text:span><text:span text:style-name="T194">□</text:span><text:span text:style-name="T195">其他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工作加給</text:span></text:p>
            <text:p text:style-name="P200">(無則免填)</text:p>
          </table:table-cell>
          <table:table-cell table:style-name="TableCell201" table:number-columns-spanned="11">
            <text:p text:style-name="P202"><text:span text:style-name="T203">1.</text:span><text:span text:style-name="T204">金額：新臺幣</text:span><text:span text:style-name="T205">　　</text:span><text:span text:style-name="T206"><text:s text:c="5"/></text:span><text:span text:style-name="T207">元。</text:span></text:p>
            <text:p text:style-name="P208"><text:span text:style-name="T209">2.</text:span><text:span text:style-name="T210">起支日：</text:span><text:span text:style-name="T211">□</text:span><text:span text:style-name="T212">報到日　</text:span><text:span text:style-name="T213">□</text:span><text:span text:style-name="T214">試用期滿之次日　</text:span><text:span text:style-name="T215">□</text:span><text:span text:style-name="T216">其他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2">
            <text:p text:style-name="P219">用人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申請人簽章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二級主管簽章</text:p>
            <text:p text:style-name="P225"><text:span text:style-name="T226">(</text:span><text:span text:style-name="T227">若無二級主管請送一級主管簽章</text:span><text:span text:style-name="T228">)</text:span>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一級主管簽章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</table:table>
      <text:p text:style-name="P238"><text:span text:style-name="T239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in"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契約進用工作人員報酬審議表</dc:title>
    <meta:initial-creator>人事室</meta:initial-creator>
    <dc:creator>User-1613-2</dc:creator>
    <meta:creation-date>2020-12-30T06:07:00Z</meta:creation-date>
    <dc:date>2025-01-17T05:27:00Z</dc:date>
    <meta:print-date>2008-05-07T13:45:00Z</meta:print-date>
    <meta:template xlink:href="Normal.dotm" xlink:type="simple"/>
    <meta:editing-cycles>5</meta:editing-cycles>
    <meta:editing-duration>PT60S</meta:editing-duration>
    <meta:user-defined meta:name="_AdHocReviewCycleID" meta:value-type="float">378032146</meta:user-defined>
    <meta:user-defined meta:name="_AuthorEmail">chiung@ntut.edu.tw</meta:user-defined>
    <meta:user-defined meta:name="_AuthorEmailDisplayName">邱瓊如</meta:user-defined>
    <meta:user-defined meta:name="_EmailSubject">請協助更新表格,謝謝</meta:user-defined>
    <meta:user-defined meta:name="_ReviewingToolsShownOnce"/>
    <meta:document-statistic meta:page-count="1" meta:paragraph-count="1" meta:word-count="66" meta:character-count="442" meta:row-count="3" meta:non-whitespace-character-count="377"/>
  </office:meta>
</office:document-meta>
</file>