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46cm" style:rel-width="87%" table:align="center" style:writing-mode="lr-tb"/>
    </style:style>
    <style:style style:name="表格1.A" style:family="table-column">
      <style:table-column-properties style:column-width="12.746cm" style:rel-column-width="7335*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68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退休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勞工退休金</text:p>
          </table:table-cell>
        </table:table-row>
        <table:table-row table:style-name="表格1.2">
          <table:table-cell table:style-name="表格1.A2" office:value-type="string">
            <text:p text:style-name="P1"/>
            <text:p text:style-name="P4">學校以當事人每月實際工資比照「勞工退休金提繳工資分級表」之月提繳工資提繳6％為其退休金，個人亦可於6％範圍內另行提繳提休金，並存入勞保局設立之勞工退休金個人專戶。</text:p>
            <text:p text:style-name="P5"><text:span text:style-name="T1">當事人年滿</text:span><text:span text:style-name="T1">60</text:span><text:span text:style-name="T1">歲，工作年資</text:span><text:span text:style-name="T1">15</text:span><text:span text:style-name="T1">年以上得請領月退休金，但工作年資未滿</text:span><text:span text:style-name="T1">15</text:span><text:span text:style-name="T1">年者應請領一次退休金。請領退休金，應填具申請表，並檢附相關文件向勞保局請領。</text:span></text:p>
            <text:p text:style-name="P2"/>
          </table:table-cell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休</dc:title>
    <meta:initial-creator>shyan</meta:initial-creator>
    <meta:creation-date>2009-04-10T10:23:00</meta:creation-date>
    <dc:creator>shyan</dc:creator>
    <dc:date>2009-04-10T10:27:00</dc:date>
    <meta:editing-cycles>3</meta:editing-cycles>
    <meta:editing-duration>PT2M</meta:editing-duration>
    <meta:document-statistic meta:table-count="1" meta:image-count="0" meta:object-count="0" meta:page-count="1" meta:paragraph-count="4" meta:word-count="159" meta:character-count="162" meta:non-whitespace-character-count="162"/>
    <meta:generator>LibreOffice/6.2.8.2$Windows_X86_64 LibreOffice_project/f82ddfca21ebc1e222a662a32b25c0c9d20169ee</meta:generator>
  </office:meta>
</office:document-meta>
</file>