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0.887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0.385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1.09cm"/>
    </style:style>
    <style:style style:name="表格1.K" style:family="table-column">
      <style:table-column-properties style:column-width="0.826cm"/>
    </style:style>
    <style:style style:name="表格1.L" style:family="table-column">
      <style:table-column-properties style:column-width="1.06cm"/>
    </style:style>
    <style:style style:name="表格1.M" style:family="table-column">
      <style:table-column-properties style:column-width="2.06cm"/>
    </style:style>
    <style:style style:name="表格1.N" style:family="table-column">
      <style:table-column-properties style:column-width="0.076cm"/>
    </style:style>
    <style:style style:name="表格1.O" style:family="table-column">
      <style:table-column-properties style:column-width="1.087cm"/>
    </style:style>
    <style:style style:name="表格1.P" style:family="table-column">
      <style:table-column-properties style:column-width="0.818cm"/>
    </style:style>
    <style:style style:name="表格1.Q" style:family="table-column">
      <style:table-column-properties style:column-width="1.083cm"/>
    </style:style>
    <style:style style:name="表格1.R" style:family="table-column">
      <style:table-column-properties style:column-width="1.111cm"/>
    </style:style>
    <style:style style:name="表格1.S" style:family="table-column">
      <style:table-column-properties style:column-width="1.711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3" style:family="table-row">
      <style:table-row-properties style:min-row-height="0.931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2.242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7cm" fo:keep-together="always"/>
    </style:style>
    <style:style style:name="表格1.6" style:family="table-row">
      <style:table-row-properties style:min-row-height="0.59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7" style:family="table-row">
      <style:table-row-properties style:min-row-height="0.561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8" style:family="table-row">
      <style:table-row-properties style:min-row-height="0.52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9" style:family="table-row">
      <style:table-row-properties style:min-row-height="0.788cm" fo:keep-together="always"/>
    </style:style>
    <style:style style:name="表格1.10" style:family="table-row">
      <style:table-row-properties style:min-row-height="0.6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0.90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217cm" fo:keep-together="always"/>
    </style:style>
    <style:style style:name="表格1.13" style:family="table-row">
      <style:table-row-properties style:min-row-height="1.584cm" fo:keep-together="always"/>
    </style:style>
    <style:style style:name="表格1.14" style:family="table-row">
      <style:table-row-properties style:min-row-height="2.67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15" style:family="table-row">
      <style:table-row-properties style:min-row-height="1.353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4.74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華康中楷體" fo:font-size="14pt" style:font-name-asian="華康中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華康中楷體" fo:font-size="14pt" style:font-name-asian="華康中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華康中楷體" fo:font-size="14pt" style:font-name-asian="華康中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華康中楷體" fo:font-size="14pt" style:font-name-asian="華康中楷體" style:font-size-asian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華康中楷體" fo:font-size="10pt" style:font-name-asian="華康中楷體" style:font-size-asian="10pt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0cm" fo:margin-right="0cm" fo:text-align="justify" style:justify-single-word="false" fo:text-indent="0.168cm" style:auto-text-indent="false"/>
      <style:text-properties style:font-name="華康中楷體" fo:font-size="14pt" style:font-name-asian="華康中楷體" style:font-size-asian="14pt"/>
    </style:style>
    <style:style style:name="P10" style:family="paragraph" style:parent-style-name="Standard">
      <style:paragraph-properties fo:margin-left="0.168cm" fo:margin-right="0cm" fo:text-align="justify" style:justify-single-word="false" fo:text-indent="0cm" style:auto-text-indent="false"/>
      <style:text-properties style:font-name="華康中楷體" fo:font-size="14pt" style:font-name-asian="華康中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.173cm" style:auto-text-indent="false"/>
      <style:text-properties style:font-name="華康中楷體" fo:font-size="14pt" style:font-name-asian="華康中楷體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華康中楷體" fo:font-size="14pt" style:font-name-asian="華康中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.598cm" style:auto-text-indent="false"/>
      <style:text-properties style:font-name="華康中楷體" fo:font-size="14pt" style:font-name-asian="華康中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598cm" style:auto-text-indent="false" style:snap-to-layout-grid="false"/>
      <style:text-properties style:font-name="華康中楷體" fo:font-size="14pt" style:font-name-asian="華康中楷體" style:font-size-asian="14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中楷體" fo:font-size="14pt" style:font-name-asian="華康中楷體" style:font-size-asian="14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華康中楷體" fo:font-size="14pt" style:font-name-asian="華康中楷體" style:font-size-asian="14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華康中楷體" fo:font-size="18pt" style:font-name-asian="華康中楷體" style:font-size-asian="18pt"/>
    </style:style>
    <style:style style:name="P18" style:family="paragraph" style:parent-style-name="一般文字">
      <style:paragraph-properties fo:margin-left="1.478cm" fo:margin-right="0cm" fo:line-height="0.459cm" fo:text-align="justify" style:justify-single-word="false" fo:text-indent="-1.554cm" style:auto-text-indent="false"/>
    </style:style>
    <style:style style:name="P19" style:family="paragraph" style:parent-style-name="一般文字">
      <style:paragraph-properties fo:margin-left="1.39cm" fo:margin-right="0cm" fo:line-height="0.459cm" fo:text-align="justify" style:justify-single-word="false" fo:text-indent="-0.967cm" style:auto-text-indent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一般文字">
      <style:paragraph-properties fo:margin-left="1.355cm" fo:margin-right="0cm" fo:line-height="0.459cm" fo:text-align="justify" style:justify-single-word="false" fo:text-indent="-1.143cm" style:auto-text-indent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一般文字">
      <style:paragraph-properties fo:margin-left="1.376cm" fo:margin-right="0cm" fo:line-height="0.459cm" fo:text-align="justify" style:justify-single-word="false" fo:text-indent="-1.05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style:font-name="華康中楷體" fo:font-size="14pt" style:font-name-asian="華康中楷體" style:font-size-asian="14pt"/>
    </style:style>
    <style:style style:name="T3" style:family="text">
      <style:text-properties style:font-name-asian="華康中楷體"/>
    </style:style>
    <style:style style:name="T4" style:family="text">
      <style:text-properties style:text-scale="90%"/>
    </style:style>
    <style:style style:name="T5" style:family="text">
      <style:text-properties style:font-name-complex="華康中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（附表三）<text:span text:style-name="T4">國立臺北科技大學教師進修、研究及講學返校服務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">單位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">姓名</text:p>
          </table:table-cell>
          <table:covered-table-cell/>
          <table:table-cell table:style-name="表格1.Q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5" office:value-type="string">
            <text:p text:style-name="P1">學校系所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P9"><text:span text:style-name="T5">□</text:span>國內 <text:s text:c="20"/>校院 <text:s text:c="1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4" office:value-type="string">
            <text:p text:style-name="P9"><text:span text:style-name="T5">□</text:span>國外 <text:s/>前往國家： <text:s text:c="10"/>校系（所）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">性質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4" office:value-type="string">
            <text:p text:style-name="P10"><text:span text:style-name="T5">□</text:span>修讀博士學位 <text:s text:c="2"/>□已經完成學位 <text:s text:c="2"/>□尚未完成學位</text:p>
            <text:p text:style-name="P11"><text:span text:style-name="T5">□</text:span>修讀碩士學位 <text:s text:c="2"/>□已經完成學位 <text:s text:c="2"/>□尚未完成學位</text:p>
            <text:p text:style-name="P10"><text:span text:style-name="T5">□</text:span>研究 </text:p>
            <text:p text:style-name="P11"><text:span text:style-name="T5">□</text:span>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">核准起迄時間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4" office:value-type="string">
            <text:p text:style-name="P9">自年 <text:s text:c="5"/>月 <text:s text:c="5"/>日 <text:s/>至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5" office:value-type="string">
            <text:p text:style-name="P1">核准方式</text:p>
          </table:table-cell>
          <table:covered-table-cell/>
          <table:covered-table-cell/>
          <table:covered-table-cell/>
          <table:covered-table-cell/>
          <table:table-cell table:style-name="表格1.F6" table:number-rows-spanned="2" table:number-columns-spanned="3" office:value-type="string">
            <text:p text:style-name="P1">全部時間 <text:s text:c="26"/></text:p>
          </table:table-cell>
          <table:covered-table-cell/>
          <table:covered-table-cell/>
          <table:table-cell table:style-name="表格1.I6" table:number-columns-spanned="11" office:value-type="string">
            <text:p text:style-name="P3"><text:span text:style-name="T5">□</text:span>帶職帶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11" office:value-type="string">
            <text:p text:style-name="P3"><text:span text:style-name="T5">□</text:span>留職停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14" office:value-type="string">
            <text:p text:style-name="P3">部分辦公時間 <text:s text:c="3"/>自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5" office:value-type="string">
            <text:p text:style-name="P1">是否核准延長</text:p>
            <text:p text:style-name="P1">時間起迄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P12"><text:span text:style-name="T5">□</text:span>是 自 <text:s text:c="3"/>年 <text:s text:c="3"/>月 <text:s text:c="4"/>日 至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14" office:value-type="string">
            <text:p text:style-name="P12"><text:span text:style-name="T5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">返校報到日期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14" office:value-type="string">
            <text:p text:style-name="P13"><text:span text:style-name="T5"><text:s text:c="7"/></text:span>年 <text:s text:c="7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5" office:value-type="string">
            <text:p text:style-name="P1">進修、研究</text:p>
            <text:p text:style-name="P1">或講學成果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5" office:value-type="string">
            <text:p text:style-name="P1">檢附相關證明文件或資料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5">申 請 人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B14" office:value-type="string">
            <text:p text:style-name="P15">單位主管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B14" table:number-columns-spanned="3" office:value-type="string">
            <text:p text:style-name="P15">院 <text:s text:c="3"/>長</text:p>
          </table:table-cell>
          <table:covered-table-cell/>
          <table:covered-table-cell/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B14" office:value-type="string">
            <text:p text:style-name="P15">教 務 處</text:p>
          </table:table-cell>
          <table:table-cell table:style-name="表格1.B14" office:value-type="string">
            <text:p text:style-name="P16"/>
          </table:table-cell>
          <table:table-cell table:style-name="表格1.B14" table:number-columns-spanned="2" office:value-type="string">
            <text:p text:style-name="P15">人 事 室</text:p>
          </table:table-cell>
          <table:covered-table-cell/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B14" office:value-type="string">
            <text:p text:style-name="P15">校長批示</text:p>
          </table:table-cell>
          <table:table-cell table:style-name="表格1.S14" office:value-type="string">
            <text:p text:style-name="P16"/>
          </table:table-cell>
        </table:table-row>
        <text:soft-page-break/>
        <table:table-row table:style-name="表格1.15">
          <table:table-cell table:style-name="表格1.A10" table:number-columns-spanned="3" office:value-type="string">
            <text:p text:style-name="P6">備 <text:s/>註</text:p>
          </table:table-cell>
          <table:covered-table-cell/>
          <table:covered-table-cell/>
          <table:table-cell table:style-name="表格1.D15" table:number-columns-spanned="16" office:value-type="string">
            <text:p text:style-name="P5">一、請檢附回國護照影本。</text:p>
            <text:p text:style-name="P3">二、請依規定申請交通費及公健保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9" office:value-type="string">
            <text:p text:style-name="P18"><text:span text:style-name="T6">十一</text:span><text:span text:style-name="T7">、教師進修、研究及講學返校服務規定如下：</text:span></text:p>
            <text:p text:style-name="P19">（一）教師進修、研究及講學期限屆滿或屆滿前已依計畫完成或因故無法完成者，應立即返校服務，並填具返校服務報告表（如附表三）完成返校報到手續。惟因故無法如期返校者，得於合約書期限內委託保證人辦理返校報到及請假手續。未依規定辦理返校報到或請假手續者，提請各級教評會審議後依相關規定處理。</text:p>
            <text:p text:style-name="P20">（二）進修期間如因特殊需要變更進修科系或學校時，應經原單位主管審查，並經校長同意，且不得以此理由延長進修年限。</text:p>
            <text:p text:style-name="P21">（三）進修、研究及講學教師應於進修前填具前往進修、研究及講學報告表（如附表四），並於結束三個月內提出報告，修讀學位者並應檢附成績單及學位證書陳校長核定。國內部分辦公時間進修之教師，應於學期開學後一個月內將進修課程表送交人事室並辦理請假手續。國外進修、研究及講學教師，應於抵達學校（機構）時填具抵達國外報告表（如附表五）。惟依第二點第二款進修、研究或講學機關（構）另有從嚴規定者，從其規定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><text:s/></text:span><text:span text:style-name="T10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中楷體" style:font-family-asian="華康中楷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03cm" fo:text-indent="-0.635cm" fo:margin-left="0.80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61cm" fo:text-indent="-0.847cm" fo:margin-left="1.86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08cm" fo:text-indent="-0.847cm" fo:margin-left="2.7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54cm" fo:text-indent="-0.847cm" fo:margin-left="3.55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01cm" fo:text-indent="-0.847cm" fo:margin-left="4.40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48cm" fo:text-indent="-0.847cm" fo:margin-left="5.24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94cm" fo:text-indent="-0.847cm" fo:margin-left="6.09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41cm" fo:text-indent="-0.847cm" fo:margin-left="6.94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88cm" fo:text-indent="-0.847cm" fo:margin-left="7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師國內進修人員擬超支鐘點申請表</dc:title>
    <meta:initial-creator>人事室 (1)</meta:initial-creator>
    <meta:creation-date>2007-05-24T09:21:00</meta:creation-date>
    <dc:creator>user</dc:creator>
    <dc:date>2007-05-24T09:29:00</dc:date>
    <meta:print-date>2006-12-28T15:52:00</meta:print-date>
    <meta:editing-cycles>3</meta:editing-cycles>
    <meta:document-statistic meta:table-count="1" meta:image-count="0" meta:object-count="0" meta:page-count="2" meta:paragraph-count="42" meta:word-count="686" meta:character-count="957" meta:non-whitespace-character-count="686"/>
    <meta:generator>LibreOffice/5.1.6.2$Windows_x86 LibreOffice_project/07ac168c60a517dba0f0d7bc7540f5afa45f0909</meta:generator>
    <meta:user-defined meta:name="_AdHocReviewCycleID" meta:value-type="float">115204317</meta:user-defined>
    <meta:user-defined meta:name="_AuthorEmail">lavinia@ntut.edu.tw</meta:user-defined>
    <meta:user-defined meta:name="_AuthorEmailDisplayName">lavinia</meta:user-defined>
    <meta:user-defined meta:name="_EmailSubject">請上網更新</meta:user-defined>
    <meta:user-defined meta:name="_PreviousAdHocReviewCycleID" meta:value-type="float">614889844</meta:user-defined>
    <meta:user-defined meta:name="_ReviewingToolsShownOnce" meta:value-type="string"/>
  </office:meta>
</office:document-meta>
</file>