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華康中楷體, 'Arial Unicode MS'" style:font-name-asian="華康中楷體, 'Arial Unicode MS'" fo:font-size="18pt" style:font-size-asian="18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3284in" style:use-optimal-column-width="false"/>
    </style:style>
    <style:style style:name="TableColumn5" style:family="table-column">
      <style:table-column-properties style:column-width="0.577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577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3326in" style:use-optimal-column-width="false"/>
    </style:style>
    <style:style style:name="TableColumn22" style:family="table-column">
      <style:table-column-properties style:column-width="0.5458in" style:use-optimal-column-width="false"/>
    </style:style>
    <style:style style:name="Table2" style:family="table">
      <style:table-properties style:width="7.1479in" fo:margin-left="-0.0298in" table:align="left"/>
    </style:style>
    <style:style style:name="TableRow23" style:family="table-row">
      <style:table-row-properties style:min-row-height="0.57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36" style:family="table-row">
      <style:table-row-properties style:min-row-height="0.2583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3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4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45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華康中楷體, 'Arial Unicode MS'" style:font-name-asian="華康中楷體, 'Arial Unicode MS'" fo:font-size="14pt" style:font-size-asian="14pt"/>
    </style:style>
    <style:style style:name="TableCell4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5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華康中楷體, 'Arial Unicode MS'" style:font-name-asian="華康中楷體, 'Arial Unicode MS'" fo:font-size="14pt" style:font-size-asian="14pt"/>
    </style:style>
    <style:style style:name="TableCell5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6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61" style:family="table-row">
      <style:table-row-properties style:min-row-height="0.2583in" style:use-optimal-row-height="false" fo:keep-together="always"/>
    </style:style>
    <style:style style:name="TableCell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7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80" style:family="table-row">
      <style:table-row-properties style:min-row-height="0.266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/>
      <style:text-properties style:font-name="華康中楷體, 'Arial Unicode MS'" style:font-name-asian="華康中楷體, 'Arial Unicode MS'" fo:font-size="14pt" style:font-size-asian="14pt"/>
    </style:style>
    <style:style style:name="P83" style:parent-style-name="Standard" style:family="paragraph">
      <style:paragraph-properties fo:text-align="justify" fo:line-height="0.1666in"/>
      <style:text-properties style:font-name="華康中楷體, 'Arial Unicode MS'" style:font-name-asian="華康中楷體, 'Arial Unicode MS'" fo:font-size="14pt" style:font-size-asian="14pt"/>
    </style:style>
    <style:style style:name="TableCell8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8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9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left="-0.0034in" fo:text-indent="0.0659in">
        <style:tab-stops/>
      </style:paragraph-properties>
    </style:style>
    <style:style style:name="T9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9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9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0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Cell10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indent="0.0625in"/>
    </style:style>
    <style:style style:name="T109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1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11" style:family="table-row">
      <style:table-row-properties style:min-row-height="0.302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text-indent="0.1944in"/>
      <style:text-properties style:font-name="華康中楷體, 'Arial Unicode MS'" style:font-name-asian="華康中楷體, 'Arial Unicode MS'" fo:font-size="14pt" style:font-size-asian="14pt"/>
    </style:style>
    <style:style style:name="TableRow116" style:family="table-row">
      <style:table-row-properties style:row-height="0.629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2312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text-indent="0.0659in"/>
    </style:style>
    <style:style style:name="T153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5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5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59" style:family="table-row">
      <style:table-row-properties style:min-row-height="0.2194in" style:use-optimal-row-height="false" fo:keep-together="always"/>
    </style:style>
    <style:style style:name="TableCell16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text-indent="0.0659in"/>
    </style:style>
    <style:style style:name="T162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6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6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69" style:family="table-row">
      <style:table-row-properties style:min-row-height="0.331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text-indent="0.0659in"/>
    </style:style>
    <style:style style:name="T17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7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7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8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182" style:family="table-row">
      <style:table-row-properties style:min-row-height="0.241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text-indent="0.0659in"/>
      <style:text-properties style:font-name="華康中楷體, 'Arial Unicode MS'" style:font-name-asian="華康中楷體, 'Arial Unicode MS'" fo:font-size="14pt" style:font-size-asian="14pt"/>
    </style:style>
    <style:style style:name="TableRow187" style:family="table-row">
      <style:table-row-properties style:min-row-height="0.219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19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19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19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0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208" style:family="table-row">
      <style:table-row-properties style:min-row-height="0.2166in" style:use-optimal-row-height="false" fo:keep-together="always"/>
    </style:style>
    <style:style style:name="TableCell2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華康中楷體, 'Arial Unicode MS'" style:font-name-asian="華康中楷體, 'Arial Unicode MS'" style:font-name-complex="華康中楷體, 'Arial Unicode MS'" fo:font-size="14pt" style:font-size-asian="14pt"/>
    </style:style>
    <style:style style:name="T21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5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6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7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8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19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0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1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2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3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224" style:parent-style-name="預設段落字型" style:family="text">
      <style:text-properties style:font-name="華康中楷體, 'Arial Unicode MS'" style:font-name-asian="華康中楷體, 'Arial Unicode MS'" fo:font-size="14pt" style:font-size-asian="14pt"/>
    </style:style>
    <style:style style:name="TableRow225" style:family="table-row">
      <style:table-row-properties style:min-row-height="0.1909in" style:use-optimal-row-height="false" fo:keep-together="always"/>
    </style:style>
    <style:style style:name="TableCell22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Row228" style:family="table-row">
      <style:table-row-properties style:row-height="0.9847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華康中楷體, 'Arial Unicode MS'" style:font-name-asian="華康中楷體, 'Arial Unicode MS'" fo:font-size="14pt" style:font-size-asian="14pt"/>
    </style:style>
    <style:style style:name="TableRow233" style:family="table-row">
      <style:table-row-properties style:row-height="0.984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0pt" style:font-size-asian="10pt"/>
    </style:style>
    <style:style style:name="P238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0pt" style:font-size-asian="10pt"/>
    </style:style>
    <style:style style:name="TableRow239" style:family="table-row">
      <style:table-row-properties style:min-row-height="0.3097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華康中楷體, 'Arial Unicode MS'" style:font-name-asian="華康中楷體, 'Arial Unicode MS'" style:text-scale="90%" fo:font-size="14pt" style:font-size-asian="14pt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華康中楷體, 'Arial Unicode MS'" style:font-name-asian="華康中楷體, 'Arial Unicode MS'" fo:font-size="14pt" style:font-size-asian="14pt"/>
    </style:style>
    <style:style style:name="TableRow244" style:family="table-row">
      <style:table-row-properties style:min-row-height="1.164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4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4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5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5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5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6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華康中楷體, 'Arial Unicode MS'" style:font-name-asian="華康中楷體, 'Arial Unicode MS'" fo:font-size="14pt" style:font-size-asian="14pt"/>
    </style:style>
    <style:style style:name="TableRow265" style:family="table-row">
      <style:table-row-properties style:min-row-height="1.4159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1666in"/>
      <style:text-properties style:font-name="華康中楷體, 'Arial Unicode MS'" style:font-name-asian="華康中楷體, 'Arial Unicode MS'" fo:font-size="10pt" style:font-size-asian="10pt"/>
    </style:style>
    <style:style style:name="P268" style:parent-style-name="純文字" style:family="paragraph">
      <style:paragraph-properties style:snap-to-layout-grid="false" fo:text-align="justify" fo:line-height="0.2083in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69" style:parent-style-name="Standard" style:family="paragraph">
      <style:paragraph-properties style:snap-to-layout-grid="false" fo:text-align="justify" fo:line-height="0.2083in" fo:margin-left="0.5708in" fo:text-indent="-0.3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paragraph-properties style:snap-to-layout-grid="false" fo:text-align="justify" fo:line-height="0.2083in" fo:margin-left="0.5708in" fo:text-indent="-0.3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5" style:parent-style-name="純文字" style:family="paragraph">
      <style:paragraph-properties style:snap-to-layout-grid="false" fo:text-align="justify" fo:line-height="0.2083in" fo:margin-left="0.5708in" fo:text-indent="-0.38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78" style:parent-style-name="Standard" style:family="paragraph">
      <style:paragraph-properties style:snap-to-layout-grid="false" fo:line-height="0.2083in" fo:margin-left="0.5486in" fo:text-indent="-0.381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83" style:parent-style-name="純文字" style:family="paragraph">
      <style:paragraph-properties style:snap-to-layout-grid="false" fo:text-align="justify" fo:line-height="0.2083in" fo:margin-left="0.2013in" fo:text-indent="-0.243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84" style:parent-style-name="純文字" style:family="paragraph">
      <style:paragraph-properties style:snap-to-layout-grid="false" fo:text-align="justify" fo:line-height="0.2083in" fo:margin-left="0.5in" fo:text-indent="-0.41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87" style:parent-style-name="Standard" style:family="paragraph">
      <style:paragraph-properties style:snap-to-layout-grid="false" fo:line-height="0.2083in" fo:margin-left="0.5in" fo:text-indent="-0.41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2" style:parent-style-name="純文字" style:family="paragraph">
      <style:paragraph-properties fo:text-align="justify" fo:line-height="0.1666in" fo:margin-left="0.5833in" fo:text-indent="-0.4166in">
        <style:tab-stops/>
      </style:paragraph-properties>
      <style:text-properties style:font-name="華康中楷體, 'Arial Unicode MS'" style:font-name-asian="華康中楷體, 'Arial Unicode MS'" style:font-name-complex="標楷體" fo:color="#000000" fo:font-size="10pt" style:font-size-asian="10pt"/>
    </style:style>
    <style:style style:name="P293" style:parent-style-name="Standard" style:family="paragraph">
      <style:paragraph-properties fo:line-height="0.1111in"/>
    </style:style>
    <style:style style:name="T294" style:parent-style-name="預設段落字型" style:family="text">
      <style:text-properties style:font-name-asian="Times New Roman" fo:font-size="14pt" style:font-size-asian="14pt"/>
    </style:style>
    <style:style style:name="T29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（附表一）<text:s/>國立臺北科技大學教師進修、研究及講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職稱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單位現有教師人數</text:p>
          </table:table-cell>
          <table:covered-table-cell/>
          <table:table-cell table:style-name="TableCell39" table:number-columns-spanned="2">
            <text:p text:style-name="P40">講師以上</text:p>
          </table:table-cell>
          <table:covered-table-cell/>
          <table:table-cell table:style-name="TableCell41" table:number-columns-spanned="2">
            <text:p text:style-name="P42"><text:span text:style-name="T43"><text:s text:c="3"/></text:span><text:span text:style-name="T44">人</text:span></text:p>
          </table:table-cell>
          <table:covered-table-cell/>
          <table:table-cell table:style-name="TableCell45" table:number-columns-spanned="3" table:number-rows-spanned="2">
            <text:p text:style-name="P46">應有進修研究講學名<text:s text:c="4"/>額</text:p>
          </table:table-cell>
          <table:covered-table-cell/>
          <table:covered-table-cell/>
          <table:table-cell table:style-name="TableCell47" table:number-columns-spanned="3">
            <text:p text:style-name="P48">講師以上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<text:s text:c="3"/></text:span><text:span text:style-name="T52">人</text:span>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現有進修研究講學名<text:s text:c="4"/>額</text:p>
          </table:table-cell>
          <table:covered-table-cell/>
          <table:table-cell table:style-name="TableCell55" table:number-columns-spanned="2">
            <text:p text:style-name="P56">講師以上</text:p>
          </table:table-cell>
          <table:covered-table-cell/>
          <table:table-cell table:style-name="TableCell57">
            <text:p text:style-name="P58"><text:span text:style-name="T59"><text:s text:c="3"/></text:span><text:span text:style-name="T60">人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 table:number-columns-spanned="2">
            <text:p text:style-name="P63">助教</text:p>
          </table:table-cell>
          <table:covered-table-cell/>
          <table:table-cell table:style-name="TableCell64" table:number-columns-spanned="2">
            <text:p text:style-name="P65"><text:span text:style-name="T66"><text:s text:c="3"/></text:span><text:span text:style-name="T67">人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8" table:number-columns-spanned="3">
            <text:p text:style-name="P69">助教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<text:s text:c="3"/></text:span><text:span text:style-name="T73">人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>助教</text:p>
          </table:table-cell>
          <table:covered-table-cell/>
          <table:table-cell table:style-name="TableCell76">
            <text:p text:style-name="P77"><text:span text:style-name="T78"><text:s text:c="3"/></text:span><text:span text:style-name="T79">人</text:span></text:p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尚餘進修研究講學</text:p>
            <text:p text:style-name="P83">名額</text:p>
          </table:table-cell>
          <table:covered-table-cell/>
          <table:table-cell table:style-name="TableCell84" table:number-columns-spanned="2">
            <text:p text:style-name="P85">講師以上</text:p>
          </table:table-cell>
          <table:covered-table-cell/>
          <table:table-cell table:style-name="TableCell86" table:number-columns-spanned="2">
            <text:p text:style-name="P87"><text:span text:style-name="T88"><text:s text:c="3"/></text:span><text:span text:style-name="T89">人</text:span></text:p>
          </table:table-cell>
          <table:covered-table-cell/>
          <table:table-cell table:style-name="TableCell90" table:number-columns-spanned="5" table:number-rows-spanned="2">
            <text:p text:style-name="P91">是否兼任行政職務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<text:span text:style-name="T94">□</text:span><text:span text:style-name="T95">是</text:span><text:span text:style-name="T96"><text:s/></text:span><text:span text:style-name="T97">單位：</text:span><text:span text:style-name="T98"><text:s text:c="8"/></text:span><text:span text:style-name="T9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2">
            <text:p text:style-name="P102">助教</text:p>
          </table:table-cell>
          <table:covered-table-cell/>
          <table:table-cell table:style-name="TableCell103" table:number-columns-spanned="2">
            <text:p text:style-name="P104"><text:span text:style-name="T105"><text:s text:c="3"/></text:span><text:span text:style-name="T106">人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<text:span text:style-name="T109">□</text:span><text:span text:style-name="T1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本校連續服務年資</text:p>
          </table:table-cell>
          <table:covered-table-cell/>
          <table:covered-table-cell/>
          <table:covered-table-cell/>
          <table:table-cell table:style-name="TableCell114" table:number-columns-spanned="16">
            <text:p text:style-name="P115">自<text:s text:c="5"/>年<text:s text:c="6"/>月<text:s text:c="6"/>日<text:s text:c="2"/>迄今<text:s/>共<text:s text:c="5"/>年<text:s text:c="5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本校服務期</text:span><text:span text:style-name="T120">間進修、研究及講學</text:span><text:span text:style-name="T121">出國紀錄</text:span></text:p>
          </table:table-cell>
          <table:covered-table-cell/>
          <table:covered-table-cell/>
          <table:covered-table-cell/>
          <table:table-cell table:style-name="TableCell122" table:number-columns-spanned="16">
            <text:p text:style-name="P123"><text:span text:style-name="T124">最近</text:span><text:span text:style-name="T125">1</text:span><text:span text:style-name="T126">次：</text:span><text:span text:style-name="T127"><text:s text:c="3"/></text:span><text:span text:style-name="T128">年</text:span><text:span text:style-name="T129"><text:s text:c="5"/></text:span><text:span text:style-name="T130">月</text:span><text:span text:style-name="T131"><text:s text:c="4"/></text:span><text:span text:style-name="T132">日至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6"/></text:span><text:span text:style-name="T138">日</text:span><text:span text:style-name="T139"><text:s text:c="3"/></text:span></text:p>
            <text:p text:style-name="P140"><text:span text:style-name="T141">國家：</text:span><text:span text:style-name="T142"><text:s text:c="22"/></text:span><text:span text:style-name="T143">經費來源：</text:span><text:span text:style-name="T144">□</text:span><text:span text:style-name="T145">自費</text:span><text:span text:style-name="T146"><text:s text:c="3"/>□</text:span><text:span text:style-name="T147">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 table:number-rows-spanned="2">
            <text:p text:style-name="P150">學校系所</text:p>
          </table:table-cell>
          <table:covered-table-cell/>
          <table:covered-table-cell/>
          <table:covered-table-cell/>
          <table:table-cell table:style-name="TableCell151" table:number-columns-spanned="16">
            <text:p text:style-name="P152"><text:span text:style-name="T153">□</text:span><text:span text:style-name="T154">國內</text:span><text:span text:style-name="T155"><text:s text:c="21"/></text:span><text:span text:style-name="T156">校院</text:span><text:span text:style-name="T157"><text:s text:c="20"/></text:span><text:span text:style-name="T15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0" table:number-columns-spanned="16">
            <text:p text:style-name="P161"><text:span text:style-name="T162">□</text:span><text:span text:style-name="T163">國外</text:span><text:span text:style-name="T164"><text:s/></text:span><text:span text:style-name="T165">前往國家：</text:span><text:span text:style-name="T166"><text:s text:c="12"/></text:span><text:span text:style-name="T167">校系（所）：</text:span><text:span text:style-name="T16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性質</text:p>
          </table:table-cell>
          <table:covered-table-cell/>
          <table:covered-table-cell/>
          <table:covered-table-cell/>
          <table:table-cell table:style-name="TableCell172" table:number-columns-spanned="16">
            <text:p text:style-name="P173"><text:span text:style-name="T174">□</text:span><text:span text:style-name="T175">修讀博士學位</text:span><text:span text:style-name="T176"><text:s text:c="4"/>□</text:span><text:span text:style-name="T177">修讀碩士學位</text:span><text:span text:style-name="T178"><text:s text:c="4"/>□</text:span><text:span text:style-name="T179">研究</text:span><text:span text:style-name="T180"><text:s text:c="4"/>□</text:span><text:span text:style-name="T181">講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預定起迄時間</text:p>
          </table:table-cell>
          <table:covered-table-cell/>
          <table:covered-table-cell/>
          <table:covered-table-cell/>
          <table:table-cell table:style-name="TableCell185" table:number-columns-spanned="16">
            <text:p text:style-name="P186">自年<text:s text:c="6"/>月<text:s text:c="6"/>日<text:s text:c="2"/>至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 table:number-rows-spanned="3">
            <text:p text:style-name="P189">核准方式</text:p>
          </table:table-cell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全部時間<text:s text:c="27"/></text:p>
          </table:table-cell>
          <table:covered-table-cell/>
          <table:covered-table-cell/>
          <table:table-cell table:style-name="TableCell192" table:number-columns-spanned="13">
            <text:p text:style-name="P193"><text:span text:style-name="T194">□</text:span><text:span text:style-name="T195">帶職帶薪自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至</text:span><text:span text:style-name="T202"><text:s text:c="2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9" table:number-columns-spanned="13">
            <text:p text:style-name="P210"><text:span text:style-name="T211">□</text:span><text:span text:style-name="T212">留職停薪自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至</text:span><text:span text:style-name="T219"><text:s text:c="2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6" table:number-columns-spanned="16">
            <text:p text:style-name="P227">部分辦公時間<text:s text:c="6"/>自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計畫大綱</text:p>
          </table:table-cell>
          <table:covered-table-cell/>
          <table:covered-table-cell/>
          <table:covered-table-cell/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系教評會審查意見</text:p>
          </table:table-cell>
          <table:covered-table-cell/>
          <table:table-cell table:style-name="TableCell236" table:number-columns-spanned="18">
            <text:p text:style-name="P237">請簡述申請人服務成果</text:p>
            <text:p text:style-name="P238">（本頁不敷使用時請另行加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系教評會審查通過日期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5">
            <text:p text:style-name="P243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單位主管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院<text:s text:c="4"/>長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人<text:s/>事<text:s/>室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教<text:s/>務<text:s/>處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校長批示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ext:soft-page-break/>
        <table:table-row table:style-name="TableRow265">
          <table:table-cell table:style-name="TableCell266" table:number-columns-spanned="20">
            <text:p text:style-name="P267">節錄本校教師進修、研究及講學要點部分條文如下：</text:p>
            <text:p text:style-name="P268">七、教師申請進修、研究及講學程序規定如下：</text:p>
            <text:p text:style-name="P269"><text:span text:style-name="T270">（一）教師申請全時（含帶職帶薪與留職停薪）進修、研究及講學應提各系（所）教評會審議通過，並填具進修、研究及講學申請表（如附表一）經校長核定後提校教評會審議通過即完成申請程序。</text:span></text:p>
            <text:p text:style-name="P271"><text:span text:style-name="T272">（二）教師申請部分辦公時間進修、研究及講學應提各系（所）教評會審議通過並填具進修、研究及講學申請表（如附表一）</text:span><text:span text:style-name="T273">簽請</text:span><text:span text:style-name="T274">校長核定。</text:span></text:p>
            <text:p text:style-name="P275"><text:span text:style-name="T276">（三）國內全時（</text:span><text:span text:style-name="T277">含帶職帶薪與留職停薪）進修者得於進修期間經校長同意改為部分辦公時間進修，並依第二款規定程序辦理；部分辦公時間進修得改為全時進修，並依第一款規定程序辦理。</text:span></text:p>
            <text:p text:style-name="P278"><text:span text:style-name="T279">（四）教師申請國外進修應檢附申請學校入學</text:span><text:span text:style-name="T280">通知及語文能力證明；申請國內外研究應檢附學校或研究機構同意函或聘函；申請國外講學應檢附學校之正式聘函。教師進修、研究或講學在每學年第</text:span><text:span text:style-name="T281">1</text:span><text:span text:style-name="T282">學期者，必須於當年６月１日以前提出申請；第二學期應於前一年１２月１日以前提出申請。</text:span></text:p>
            <text:p text:style-name="P283">十、教師申請帶職帶薪全時進修、研究或講學要件如下：</text:p>
            <text:p text:style-name="P284"><text:span text:style-name="T285">（一）</text:span><text:span text:style-name="T286">在本校連續服務滿三年以上且資格符合第三點規定之基本條件，始得申請帶職帶薪全時進修、研究或講學。</text:span></text:p>
            <text:p text:style-name="P287"><text:span text:style-name="T288">（二）申請帶職帶薪全時進修，以一年為限，第二年起改為留職停薪或部分辦公時間進修；申請帶職帶薪全時研究，累計不得超過</text:span><text:span text:style-name="T289">1</text:span><text:span text:style-name="T290">年且不得延長，惟如屬經行</text:span><text:span text:style-name="T291">政院、教育部、科計部及中央機關遴選補助之研究，不在此限；申請帶職帶薪全時講學，以一年為限，不得延長，且須回國服務滿三年，始可再提出申請。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<text:s/></text:span><text:span text:style-name="T2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0.693in" fo:text-indent="-0.2777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text:list-style style:name="WW8Num1" style:display-name="WW8Num1">
      <text:list-level-style-number text:level="1" style:num-prefix="第" style:num-suffix="條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國內進修人員擬超支鐘點申請表</dc:title>
    <meta:initial-creator>人事室 (1)</meta:initial-creator>
    <dc:creator>NTUT</dc:creator>
    <meta:creation-date>2021-06-02T02:11:00Z</meta:creation-date>
    <dc:date>2021-06-02T02:11:00Z</dc:date>
    <meta:print-date>2006-09-13T10:45:00Z</meta:print-date>
    <meta:template xlink:href="Normal" xlink:type="simple"/>
    <meta:editing-cycles>3</meta:editing-cycles>
    <meta:editing-duration>PT60S</meta:editing-duration>
    <meta:user-defined meta:name="_AdHocReviewCycleID" meta:value-type="float">-1988967384</meta:user-defined>
    <meta:user-defined meta:name="_AuthorEmail">lavinia@ntut.edu.tw</meta:user-defined>
    <meta:user-defined meta:name="_AuthorEmailDisplayName">lavinia</meta:user-defined>
    <meta:user-defined meta:name="_EmailSubject"/>
    <meta:user-defined meta:name="_PreviousAdHocReviewCycleID" meta:value-type="float">415131689</meta:user-defined>
    <meta:user-defined meta:name="_ReviewingToolsShownOnce"/>
    <meta:document-statistic meta:page-count="2" meta:paragraph-count="2" meta:word-count="211" meta:character-count="1412" meta:row-count="10" meta:non-whitespace-character-count="1203"/>
  </office:meta>
</office:document-meta>
</file>