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6cm" fo:margin-left="-0.076cm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0.706cm"/>
    </style:style>
    <style:style style:name="表格1.J" style:family="table-column">
      <style:table-column-properties style:column-width="1.265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0.201cm"/>
    </style:style>
    <style:style style:name="表格1.N" style:family="table-column">
      <style:table-column-properties style:column-width="1.028cm"/>
    </style:style>
    <style:style style:name="表格1.O" style:family="table-column">
      <style:table-column-properties style:column-width="0.473cm"/>
    </style:style>
    <style:style style:name="表格1.P" style:family="table-column">
      <style:table-column-properties style:column-width="1.318cm"/>
    </style:style>
    <style:style style:name="表格1.Q" style:family="table-column">
      <style:table-column-properties style:column-width="0.587cm"/>
    </style:style>
    <style:style style:name="表格1.S" style:family="table-column">
      <style:table-column-properties style:column-width="0.423cm"/>
    </style:style>
    <style:style style:name="表格1.T" style:family="table-column">
      <style:table-column-properties style:column-width="2.873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5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68cm" fo:keep-together="always"/>
    </style:style>
    <style:style style:name="表格1.5" style:family="table-row">
      <style:table-row-properties style:min-row-height="0.402cm" fo:keep-together="always"/>
    </style:style>
    <style:style style:name="表格1.6" style:family="table-row">
      <style:table-row-properties style:min-row-height="0.8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0.79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0.764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41cm" fo:keep-together="always"/>
    </style:style>
    <style:style style:name="表格1.10" style:family="table-row">
      <style:table-row-properties style:min-row-height="0.586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11" style:family="table-row">
      <style:table-row-properties style:min-row-height="0.577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12" style:family="table-row">
      <style:table-row-properties style:min-row-height="0.706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3" style:family="table-row">
      <style:table-row-properties style:min-row-height="0.473cm" fo:keep-together="always"/>
    </style:style>
    <style:style style:name="表格1.14" style:family="table-row">
      <style:table-row-properties style:min-row-height="0.416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15" style:family="table-row">
      <style:table-row-properties style:min-row-height="0.70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041cm" fo:keep-together="always"/>
    </style:style>
    <style:style style:name="表格1.17" style:family="table-row">
      <style:table-row-properties style:min-row-height="2.517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596cm" fo:keep-together="always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76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6.00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P1" style:family="paragraph" style:parent-style-name="純文字">
      <style:paragraph-properties fo:margin-left="0.794cm" fo:margin-right="0cm" fo:line-height="0.423cm" fo:text-align="justify" style:justify-single-word="false" fo:text-indent="-0.794cm" style:auto-text-indent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純文字">
      <style:paragraph-properties fo:margin-left="1.566cm" fo:margin-right="0cm" fo:line-height="0.423cm" fo:text-align="justify" style:justify-single-word="false" fo:text-indent="-1.143cm" style:auto-text-indent="false"/>
    </style:style>
    <style:style style:name="P3" style:family="paragraph" style:parent-style-name="純文字">
      <style:paragraph-properties fo:margin-left="1.566cm" fo:margin-right="0cm" fo:line-height="0.423cm" fo:text-align="justify" style:justify-single-word="false" fo:text-indent="-1.143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純文字">
      <style:paragraph-properties fo:margin-left="0.512cm" fo:margin-right="0cm" fo:line-height="0.423cm" fo:text-align="justify" style:justify-single-word="false" fo:text-indent="-0.617cm" style:auto-text-indent="false"/>
    </style:style>
    <style:style style:name="P5" style:family="paragraph" style:parent-style-name="純文字">
      <style:paragraph-properties fo:margin-left="1.288cm" fo:margin-right="0cm" fo:line-height="0.423cm" fo:text-align="justify" style:justify-single-word="false" fo:text-indent="-0.97cm" style:auto-text-indent="false"/>
    </style:style>
    <style:style style:name="P6" style:family="paragraph" style:parent-style-name="純文字">
      <style:paragraph-properties fo:margin-left="1.288cm" fo:margin-right="0cm" fo:line-height="0.423cm" fo:text-align="justify" style:justify-single-word="false" fo:text-indent="-0.9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華康中楷體" fo:font-size="14pt" style:font-name-asian="華康中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華康中楷體" fo:font-size="14pt" style:font-name-asian="華康中楷體" style:font-size-asian="14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華康中楷體" fo:font-size="14pt" style:font-name-asian="華康中楷體" style:font-size-asian="14pt" style:text-scale="90%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華康中楷體" fo:font-size="10pt" style:font-name-asian="華康中楷體" style:font-size-asian="10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text-align="justify" style:justify-single-word="false" fo:text-indent="0.168cm" style:auto-text-indent="false"/>
      <style:text-properties style:font-name="華康中楷體" fo:font-size="14pt" style:font-name-asian="華康中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華康中楷體" fo:font-size="14pt" style:font-name-asian="華康中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598cm" style:auto-text-indent="false"/>
      <style:text-properties style:font-name="華康中楷體" fo:font-size="14pt" style:font-name-asian="華康中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598cm" style:auto-text-indent="false" style:snap-to-layout-grid="false"/>
      <style:text-properties style:font-name="華康中楷體" fo:font-size="14pt" style:font-name-asian="華康中楷體" style:font-size-asian="14pt"/>
    </style:style>
    <style:style style:name="P21" style:family="paragraph" style:parent-style-name="Standard">
      <style:paragraph-properties fo:margin-left="0.831cm" fo:margin-right="0cm" fo:line-height="0.423cm" fo:text-indent="-0.441cm" style:auto-text-indent="false"/>
    </style:style>
    <style:style style:name="P22" style:family="paragraph" style:parent-style-name="Standard">
      <style:paragraph-properties fo:margin-left="2.383cm" fo:margin-right="0cm" fo:line-height="0.423cm" fo:text-align="justify" style:justify-single-word="false" fo:text-indent="-1.685cm" style:auto-text-indent="false"/>
      <style:text-properties fo:color="#000000" style:font-name="華康中楷體" fo:font-size="14pt" style:font-name-asian="華康中楷體" style:font-size-asian="14pt" style:font-name-complex="標楷體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華康中楷體" fo:font-size="18pt" style:font-name-asian="華康中楷體" style:font-size-asian="18pt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="華康中楷體" fo:font-size="14pt" style:font-name-asian="華康中楷體" style:font-size-asian="14pt"/>
    </style:style>
    <style:style style:name="T3" style:family="text">
      <style:text-properties style:font-name-asian="華康中楷體"/>
    </style:style>
    <style:style style:name="T4" style:family="text">
      <style:text-properties style:font-name-complex="華康中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（附表二） 國立臺北科技大學教師延長進修、研究及講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ext:soft-page-break/>
        <table:table-row table:style-name="表格1.1">
          <table:table-cell table:style-name="表格1.A1" table:number-columns-spanned="2" office:value-type="string">
            <text:p text:style-name="P7">單位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7">職稱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R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7">單位現有教師人數</text:p>
          </table:table-cell>
          <table:covered-table-cell/>
          <table:covered-table-cell/>
          <table:table-cell table:style-name="表格1.D2" table:number-columns-spanned="3" office:value-type="string">
            <text:p text:style-name="P7">講師以上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T4"><text:s text:c="6"/></text:span>人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p text:style-name="P7">應有進修研究講學名額</text:p>
          </table:table-cell>
          <table:covered-table-cell/>
          <table:covered-table-cell/>
          <table:table-cell table:style-name="表格1.D2" table:number-columns-spanned="4" office:value-type="string">
            <text:p text:style-name="P7">講師以上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7"><text:span text:style-name="T4"><text:s text:c="3"/></text:span>人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3" office:value-type="string">
            <text:p text:style-name="P7">助教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T4"><text:s text:c="5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助教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7"><text:span text:style-name="T4"><text:s text:c="3"/></text:span>人</text:p>
          </table:table-cell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7">現有進修研究講學名額</text:p>
          </table:table-cell>
          <table:covered-table-cell/>
          <table:covered-table-cell/>
          <table:table-cell table:style-name="表格1.D2" table:number-columns-spanned="3" office:value-type="string">
            <text:p text:style-name="P7">講師以上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T4"><text:s text:c="5"/></text:span>人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3" office:value-type="string">
            <text:p text:style-name="P7">尚餘進修研究講學名額</text:p>
          </table:table-cell>
          <table:covered-table-cell/>
          <table:covered-table-cell/>
          <table:table-cell table:style-name="表格1.D2" table:number-columns-spanned="4" office:value-type="string">
            <text:p text:style-name="P7">講師以上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7"><text:span text:style-name="T4"><text:s text:c="3"/></text:span>人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3" office:value-type="string">
            <text:p text:style-name="P7">助教</text:p>
          </table:table-cell>
          <table:covered-table-cell/>
          <table:covered-table-cell/>
          <table:table-cell table:style-name="表格1.D2" table:number-columns-spanned="5" office:value-type="string">
            <text:p text:style-name="P7"><text:span text:style-name="T4"><text:s text:c="5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助教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7"><text:span text:style-name="T4"><text:s text:c="3"/></text:span>人</text:p>
          </table:table-cell>
          <table:covered-table-cell/>
        </table:table-row>
        <table:table-row table:style-name="表格1.6">
          <table:table-cell table:style-name="表格1.A6" table:number-rows-spanned="2" table:number-columns-spanned="4" office:value-type="string">
            <text:p text:style-name="P7">學校系所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17"><text:span text:style-name="T4">□</text:span>國內 <text:s text:c="20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16" office:value-type="string">
            <text:p text:style-name="P17"><text:span text:style-name="T4">□</text:span>國外 <text:s/>前往國家： <text:s text:c="12"/>校系（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4" office:value-type="string">
            <text:p text:style-name="P7">性質</text:p>
          </table:table-cell>
          <table:covered-table-cell/>
          <table:covered-table-cell/>
          <table:covered-table-cell/>
          <table:table-cell table:style-name="表格1.E8" table:number-columns-spanned="16" office:value-type="string">
            <text:p text:style-name="P17"><text:span text:style-name="T4">□</text:span>修讀博士學位 <text:s text:c="3"/>□修讀碩士學位 <text:s text:c="3"/>□研究 <text:s text:c="3"/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7">核准起迄時間</text:p>
          </table:table-cell>
          <table:covered-table-cell/>
          <table:covered-table-cell/>
          <table:covered-table-cell/>
          <table:table-cell table:style-name="表格1.E8" table:number-columns-spanned="16" office:value-type="string">
            <text:p text:style-name="P17">自年 <text:s text:c="5"/>月 <text:s text:c="5"/>日 <text:s/>至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3" table:number-columns-spanned="4" office:value-type="string">
            <text:p text:style-name="P7">核准方式</text:p>
          </table:table-cell>
          <table:covered-table-cell/>
          <table:covered-table-cell/>
          <table:covered-table-cell/>
          <table:table-cell table:style-name="表格1.E10" table:number-rows-spanned="2" table:number-columns-spanned="5" office:value-type="string">
            <text:p text:style-name="P7">全部時間 <text:s text:c="26"/></text:p>
          </table:table-cell>
          <table:covered-table-cell/>
          <table:covered-table-cell/>
          <table:covered-table-cell/>
          <table:covered-table-cell/>
          <table:table-cell table:style-name="表格1.J10" table:number-columns-spanned="11" office:value-type="string">
            <text:p text:style-name="P9"><text:span text:style-name="T4">□</text:span>帶職帶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1" office:value-type="string">
            <text:p text:style-name="P9"><text:span text:style-name="T4">□</text:span>留職停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columns-spanned="16" office:value-type="string">
            <text:p text:style-name="P9">部分辦公時間 <text:s text:c="4"/>自 <text:s text:c="3"/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table:number-columns-spanned="4" office:value-type="string">
            <text:p text:style-name="P7">前經奉准延長</text:p>
            <text:p text:style-name="P7">時間起迄</text:p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18"><text:span text:style-name="T4">□</text:span>有 自 <text:s text:c="3"/>年 <text:s text:c="3"/>月 <text:s text:c="4"/>日 至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6" office:value-type="string">
            <text:p text:style-name="P18"><text:span text:style-name="T4">□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1">本次擬申請延長</text:p>
            <text:p text:style-name="P11">起迄時間</text:p>
          </table:table-cell>
          <table:covered-table-cell/>
          <table:covered-table-cell/>
          <table:covered-table-cell/>
          <table:table-cell table:style-name="表格1.S2" table:number-columns-spanned="16" office:value-type="string">
            <text:p text:style-name="P19">自 <text:s text:c="4"/>年 <text:s text:c="5"/>月 <text:s text:c="5"/>日 至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11">檢附相關證明文件</text:p>
          </table:table-cell>
          <table:covered-table-cell/>
          <table:covered-table-cell/>
          <table:covered-table-cell/>
          <table:table-cell table:style-name="表格1.S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2" office:value-type="string">
            <text:p text:style-name="P7">系教評會審查意見</text:p>
          </table:table-cell>
          <table:covered-table-cell/>
          <table:table-cell table:style-name="表格1.C17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5" office:value-type="string">
            <text:p text:style-name="P14">系教評會審查通過日期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5" office:value-type="string">
            <text:p text:style-name="P9"><text:span text:style-name="T4"><text:s text:c="14"/></text:span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office:value-type="string">
            <text:p text:style-name="P12">單位</text:p>
            <text:p text:style-name="P12">主管</text:p>
          </table:table-cell>
          <table:table-cell table:style-name="表格1.B1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9" table:number-columns-spanned="2" office:value-type="string">
            <text:p text:style-name="P12">院 <text:s text:c="3"/>長</text:p>
          </table:table-cell>
          <table:covered-table-cell/>
          <table:table-cell table:style-name="表格1.B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9" office:value-type="string">
            <text:p text:style-name="P12">人 事 室</text:p>
          </table:table-cell>
          <table:table-cell table:style-name="表格1.B19" table:number-columns-spanned="3" office:value-type="string">
            <text:p text:style-name="P13"/>
          </table:table-cell>
          <table:covered-table-cell/>
          <table:covered-table-cell/>
          <table:table-cell table:style-name="表格1.B19" table:number-columns-spanned="3" office:value-type="string">
            <text:p text:style-name="P12">校長</text:p>
            <text:p text:style-name="P12">批示</text:p>
          </table:table-cell>
          <table:covered-table-cell/>
          <table:covered-table-cell/>
          <table:table-cell table:style-name="表格1.F18" office:value-type="string">
            <text:p text:style-name="P13"/>
          </table:table-cell>
        </table:table-row>
        <table:table-row table:style-name="表格1.20">
          <table:table-cell table:style-name="表格1.A20" table:number-columns-spanned="20" office:value-type="string">
            <text:p text:style-name="P15">節錄本校教師進修、研究及講學要點部分條文如下：</text:p>
            <text:p text:style-name="P1">九、教師進修、研究及講學期限規定如下：</text:p>
            <text:p text:style-name="P3">（一）全時(含帶職帶薪與留職停薪)進修國內外博士學位者以三年為限，碩士學位者以二年為限，如必須辦理延長者，均不得超過一年。</text:p>
            <text:p text:style-name="P2"><text:span text:style-name="T7">（二）</text:span><text:span text:style-name="T5">教師申請延長進修時間應填具延長進修申請表（如附表二），除應列舉不能如期完成之事實外，進修者須檢送成績單及指導教授證明函，其申請程序同第七點規定辦理。</text:span></text:p>
            <text:p text:style-name="P21"><text:span text:style-name="T5">（</text:span><text:span text:style-name="T7">三</text:span><text:span text:style-name="T5">）進修申請留職停薪均應在聘約有效期間或檢討予以續聘者，始得辦理。</text:span></text:p>
            <text:p text:style-name="P4"><text:span text:style-name="T5">十、</text:span><text:span text:style-name="T7">教師申請帶職帶薪全時進修、研究或講學要件如下：</text:span></text:p>
            <text:p text:style-name="P6">（一）在本校連續服務滿三年以上且資格符合第三點規定之基本條件，始得申請帶職帶薪全時進修、研究或講學。</text:p>
            <text:p text:style-name="P5"><text:span text:style-name="T7">（二）申請帶職帶薪全時進修，以一年為限，第二年起改為留職停薪或部分辦公時間進修；申請帶職帶薪全時研究，累計不得超過1年且不得延長，惟如屬經行政院、教育部、科技部及中央機關</text:span><text:span text:style-name="T5">遴選補助</text:span><text:span text:style-name="T7">之研究，不在此限；申請帶職帶薪全時講學，以一年為限，不得延長，且須回國服務滿三年，始可再提出申請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<text:s/></text:span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423cm" fo:text-align="justify" style:justify-single-word="false" fo:text-indent="-1.26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師國內進修人員擬超支鐘點申請表</dc:title>
    <meta:initial-creator>人事室 (1)</meta:initial-creator>
    <meta:creation-date>2009-06-12T08:37:00</meta:creation-date>
    <dc:creator>NTUT</dc:creator>
    <dc:date>2016-11-29T11:22:00</dc:date>
    <meta:print-date>2006-12-28T15:51:00</meta:print-date>
    <meta:editing-cycles>3</meta:editing-cycles>
    <meta:document-statistic meta:table-count="1" meta:image-count="0" meta:object-count="0" meta:page-count="2" meta:paragraph-count="62" meta:word-count="722" meta:character-count="1051" meta:non-whitespace-character-count="722"/>
    <meta:generator>LibreOffice/5.1.6.2$Windows_x86 LibreOffice_project/07ac168c60a517dba0f0d7bc7540f5afa45f0909</meta:generator>
    <meta:user-defined meta:name="_AdHocReviewCycleID" meta:value-type="float">-2105653885</meta:user-defined>
    <meta:user-defined meta:name="_AuthorEmail">lavinia@ntut.edu.tw</meta:user-defined>
    <meta:user-defined meta:name="_AuthorEmailDisplayName">lavinia</meta:user-defined>
    <meta:user-defined meta:name="_EmailSubject"/>
    <meta:user-defined meta:name="_ReviewingToolsShownOnce" meta:value-type="string"/>
  </office:meta>
</office:document-meta>
</file>