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華康中楷體, 'Arial Unicode MS'" style:font-name-asian="華康中楷體, 'Arial Unicode MS'" fo:font-size="18pt" style:font-size-asian="18pt"/>
    </style:style>
    <style:style style:name="T3" style:parent-style-name="預設段落字型" style:family="text">
      <style:text-properties style:font-name="華康中楷體, 'Arial Unicode MS'" style:font-name-asian="華康中楷體, 'Arial Unicode MS'" style:text-scale="90%" fo:font-size="18pt" style:font-size-asian="18pt"/>
    </style:style>
    <style:style style:name="TableColumn5" style:family="table-column">
      <style:table-column-properties style:column-width="0.4354in" style:use-optimal-column-width="false"/>
    </style:style>
    <style:style style:name="TableColumn6" style:family="table-column">
      <style:table-column-properties style:column-width="0.402in" style:use-optimal-column-width="false"/>
    </style:style>
    <style:style style:name="TableColumn7" style:family="table-column">
      <style:table-column-properties style:column-width="0.3493in" style:use-optimal-column-width="false"/>
    </style:style>
    <style:style style:name="TableColumn8" style:family="table-column">
      <style:table-column-properties style:column-width="0.4159in" style:use-optimal-column-width="false"/>
    </style:style>
    <style:style style:name="TableColumn9" style:family="table-column">
      <style:table-column-properties style:column-width="0.1513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4291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4173in" style:use-optimal-column-width="false"/>
    </style:style>
    <style:style style:name="TableColumn17" style:family="table-column">
      <style:table-column-properties style:column-width="0.8111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0.4277in" style:use-optimal-column-width="false"/>
    </style:style>
    <style:style style:name="TableColumn20" style:family="table-column">
      <style:table-column-properties style:column-width="0.3222in" style:use-optimal-column-width="false"/>
    </style:style>
    <style:style style:name="TableColumn21" style:family="table-column">
      <style:table-column-properties style:column-width="0.4263in" style:use-optimal-column-width="false"/>
    </style:style>
    <style:style style:name="TableColumn22" style:family="table-column">
      <style:table-column-properties style:column-width="0.4375in" style:use-optimal-column-width="false"/>
    </style:style>
    <style:style style:name="TableColumn23" style:family="table-column">
      <style:table-column-properties style:column-width="0.6736in" style:use-optimal-column-width="false"/>
    </style:style>
    <style:style style:name="Table4" style:family="table">
      <style:table-properties style:width="7.1465in" fo:margin-left="-0.0298in" table:align="left"/>
    </style:style>
    <style:style style:name="TableRow24" style:family="table-row">
      <style:table-row-properties style:min-row-height="0.4743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Row37" style:family="table-row">
      <style:table-row-properties style:min-row-height="0.391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4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text-indent="0.0659in"/>
    </style:style>
    <style:style style:name="T42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4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4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4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4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4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48" style:family="table-row">
      <style:table-row-properties style:min-row-height="0.3666in" style:use-optimal-row-height="false" fo:keep-together="always"/>
    </style:style>
    <style:style style:name="TableCell4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text-indent="0.0659in"/>
    </style:style>
    <style:style style:name="T51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5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5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5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5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5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5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58" style:family="table-row">
      <style:table-row-properties style:min-row-height="0.882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left="0.0659in">
        <style:tab-stops/>
      </style:paragraph-properties>
    </style:style>
    <style:style style:name="T63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6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6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6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6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6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P69" style:parent-style-name="Standard" style:family="paragraph">
      <style:paragraph-properties fo:text-align="justify" fo:text-indent="0.068in"/>
    </style:style>
    <style:style style:name="T70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7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7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7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7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7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7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P77" style:parent-style-name="Standard" style:family="paragraph">
      <style:paragraph-properties fo:text-align="justify" fo:margin-left="0.0659in">
        <style:tab-stops/>
      </style:paragraph-properties>
    </style:style>
    <style:style style:name="T78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7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P80" style:parent-style-name="Standard" style:family="paragraph">
      <style:paragraph-properties fo:text-align="justify" fo:text-indent="0.068in"/>
    </style:style>
    <style:style style:name="T81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8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83" style:family="table-row">
      <style:table-row-properties style:min-row-height="0.342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text-indent="0.0659in"/>
      <style:text-properties style:font-name="華康中楷體, 'Arial Unicode MS'" style:font-name-asian="華康中楷體, 'Arial Unicode MS'" fo:font-size="14pt" style:font-size-asian="14pt"/>
    </style:style>
    <style:style style:name="TableRow88" style:family="table-row">
      <style:table-row-properties style:min-row-height="0.2333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93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9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0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09" style:family="table-row">
      <style:table-row-properties style:min-row-height="0.2208in" style:use-optimal-row-height="false" fo:keep-together="always"/>
    </style:style>
    <style:style style:name="TableCell11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1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1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1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1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1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1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1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2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26" style:family="table-row">
      <style:table-row-properties style:min-row-height="0.2048in" style:use-optimal-row-height="false" fo:keep-together="always"/>
    </style:style>
    <style:style style:name="TableCell12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Row129" style:family="table-row">
      <style:table-row-properties style:min-row-height="0.3104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P132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3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text-indent="0.1944in"/>
    </style:style>
    <style:style style:name="T135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3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3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3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3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4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54" style:family="table-row">
      <style:table-row-properties style:min-row-height="0.25in" style:use-optimal-row-height="false" fo:keep-together="always"/>
    </style:style>
    <style:style style:name="TableCell155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text-indent="0.1944in"/>
    </style:style>
    <style:style style:name="T157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5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59" style:family="table-row">
      <style:table-row-properties style:min-row-height="0.356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text-indent="0.2354in"/>
    </style:style>
    <style:style style:name="T164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6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70" style:family="table-row">
      <style:table-row-properties style:min-row-height="0.8729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P173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text-indent="0.2354in"/>
      <style:text-properties style:font-name="華康中楷體, 'Arial Unicode MS'" style:font-name-asian="華康中楷體, 'Arial Unicode MS'" fo:font-size="14pt" style:font-size-asian="14pt"/>
    </style:style>
    <style:style style:name="TableRow176" style:family="table-row">
      <style:table-row-properties style:min-row-height="0.6236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text-indent="0.2354in"/>
      <style:text-properties style:font-name="華康中楷體, 'Arial Unicode MS'" style:font-name-asian="華康中楷體, 'Arial Unicode MS'" fo:font-size="14pt" style:font-size-asian="14pt"/>
    </style:style>
    <style:style style:name="TableRow181" style:family="table-row">
      <style:table-row-properties style:min-row-height="1.6506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8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8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8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9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9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9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9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19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0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0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tb-rl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Row206" style:family="table-row">
      <style:table-row-properties style:min-row-height="0.5326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華康中楷體, 'Arial Unicode MS'" style:font-name-asian="華康中楷體, 'Arial Unicode MS'" fo:font-size="14pt" style:font-size-asian="14pt"/>
    </style:style>
    <style:style style:name="TableCell20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justify"/>
      <style:text-properties style:font-name="華康中楷體, 'Arial Unicode MS'" style:font-name-asian="華康中楷體, 'Arial Unicode MS'" fo:font-size="14pt" style:font-size-asian="14pt"/>
    </style:style>
    <style:style style:name="P211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Row212" style:family="table-row">
      <style:table-row-properties style:min-row-height="1.8666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4" style:parent-style-name="一般文字" style:family="paragraph">
      <style:paragraph-properties fo:text-align="justify" fo:line-height="0.1805in" fo:margin-left="0.5819in" fo:text-indent="-0.61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7" style:parent-style-name="一般文字" style:family="paragraph">
      <style:paragraph-properties fo:text-align="justify" fo:line-height="0.1805in" fo:margin-left="0.5472in" fo:text-indent="-0.380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18" style:parent-style-name="一般文字" style:family="paragraph">
      <style:paragraph-properties fo:text-align="justify" fo:line-height="0.1805in" fo:margin-left="0.5333in" fo:text-indent="-0.4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19" style:parent-style-name="一般文字" style:family="paragraph">
      <style:paragraph-properties fo:text-align="justify" fo:line-height="0.1805in" fo:margin-left="0.5416in" fo:text-indent="-0.416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20" style:parent-style-name="Standard" style:family="paragraph">
      <style:paragraph-properties fo:text-align="justify" fo:line-height="0.1666in"/>
      <style:text-properties style:font-name="華康中楷體, 'Arial Unicode MS'" style:font-name-asian="華康中楷體, 'Arial Unicode MS'" style:font-name-complex="標楷體" fo:font-size="10pt" style:font-size-asian="10pt"/>
    </style:style>
    <style:style style:name="P221" style:parent-style-name="Standard" style:family="paragraph">
      <style:paragraph-properties fo:line-height="0.1666in"/>
    </style:style>
    <style:style style:name="T222" style:parent-style-name="預設段落字型" style:family="text">
      <style:text-properties style:font-name-asian="Times New Roman" fo:font-size="14pt" style:font-size-asian="14pt"/>
    </style:style>
    <style:style style:name="T223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（附表三）</text:span><text:span text:style-name="T3">國立臺北科技大學教師進修、研究及講學返校服務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單位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職稱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 table:number-rows-spanned="2">
            <text:p text:style-name="P39">學校系所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14">
            <text:p text:style-name="P41"><text:span text:style-name="T42">□</text:span><text:span text:style-name="T43">國內</text:span><text:span text:style-name="T44"><text:s text:c="21"/></text:span><text:span text:style-name="T45">校院</text:span><text:span text:style-name="T46"><text:s text:c="20"/></text:span><text:span text:style-name="T4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9" table:number-columns-spanned="14">
            <text:p text:style-name="P50"><text:span text:style-name="T51">□</text:span><text:span text:style-name="T52">國外</text:span><text:span text:style-name="T53"><text:s text:c="2"/></text:span><text:span text:style-name="T54">前往國家：</text:span><text:span text:style-name="T55"><text:s text:c="11"/></text:span><text:span text:style-name="T56">校系（所）：</text:span><text:span text:style-name="T5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性質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4">
            <text:p text:style-name="P62"><text:span text:style-name="T63">□</text:span><text:span text:style-name="T64">修讀博士學位</text:span><text:span text:style-name="T65"><text:s text:c="3"/>□</text:span><text:span text:style-name="T66">已經完成學位</text:span><text:span text:style-name="T67"><text:s text:c="3"/>□</text:span><text:span text:style-name="T68">尚未完成學位</text:span></text:p>
            <text:p text:style-name="P69"><text:span text:style-name="T70">□</text:span><text:span text:style-name="T71">修讀碩士學位</text:span><text:span text:style-name="T72"><text:s text:c="3"/></text:span><text:span text:style-name="T73">□</text:span><text:span text:style-name="T74">已經完成學位</text:span><text:span text:style-name="T75"><text:s text:c="3"/>□</text:span><text:span text:style-name="T76">尚未完成學位</text:span></text:p>
            <text:p text:style-name="P77"><text:span text:style-name="T78">□</text:span><text:span text:style-name="T79">研究</text:span></text:p>
            <text:p text:style-name="P80"><text:span text:style-name="T81">□</text:span><text:span text:style-name="T82">講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核准起迄時間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4">
            <text:p text:style-name="P87">自年<text:s text:c="6"/>月<text:s text:c="6"/>日<text:s text:c="2"/>至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 table:number-rows-spanned="3">
            <text:p text:style-name="P90">核准方式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 table:number-rows-spanned="2">
            <text:p text:style-name="P92">全部時間<text:s text:c="27"/></text:p>
          </table:table-cell>
          <table:covered-table-cell/>
          <table:covered-table-cell/>
          <table:table-cell table:style-name="TableCell93" table:number-columns-spanned="11">
            <text:p text:style-name="P94"><text:span text:style-name="T95">□</text:span><text:span text:style-name="T96">帶職帶薪自</text:span><text:span text:style-name="T97"><text:s text:c="3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至</text:span><text:span text:style-name="T103"><text:s text:c="2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10" table:number-columns-spanned="11">
            <text:p text:style-name="P111"><text:span text:style-name="T112">□</text:span><text:span text:style-name="T113">留職停薪自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至</text:span><text:span text:style-name="T120"><text:s text:c="2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14">
            <text:p text:style-name="P128">部分辦公時間<text:s text:c="4"/>自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 table:number-rows-spanned="2">
            <text:p text:style-name="P131">是否核准延長</text:p>
            <text:p text:style-name="P132">時間起迄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14">
            <text:p text:style-name="P134"><text:span text:style-name="T135">□</text:span><text:span text:style-name="T136">是</text:span><text:span text:style-name="T137"><text:s/></text:span><text:span text:style-name="T138">自</text:span><text:span text:style-name="T139"><text:s text:c="4"/></text:span><text:span text:style-name="T140">年</text:span><text:span text:style-name="T141"><text:s text:c="4"/></text:span><text:span text:style-name="T142">月</text:span><text:span text:style-name="T143"><text:s text:c="5"/></text:span><text:span text:style-name="T144">日</text:span><text:span text:style-name="T145"><text:s/></text:span><text:span text:style-name="T146">至</text:span><text:span text:style-name="T147"><text:s/></text:span><text:span text:style-name="T148"><text:s text:c="4"/></text:span><text:span text:style-name="T149">年</text:span><text:span text:style-name="T150"><text:s text:c="5"/></text:span><text:span text:style-name="T151">月</text:span><text:span text:style-name="T152"><text:s text:c="6"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55" table:number-columns-spanned="14">
            <text:p text:style-name="P156"><text:span text:style-name="T157">□</text:span><text:span text:style-name="T15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返校報到日期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14">
            <text:p text:style-name="P163"><text:span text:style-name="T164"><text:s text:c="7"/></text:span><text:span text:style-name="T165">年</text:span><text:span text:style-name="T166"><text:s text:c="8"/></text:span><text:span text:style-name="T167">月</text:span><text:span text:style-name="T168"><text:s text:c="11"/>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進修、研究</text:p>
            <text:p text:style-name="P173">或講學成果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檢附相關證明文件或資料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申<text:s/>請<text:s/>人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單位主管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院<text:s text:c="4"/>長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教<text:s/>務<text:s/>處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人<text:s/>事<text:s/>室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校長批示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備<text:s text:c="2"/>註</text:p>
          </table:table-cell>
          <table:covered-table-cell/>
          <table:covered-table-cell/>
          <table:table-cell table:style-name="TableCell209" table:number-columns-spanned="16">
            <text:p text:style-name="P210">一、請檢附回國護照影本。</text:p>
            <text:p text:style-name="P211">二、請依規定申請交通費及公健保險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9">
            <text:p text:style-name="P214"><text:span text:style-name="T215">十一</text:span><text:span text:style-name="T216">、教師進修、研究及講學返校服務規定如下：</text:span></text:p>
            <text:p text:style-name="P217">（一）教師進修、研究及講學期限屆滿或屆滿前已依計畫完成或因故無法完成者，應立即返校服務，並填具返校服務報告表（如附表三）完成返校報到手續。惟因故無法如期返校者，得於合約書期限內委託保證人辦理返校報到及請假手續。未依規定辦理返校報到或請假手續者，提請各級教評會審議後依相關規定處理。</text:p>
            <text:p text:style-name="P218">（二）進修期間如因特殊需要變更進修科系或學校時，應經原單位主管審查，並經校長同意，且不得以此理由延長進修年限。</text:p>
            <text:p text:style-name="P219">（三）進修、研究及講學教師應於進修前填具前往進修、研究及講學報告表（如附表四），並於結束三個月內提出報告，修讀學位者並應檢附成績單及學位證書陳校長核定。國內部分辦公時間進修之教師，應於學期開學後一個月內將進修課程表送交人事室並辦理請假手續。國外進修、研究及講學教師，應於抵達學校（機構）時填具抵達國外報告表（如附表五）。惟依第二點第二款進修、研究或講學機關（構）另有從嚴規定者，從其規定。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<text:s/></text:span><text:span text:style-name="T22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般文字" style:display-name="一般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華康中楷體, 'Arial Unicode MS'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Times New Roman" style:font-name-asian="華康中楷體, 'Arial Unicode MS'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993in" text:min-label-width="0.3333in" text:list-level-position-and-space-mode="label-alignment">
          <style:list-level-label-alignment text:label-followed-by="listtab" fo:margin-left="0.732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第" style:num-suffix="條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第" style:num-suffix="條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教師國內進修人員擬超支鐘點申請表</dc:title>
    <meta:initial-creator>人事室 (1)</meta:initial-creator>
    <dc:creator>NTUT</dc:creator>
    <meta:creation-date>2021-06-02T02:17:00Z</meta:creation-date>
    <dc:date>2021-06-02T02:18:00Z</dc:date>
    <meta:print-date>2006-12-28T15:52:00Z</meta:print-date>
    <meta:template xlink:href="Normal" xlink:type="simple"/>
    <meta:editing-cycles>3</meta:editing-cycles>
    <meta:editing-duration>PT60S</meta:editing-duration>
    <meta:user-defined meta:name="_AdHocReviewCycleID" meta:value-type="float">115204317</meta:user-defined>
    <meta:user-defined meta:name="_AuthorEmail">lavinia@ntut.edu.tw</meta:user-defined>
    <meta:user-defined meta:name="_AuthorEmailDisplayName">lavinia</meta:user-defined>
    <meta:user-defined meta:name="_EmailSubject">請上網更新</meta:user-defined>
    <meta:user-defined meta:name="_PreviousAdHocReviewCycleID" meta:value-type="float">614889844</meta:user-defined>
    <meta:user-defined meta:name="_ReviewingToolsShownOnce"/>
    <meta:document-statistic meta:page-count="1" meta:paragraph-count="2" meta:word-count="153" meta:character-count="1029" meta:row-count="7" meta:non-whitespace-character-count="878"/>
  </office:meta>
</office:document-meta>
</file>