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53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5pt"/>
    </style:style>
    <style:style style:name="TableColumn19" style:family="table-column">
      <style:table-column-properties style:column-width="1.3791in"/>
    </style:style>
    <style:style style:name="TableColumn20" style:family="table-column">
      <style:table-column-properties style:column-width="1.4743in"/>
    </style:style>
    <style:style style:name="TableColumn21" style:family="table-column">
      <style:table-column-properties style:column-width="0.7298in"/>
    </style:style>
    <style:style style:name="TableColumn22" style:family="table-column">
      <style:table-column-properties style:column-width="0.6486in"/>
    </style:style>
    <style:style style:name="TableColumn23" style:family="table-column">
      <style:table-column-properties style:column-width="0.4937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575in"/>
    </style:style>
    <style:style style:name="Table18" style:family="table">
      <style:table-properties style:width="7.2854in" fo:margin-left="-0.2993in" table:align="left"/>
    </style:style>
    <style:style style:name="TableRow26" style:family="table-row">
      <style:table-row-properties style:min-row-height="0.47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style:line-height-at-least="0in"/>
    </style:style>
    <style:style style:name="T29" style:parent-style-name="預設段落字型" style:family="text">
      <style:text-properties style:font-name="Times New Roman" style:font-name-asian="標楷體" fo:letter-spacing="0.3888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 style:font-size-complex="12pt"/>
    </style:style>
    <style:style style:name="TableRow37" style:family="table-row">
      <style:table-row-properties style:min-row-height="0.5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letter-spacing="0.3888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style:line-height-at-least="0in"/>
    </style:style>
    <style:style style:name="T49" style:parent-style-name="預設段落字型" style:family="text">
      <style:text-properties style:font-name="Times New Roman" style:font-name-asian="標楷體" fo:letter-spacing="0.2916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3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54" style:family="table-row">
      <style:table-row-properties style:min-row-height="0.44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style:line-height-at-least="0in"/>
    </style:style>
    <style:style style:name="T57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Row73" style:family="table-row">
      <style:table-row-properties style:min-row-height="0.68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style:line-height-at-least="0in"/>
    </style:style>
    <style:style style:name="T76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ableRow103" style:family="table-row">
      <style:table-row-properties style:min-row-height="0.50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 style:line-height-at-least="0in"/>
    </style:style>
    <style:style style:name="T106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ableRow120" style:family="table-row">
      <style:table-row-properties style:min-row-height="0.50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833in" style:line-height-at-least="0in"/>
      <style:text-properties style:font-name="Times New Roman" style:font-name-asian="標楷體" style:letter-kerning="false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ableRow140" style:family="table-row">
      <style:table-row-properties style:min-row-height="1.05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letter-spacing="0.1458in" style:letter-kerning="false" fo:font-size="14pt" style:font-size-asian="14pt" style:font-size-complex="12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letter-spacing="0.3888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letter-spacing="0.0319i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Row182" style:family="table-row">
      <style:table-row-properties style:min-row-height="0.586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6pt"/>
    </style:style>
    <style:style style:name="TableRow215" style:family="table-row">
      <style:table-row-properties style:min-row-height="0.486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Row226" style:family="table-row">
      <style:table-row-properties style:min-row-height="0.97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6pt"/>
    </style:style>
    <style:style style:name="P247" style:parent-style-name="內文" style:family="paragraph">
      <style:paragraph-properties style:line-height-at-least="0in" fo:margin-left="-0.393in" fo:text-indent="0.1972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248" style:parent-style-name="清單段落" style:list-style-name="LFO2" style:family="paragraph">
      <style:paragraph-properties style:line-height-at-least="0in" fo:margin-right="-0.3534in"/>
      <style:text-properties style:font-name="Times New Roman" style:font-name-asian="標楷體" fo:font-size="11pt" style:font-size-asian="11pt" style:font-size-complex="10pt"/>
    </style:style>
    <style:style style:name="P249" style:parent-style-name="清單段落" style:list-style-name="LFO2" style:family="paragraph">
      <style:paragraph-properties style:line-height-at-least="0in" fo:margin-right="-0.3534in"/>
    </style:style>
    <style:style style:name="T250" style:parent-style-name="預設段落字型" style:family="text">
      <style:text-properties style:font-name="Times New Roman"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國立臺北科技大學</text:span><text:span text:style-name="T3">11</text:span><text:span text:style-name="T4">4</text:span><text:span text:style-name="T5">年離職計畫專任人員薪資異動申請書</text:span><text:span text:style-name="T6"><text:s text:c="9"/></text:span><text:span text:style-name="T7"><text:line-break/></text:span><text:span text:style-name="T8"><text:s text:c="49"/></text:span><text:span text:style-name="T9"><text:s text:c="51"/></text:span><text:span text:style-name="T10"><text:s/></text:span><text:span text:style-name="T11">11</text:span><text:span text:style-name="T12">4</text:span><text:span text:style-name="T13">.</text:span><text:span text:style-name="T14">7</text:span><text:span text:style-name="T15">.</text:span><text:span text:style-name="T16">22</text:span><text:span text:style-name="T17">製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計畫人</text:span><text:span text:style-name="T41">員</text:span><text:span text:style-name="T42"><text:line-break/></text:span><text:span text:style-name="T43">所屬單</text:span><text:span text:style-name="T44">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職</text:span><text:span text:style-name="T50">稱</text:span></text:p>
          </table:table-cell>
          <table:covered-table-cell/>
          <table:table-cell table:style-name="TableCell51" table:number-columns-spanned="2">
            <text:list text:style-name="LFO1" text:continue-numbering="true">
              <text:list-item>
                <text:p text:style-name="P52">專任助理</text:p>
              </text:list-item>
              <text:list-item>
                <text:p text:style-name="P53">博士後研究人員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計畫名</text:span><text:span text:style-name="T58">稱</text:span></text:p>
          </table:table-cell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編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會計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約用期</text:span><text:span text:style-name="T77">間</text:span></text:p>
          </table:table-cell>
          <table:table-cell table:style-name="TableCell78" table:number-columns-spanned="6">
            <text:p text:style-name="P79"><text:span text:style-name="T80">自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起</text:span><text:span text:style-name="T87"><text:s/></text:span><text:span text:style-name="T88">至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止</text:span></text:p>
            <text:p text:style-name="P95"><text:span text:style-name="T96">(</text:span><text:span text:style-name="T97">非初聘者，僅填具符合</text:span><text:span text:style-name="T98">11</text:span><text:span text:style-name="T99">4</text:span><text:span text:style-name="T100">年</text:span><text:span text:style-name="T101">薪資異動期間之申請書約用期間。如該期間有多筆計畫約用，計畫名稱、計畫編號、會計編號及約用期間請分項填寫，勿併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離職日</text:span><text:span text:style-name="T107">期</text:span></text:p>
          </table:table-cell>
          <table:table-cell table:style-name="TableCell108" table:number-columns-spanned="6">
            <text:p text:style-name="P109"><text:span text:style-name="T110"><text:s text:c="2"/>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text:span text:style-name="T117">(</text:span><text:span text:style-name="T118">最後在職日之次日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異動日期</text:p>
          </table:table-cell>
          <table:table-cell table:style-name="TableCell123" table:number-columns-spanned="6">
            <text:p text:style-name="P124"><text:span text:style-name="T125">自</text:span><text:span text:style-name="T126"><text:s/>11</text:span><text:span text:style-name="T127">4</text:span><text:span text:style-name="T128"><text:s/></text:span><text:span text:style-name="T129">年</text:span><text:span text:style-name="T130"><text:s text:c="5"/></text:span><text:span text:style-name="T131">月起生效</text:span><text:span text:style-name="T132">(</text:span><text:span text:style-name="T133">限</text:span><text:span text:style-name="T134">11</text:span><text:span text:style-name="T135">4</text:span><text:span text:style-name="T136">年每月</text:span><text:span text:style-name="T137">1</text:span><text:span text:style-name="T138">日起生效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異動</text:span><text:span text:style-name="T145">前</text:span><text:span text:style-name="T146"><text:line-break/></text:span><text:span text:style-name="T147">月支酬</text:span><text:span text:style-name="T148">勞</text:span></text:p>
          </table:table-cell>
          <table:table-cell table:style-name="TableCell149" table:number-columns-spanned="2">
            <text:p text:style-name="P150"><text:span text:style-name="T151">本薪：</text:span><text:span text:style-name="T152"><text:s text:c="10"/></text:span><text:span text:style-name="T153">元</text:span></text:p>
            <text:p text:style-name="P154"><text:span text:style-name="T155">工作加給：</text:span><text:span text:style-name="T156"><text:s text:c="8"/></text:span><text:span text:style-name="T157">元</text:span></text:p>
            <text:p text:style-name="P158"><text:span text:style-name="T159">總計：</text:span><text:span text:style-name="T160"><text:s text:c="10"/></text:span><text:span text:style-name="T161">元</text:span></text:p>
          </table:table-cell>
          <table:covered-table-cell/>
          <table:table-cell table:style-name="TableCell162" table:number-columns-spanned="2">
            <text:p text:style-name="P163"><text:span text:style-name="T164">異動</text:span><text:span text:style-name="T165">後</text:span><text:span text:style-name="T166"><text:line-break/></text:span><text:span text:style-name="T167">月支酬</text:span><text:span text:style-name="T168">勞</text:span></text:p>
          </table:table-cell>
          <table:covered-table-cell/>
          <table:table-cell table:style-name="TableCell169" table:number-columns-spanned="2">
            <text:p text:style-name="P170"><text:span text:style-name="T171">本薪：</text:span><text:span text:style-name="T172"><text:s text:c="10"/></text:span><text:span text:style-name="T173">元</text:span></text:p>
            <text:p text:style-name="P174"><text:span text:style-name="T175">工作加給：</text:span><text:span text:style-name="T176"><text:s text:c="8"/></text:span><text:span text:style-name="T177">元</text:span></text:p>
            <text:p text:style-name="P178"><text:span text:style-name="T179">總計：</text:span><text:span text:style-name="T180"><text:s text:c="10"/></text:span><text:span text:style-name="T181">元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異動日期後至離職日期</text:span><text:span text:style-name="T186">前，是否因</text:span><text:span text:style-name="T187">年資期滿，再次異動</text:span></text:p>
          </table:table-cell>
          <table:table-cell table:style-name="TableCell188" table:number-columns-spanned="6">
            <text:p text:style-name="P189"><text:span text:style-name="T190">□</text:span><text:span text:style-name="T191">否</text:span><text:span text:style-name="T192"><text:line-break/></text:span><text:span text:style-name="T193">□</text:span><text:span text:style-name="T194">是，</text:span><text:span text:style-name="T195">擬自</text:span><text:span text:style-name="T196">11</text:span><text:span text:style-name="T197">4</text:span><text:span text:style-name="T198">年</text:span><text:span text:style-name="T199"><text:s text:c="3"/></text:span><text:span text:style-name="T200">月起再次異動，</text:span><text:span text:style-name="T201"><text:line-break/></text:span><text:span text:style-name="T202"><text:s text:c="6"/></text:span><text:span text:style-name="T203">調整月支酬勞為</text:span><text:span text:style-name="T204"><text:s text:c="9"/></text:span><text:span text:style-name="T205">元</text:span><text:span text:style-name="T206">。</text:span><text:span text:style-name="T207">(</text:span><text:span text:style-name="T208">限</text:span><text:span text:style-name="T209">11</text:span><text:span text:style-name="T210">4</text:span><text:span text:style-name="T211">年每月</text:span><text:span text:style-name="T212">1</text:span><text:span text:style-name="T213">日起生效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單位承辦人<text:line-break/>及聯絡分機</text:p>
          </table:table-cell>
          <table:table-cell table:style-name="TableCell218">
            <text:p text:style-name="P219">計畫主持人</text:p>
          </table:table-cell>
          <table:table-cell table:style-name="TableCell220" table:number-columns-spanned="2">
            <text:p text:style-name="P221">單位主管</text:p>
          </table:table-cell>
          <table:covered-table-cell/>
          <table:table-cell table:style-name="TableCell222" table:number-columns-spanned="2">
            <text:p text:style-name="P223">人事室</text:p>
          </table:table-cell>
          <table:covered-table-cell/>
          <table:table-cell table:style-name="TableCell224">
            <text:p text:style-name="P225">校長</text:p>
          </table:table-cell>
        </table:table-row>
        <table:table-row table:style-name="TableRow226">
          <table:table-cell table:style-name="TableCell227">
            <text:p text:style-name="P228">分機: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>【註】</text:p>
      <text:list text:style-name="LFO2" text:continue-numbering="true">
        <text:list-item>
          <text:p text:style-name="P248">本申請書係配合本校114年7月8日修正計畫專任助理及博士後研究人員工作報酬參考表，針對依前述工作報酬參考表敘薪之計畫專任人員(含專任助理及博士後研究人員)調薪用。</text:p>
        </text:list-item>
        <text:list-item>
          <text:p text:style-name="P249"><text:span text:style-name="T250">請檢附離職人員符合薪資異動期間之申請書影本為附件，本案奉核後，請將正本送人事室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8576</meta:initial-creator>
    <dc:creator>User-038576</dc:creator>
    <meta:creation-date>2025-07-22T09:47:00Z</meta:creation-date>
    <dc:date>2025-07-22T09:50:00Z</dc:date>
    <meta:print-date>2024-04-09T07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