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style:font-name-asian="標楷體"/>
    </style:style>
    <style:style style:name="P7" style:parent-style-name="Standard" style:family="paragraph">
      <style:paragraph-properties fo:text-align="justify"/>
      <style:text-properties style:font-name-asian="標楷體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10" style:family="table">
      <style:table-properties style:width="7.2812in" fo:margin-left="0in" table:align="left"/>
    </style:style>
    <style:style style:name="TableRow17" style:family="table-row">
      <style:table-row-properties style:min-row-height="0.3395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95in" style:use-optimal-row-height="false" fo:keep-together="always"/>
    </style:style>
    <style:style style:name="P27" style:parent-style-name="內文" style:family="paragraph">
      <style:paragraph-properties style:line-height-at-least="0.0138in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39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9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39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9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39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39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39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39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39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39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39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39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39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39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395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395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395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395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395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395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39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25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line-height-at-least="0.0138in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4" style:parent-style-name="Standard" style:family="paragraph">
      <style:paragraph-properties style:line-height-at-least="0.0041in" fo:margin-left="0.3333in" fo:text-indent="-0.3333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P350" style:parent-style-name="Standard" style:family="paragraph">
      <style:paragraph-properties fo:text-align="justify" style:line-height-at-least="0.0041in" fo:text-indent="0.3333in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P352" style:parent-style-name="內文" style:family="paragraph">
      <style:paragraph-properties style:line-height-at-least="0.0041in" fo:text-indent="0.3333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專題研究計畫專任</text:span><text:span text:style-name="T3">人員</text:span><text:span text:style-name="T4">簽到</text:span><text:span text:style-name="T5">退單</text:span></text:p>
      <text:p text:style-name="P6">單<text:s text:c="8"/>位：</text:p>
      <text:p text:style-name="P7">員工編號：</text:p>
      <text:p text:style-name="P8"><text:span text:style-name="T9"><draw:frame draw:z-index="251658240" draw:id="id0" draw:style-name="a0" draw:name="框架1" text:anchor-type="paragraph" svg:x="-0.27708in" svg:y="1.45764in" svg:width="7.31181in" svg:height="10.48889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rows-spanned="2"><text:p text:style-name="P19">日 <text:s/>期</text:p></table:table-cell><table:table-cell table:style-name="TableCell20" table:number-columns-spanned="2"><text:p text:style-name="P21">簽<text:s/><text:s text:c="4"/>到</text:p></table:table-cell><table:covered-table-cell/><table:table-cell table:style-name="TableCell22" table:number-columns-spanned="2"><text:p text:style-name="P23">簽<text:s/><text:s text:c="4"/>退</text:p></table:table-cell><table:covered-table-cell/><table:table-cell table:style-name="TableCell24" table:number-rows-spanned="2"><text:p text:style-name="P25">備 <text:s text:c="4"/>註</text:p></table:table-cell></table:table-row><table:table-row table:style-name="TableRow26"><table:covered-table-cell><text:p text:style-name="P27"/></table:covered-table-cell><table:table-cell table:style-name="TableCell28"><text:p text:style-name="P29">簽到時間</text:p></table:table-cell><table:table-cell table:style-name="TableCell30"><text:p text:style-name="P31">簽 <text:s text:c="4"/>名</text:p></table:table-cell><table:table-cell table:style-name="TableCell32"><text:p text:style-name="P33">簽退時間</text:p></table:table-cell><table:table-cell table:style-name="TableCell34"><text:p text:style-name="P35">簽 <text:s text:c="4"/>名</text:p></table:table-cell><table:covered-table-cell><text:p text:style-name="P36"/></table:covered-table-cell></table:table-row><table:table-row table:style-name="TableRow37"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/table:table-row><table:table-row table:style-name="TableRow50"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table:table-row table:style-name="TableRow63"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/table:table-row><table:table-row table:style-name="TableRow76"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/table:table-row><table:table-row table:style-name="TableRow89"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/table:table-row><table:table-row table:style-name="TableRow102"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/table:table-row><table:table-row table:style-name="TableRow115"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/table:table-row><table:table-row table:style-name="TableRow128"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/table:table-row><table:table-row table:style-name="TableRow141"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/table:table-row><table:table-row table:style-name="TableRow154"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/table:table-row><table:table-row table:style-name="TableRow167"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/table:table-row><table:table-row table:style-name="TableRow180"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/table:table-row><table:table-row table:style-name="TableRow193"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/table:table-row><table:table-row table:style-name="TableRow206"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/table:table-row><table:table-row table:style-name="TableRow219"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/table:table-row><table:table-row table:style-name="TableRow232"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/table:table-row><table:table-row table:style-name="TableRow245"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/table:table-row><table:table-row table:style-name="TableRow258"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/table:table-row><table:table-row table:style-name="TableRow271"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/table:table-row><table:table-row table:style-name="TableRow284"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/table:table-row><table:table-row table:style-name="TableRow297"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/table:table-row><table:table-row table:style-name="TableRow310"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/table:table-row><table:table-row table:style-name="TableRow323"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/table:table-row></table:table><text:p text:style-name="P336"><text:span text:style-name="T337">計畫主持人：</text:span><text:span text:style-name="T338"><text:s text:c="26"/></text:span><text:span text:style-name="T339">單位</text:span><text:span text:style-name="T340">(</text:span><text:span text:style-name="T341">系所</text:span><text:span text:style-name="T342">)</text:span><text:span text:style-name="T343">主管：</text:span></text:p><text:p text:style-name="P344"><text:span text:style-name="T345">註：一、依勞基法規定出勤情形應記載至分鐘為止；繼續工作</text:span><text:span text:style-name="T346">4</text:span><text:span text:style-name="T347">小時，至少應休息</text:span><text:span text:style-name="T348">30</text:span><text:span text:style-name="T349">分鐘。</text:span></text:p><text:p text:style-name="P350"><text:span text:style-name="T351">二、請假或出差請註明日期、假別及出差地點。</text:span></text:p><text:p text:style-name="P352">三、請領計畫助理人員人事費時，須附本表影本作附件。</text:p></draw:text-box><svg:title/><svg:desc/></draw:frame></text:span><text:span text:style-name="T353">姓</text:span><text:span text:style-name="T354"><text:s text:c="8"/></text:span><text:span text:style-name="T355">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6659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專題研究計畫專任助理____年___月簽到表</dc:title>
    <meta:initial-creator>agayeh</meta:initial-creator>
    <dc:creator>User-033380</dc:creator>
    <meta:creation-date>2024-07-10T06:54:00Z</meta:creation-date>
    <dc:date>2024-07-10T06:56:00Z</dc:date>
    <meta:print-date>2024-07-08T01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" meta:character-count="53" meta:row-count="1" meta:non-whitespace-character-count="46"/>
  </office:meta>
</office:document-meta>
</file>