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2847in" fo:margin-left="-0.109in" table:align="left"/>
    </style:style>
    <style:style style:name="TableRow13" style:family="table-row">
      <style:table-row-properties style:min-row-height="0.500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right="0.043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7" style:family="table-row">
      <style:table-row-properties style:min-row-height="0.362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467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TableRow31" style:family="table-row">
      <style:table-row-properties style:min-row-height="0.471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 fo:text-indent="0.0666in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222in"/>
      <style:text-properties style:font-name-asian="標楷體"/>
    </style:style>
    <style:style style:name="TableRow76" style:family="table-row">
      <style:table-row-properties style:min-row-height="0.3333in" style:use-optimal-row-height="false"/>
    </style:style>
    <style:style style:name="P77" style:parent-style-name="Standard" style:family="paragraph">
      <style:paragraph-properties fo:text-align="center" fo:line-height="0.2222in" fo:text-indent="0.0666in"/>
      <style:text-properties style:font-name-asian="標楷體" style:font-name-complex="標楷體"/>
    </style:style>
    <style:style style:name="P78" style:parent-style-name="Standard" style:family="paragraph">
      <style:paragraph-properties fo:text-align="center" fo:line-height="0.2222in"/>
      <style:text-properties style:font-name-asian="標楷體"/>
    </style:style>
    <style:style style:name="P79" style:parent-style-name="Standard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/>
      <style:text-properties style:font-name-asian="標楷體"/>
    </style:style>
    <style:style style:name="P88" style:parent-style-name="Standard" style:family="paragraph">
      <style:paragraph-properties fo:text-align="center" fo:line-height="0.2222in"/>
      <style:text-properties style:font-name-asian="標楷體"/>
    </style:style>
    <style:style style:name="TableRow89" style:family="table-row">
      <style:table-row-properties style:min-row-height="0.666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0pt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ableRow122" style:family="table-row">
      <style:table-row-properties style:min-row-height="0.666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0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-asian="標楷體" fo:font-size="11pt" style:font-size-asian="11pt" style:font-size-complex="10pt"/>
    </style:style>
    <style:style style:name="TableRow155" style:family="table-row">
      <style:table-row-properties style:min-row-height="0.6666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-asian="標楷體" fo:font-size="11pt" style:font-size-asian="11pt" style:font-size-complex="10pt"/>
    </style:style>
    <style:style style:name="T177" style:parent-style-name="預設段落字型" style:family="text">
      <style:text-properties style:font-name-asian="標楷體" fo:font-size="11pt" style:font-size-asian="11pt" style:font-size-complex="10pt"/>
    </style:style>
    <style:style style:name="T178" style:parent-style-name="預設段落字型" style:family="text">
      <style:text-properties style:font-name-asian="標楷體" fo:font-size="11pt" style:font-size-asian="11pt" style:font-size-complex="10pt"/>
    </style:style>
    <style:style style:name="T179" style:parent-style-name="預設段落字型" style:family="text">
      <style:text-properties style:font-name-asian="標楷體" fo:font-size="11pt" style:font-size-asian="11pt" style:font-size-complex="10pt"/>
    </style:style>
    <style:style style:name="T180" style:parent-style-name="預設段落字型" style:family="text">
      <style:text-properties style:font-name-asian="標楷體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0pt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-asian="標楷體" fo:font-size="11pt" style:font-size-asian="11pt" style:font-size-complex="10pt"/>
    </style:style>
    <style:style style:name="TableRow188" style:family="table-row">
      <style:table-row-properties style:min-row-height="0.666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20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-asian="標楷體" fo:font-size="11pt" style:font-size-asian="11pt" style:font-size-complex="10pt"/>
    </style:style>
    <style:style style:name="T211" style:parent-style-name="預設段落字型" style:family="text">
      <style:text-properties style:font-name-asian="標楷體" fo:font-size="11pt" style:font-size-asian="11pt" style:font-size-complex="10pt"/>
    </style:style>
    <style:style style:name="T212" style:parent-style-name="預設段落字型" style:family="text">
      <style:text-properties style:font-name-asian="標楷體" fo:font-size="11pt" style:font-size-asian="11pt" style:font-size-complex="10pt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ableRow221" style:family="table-row">
      <style:table-row-properties style:min-row-height="0.6666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-asian="標楷體" fo:font-size="11pt" style:font-size-asian="11pt" style:font-size-complex="10pt"/>
    </style:style>
    <style:style style:name="T243" style:parent-style-name="預設段落字型" style:family="text">
      <style:text-properties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-asian="標楷體" fo:font-size="11pt" style:font-size-asian="11pt" style:font-size-complex="10pt"/>
    </style:style>
    <style:style style:name="T246" style:parent-style-name="預設段落字型" style:family="text">
      <style:text-properties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0pt"/>
    </style:style>
    <style:style style:name="P251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Row252" style:family="table-row">
      <style:table-row-properties style:min-row-height="0.7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Standard" style:family="paragraph">
      <style:paragraph-properties fo:line-height="0.2777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5" style:family="table-row">
      <style:table-row-properties style:min-row-height="0.7305in" style:use-optimal-row-height="false" fo:keep-together="always"/>
    </style:style>
    <style:style style:name="P286" style:parent-style-name="Standard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2777in" fo:margin-left="0.3666in" fo:text-indent="-0.3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0402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94" style:family="table-row">
      <style:table-row-properties style:min-row-height="0.3736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center" fo:line-height="0.2222in"/>
    </style:style>
    <style:style style:name="T300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305" style:family="table-row">
      <style:table-row-properties style:min-row-height="0.9312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北科技大學專題研究計畫專任人員報酬審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單位</text:p>
          </table:table-cell>
          <table:covered-table-cell/>
          <table:covered-table-cell/>
          <table:table-cell table:style-name="TableCell20" table:number-columns-spanned="5">
            <text:p text:style-name="P21">職稱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姓名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Standard"><text:span text:style-name="T33">學歷條件：</text:span><text:span text:style-name="T34">□</text:span><text:span text:style-name="T35">高中職</text:span><text:span text:style-name="T36"><text:s text:c="4"/>□</text:span><text:span text:style-name="T37">專科</text:span><text:span text:style-name="T38"><text:s text:c="5"/>□</text:span><text:span text:style-name="T39">學士</text:span><text:span text:style-name="T40"><text:s text:c="5"/>□</text:span><text:span text:style-name="T41">碩士</text:span><text:span text:style-name="T42"><text:s text:c="4"/>□</text:span><text:span text:style-name="T43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Standard"><text:span text:style-name="T46">起敘薪級：第</text:span><text:span text:style-name="T47"><text:s text:c="4"/></text:span><text:span text:style-name="T48">　</text:span><text:span text:style-name="T49"><text:s text:c="2"/></text:span><text:span text:style-name="T50">薪級</text:span><text:span text:style-name="T51">(</text:span><text:span text:style-name="T52">新臺幣</text:span><text:span text:style-name="T53"><text:s text:c="9"/></text:span><text:span text:style-name="T54">元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<text:span text:style-name="T59">曾任年資採計提敘</text:span><text:span text:style-name="T60">(</text:span><text:span text:style-name="T61">至多採敘</text:span><text:span text:style-name="T62">五</text:span><text:span text:style-name="T63">級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服務機構、部門</text:p>
          </table:table-cell>
          <table:table-cell table:style-name="TableCell68" table:number-rows-spanned="2">
            <text:p text:style-name="P69">職稱</text:p>
          </table:table-cell>
          <table:table-cell table:style-name="TableCell70" table:number-columns-spanned="3" table:number-rows-spanned="2">
            <text:p text:style-name="P71">起訖年月</text:p>
          </table:table-cell>
          <table:covered-table-cell/>
          <table:covered-table-cell/>
          <table:table-cell table:style-name="TableCell72" table:number-columns-spanned="5">
            <text:p text:style-name="P73">請依序勾選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採計年資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工作性質相同</text:p>
          </table:table-cell>
          <table:table-cell table:style-name="TableCell82">
            <text:p text:style-name="P83">職務等級相當</text:p>
          </table:table-cell>
          <table:table-cell table:style-name="TableCell84" table:number-columns-spanned="2">
            <text:p text:style-name="P85">服務成績優良</text:p>
          </table:table-cell>
          <table:covered-table-cell/>
          <table:table-cell table:style-name="TableCell86">
            <text:p text:style-name="P87">證明<text:line-break/>文件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每滿</text:span><text:span text:style-name="T108"><text:s text:c="3"/></text:span><text:span text:style-name="T109">年採敘</text:span><text:span text:style-name="T110">1</text:span><text:span text:style-name="T111">級，</text:span><text:span text:style-name="T112"><text:line-break/></text:span><text:span text:style-name="T113"><text:s text:c="4"/></text:span><text:span text:style-name="T114">採計年資</text:span><text:span text:style-name="T115"><text:s text:c="5"/></text:span><text:span text:style-name="T116">年</text:span><text:span text:style-name="T117"><text:s text:c="5"/></text:span><text:span text:style-name="T118">月</text:span></text:p>
            <text:p text:style-name="P119"><text:span text:style-name="T120">□</text:span><text:span text:style-name="T121">不予採計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每滿</text:span><text:span text:style-name="T141"><text:s text:c="3"/></text:span><text:span text:style-name="T142">年採敘</text:span><text:span text:style-name="T143">1</text:span><text:span text:style-name="T144">級，</text:span><text:span text:style-name="T145"><text:line-break/></text:span><text:span text:style-name="T146"><text:s text:c="4"/></text:span><text:span text:style-name="T147">採計年資</text:span><text:span text:style-name="T148"><text:s text:c="5"/></text:span><text:span text:style-name="T149">年</text:span><text:span text:style-name="T150"><text:s text:c="5"/></text:span><text:span text:style-name="T151">月</text:span></text:p>
            <text:p text:style-name="P152"><text:span text:style-name="T153">□</text:span><text:span text:style-name="T154">不予採計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每滿</text:span><text:span text:style-name="T174"><text:s text:c="3"/></text:span><text:span text:style-name="T175">年採敘</text:span><text:span text:style-name="T176">1</text:span><text:span text:style-name="T177">級，</text:span><text:span text:style-name="T178"><text:line-break/></text:span><text:span text:style-name="T179"><text:s text:c="4"/></text:span><text:span text:style-name="T180">採計年資</text:span><text:span text:style-name="T181"><text:s text:c="5"/></text:span><text:span text:style-name="T182">年</text:span><text:span text:style-name="T183"><text:s text:c="5"/></text:span><text:span text:style-name="T184">月</text:span></text:p>
            <text:p text:style-name="P185"><text:span text:style-name="T186">□</text:span><text:span text:style-name="T187">不予採計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每滿</text:span><text:span text:style-name="T207"><text:s text:c="3"/></text:span><text:span text:style-name="T208">年採敘</text:span><text:span text:style-name="T209">1</text:span><text:span text:style-name="T210">級，</text:span><text:span text:style-name="T211"><text:line-break/></text:span><text:span text:style-name="T212"><text:s text:c="4"/></text:span><text:span text:style-name="T213">採計年資</text:span><text:span text:style-name="T214"><text:s text:c="5"/></text:span><text:span text:style-name="T215">年</text:span><text:span text:style-name="T216"><text:s text:c="5"/></text:span><text:span text:style-name="T217">月</text:span></text:p>
            <text:p text:style-name="P218"><text:span text:style-name="T219">□</text:span><text:span text:style-name="T220">不予採計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每滿</text:span><text:span text:style-name="T240"><text:s text:c="3"/></text:span><text:span text:style-name="T241">年採敘</text:span><text:span text:style-name="T242">1</text:span><text:span text:style-name="T243">級，</text:span><text:span text:style-name="T244"><text:line-break/></text:span><text:span text:style-name="T245"><text:s text:c="4"/></text:span><text:span text:style-name="T246">採計年資</text:span><text:span text:style-name="T247"><text:s text:c="5"/></text:span><text:span text:style-name="T248">年</text:span><text:span text:style-name="T249"><text:s text:c="5"/></text:span><text:span text:style-name="T250">月</text:span></text:p>
            <text:p text:style-name="P251">□不予採計</text:p>
          </table:table-cell>
        </table:table-row>
        <table:table-row table:style-name="TableRow252">
          <table:table-cell table:style-name="TableCell253" table:number-rows-spanned="2">
            <text:p text:style-name="P254">提敘後</text:p>
            <text:p text:style-name="P255">月支報酬</text:p>
            <text:p text:style-name="P256"/>
          </table:table-cell>
          <table:table-cell table:style-name="TableCell257" table:number-columns-spanned="10">
            <text:p text:style-name="P258"><text:span text:style-name="T259">1.</text:span><text:span text:style-name="T260">職前年資採計後，合計提敘</text:span><text:span text:style-name="T261">___</text:span><text:span text:style-name="T262">級，改第</text:span><text:span text:style-name="T263"><text:s text:c="6"/></text:span><text:span text:style-name="T264">薪級</text:span><text:span text:style-name="T265">(</text:span><text:span text:style-name="T266">新臺幣</text:span><text:span text:style-name="T267">　</text:span><text:span text:style-name="T268"><text:s text:c="2"/></text:span><text:span text:style-name="T269">　</text:span><text:span text:style-name="T270"><text:s text:c="5"/></text:span><text:span text:style-name="T271">元</text:span><text:span text:style-name="T272">)</text:span></text:p>
            <text:p text:style-name="P273"><text:span text:style-name="T274">2.</text:span><text:span text:style-name="T275">起支日：</text:span><text:span text:style-name="T276">　</text:span><text:span text:style-name="T277"><text:s/></text:span><text:span text:style-name="T278">年</text:span><text:span text:style-name="T279"><text:s/></text:span><text:span text:style-name="T280">　</text:span><text:span text:style-name="T281">月</text:span><text:span text:style-name="T282">　</text:span><text:span text:style-name="T283"><text:s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><text:span text:style-name="T289">註：計畫主持人或用人單位應於計畫專任人員</text:span><text:span text:style-name="T290">契約起始日起三個月內申請提敘，並簽奉核准後，追溯自契約起始日生效，如逾上述時間始提出者，自申請日生效；惟申請時間逾契約起始日起六個月者，不予辦理提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用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申請人簽章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二級主管簽章</text:p>
            <text:p text:style-name="P299"><text:span text:style-name="T300">(</text:span><text:span text:style-name="T301">若無二級主管請送一級主管簽章</text:span><text:span text:style-name="T302">)</text:span></text:p>
          </table:table-cell>
          <table:covered-table-cell/>
          <table:covered-table-cell/>
          <table:table-cell table:style-name="TableCell303" table:number-columns-spanned="4">
            <text:p text:style-name="P304">一級主管簽章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</table:table>
      <text:p text:style-name="P312"><text:span text:style-name="T313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契約進用工作人員報酬審議表</dc:title>
    <meta:initial-creator>人事室</meta:initial-creator>
    <dc:creator>User-038576</dc:creator>
    <meta:creation-date>2024-10-18T10:03:00Z</meta:creation-date>
    <dc:date>2024-10-18T10:03:00Z</dc:date>
    <meta:print-date>2023-06-26T02:20:00Z</meta:print-date>
    <meta:template xlink:href="Normal.dotm" xlink:type="simple"/>
    <meta:editing-cycles>3</meta:editing-cycles>
    <meta:editing-duration>PT60S</meta:editing-duration>
    <meta:user-defined meta:name="_AdHocReviewCycleID" meta:value-type="float">378032146</meta:user-defined>
    <meta:user-defined meta:name="_AuthorEmail">chiung@ntut.edu.tw</meta:user-defined>
    <meta:user-defined meta:name="_AuthorEmailDisplayName">邱瓊如</meta:user-defined>
    <meta:user-defined meta:name="_EmailSubject">請協助更新表格,謝謝</meta:user-defined>
    <meta:user-defined meta:name="_ReviewingToolsShownOnce"/>
    <meta:document-statistic meta:page-count="1" meta:paragraph-count="1" meta:word-count="98" meta:character-count="661" meta:row-count="4" meta:non-whitespace-character-count="564"/>
  </office:meta>
</office:document-meta>
</file>