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cm" table:align="center" style:writing-mode="lr-tb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2cm" fo:keep-together="auto"/>
    </style:style>
    <style:style style:name="表格1.4" style:family="table-row">
      <style:table-row-properties style:min-row-height="1.917cm" fo:keep-together="auto"/>
    </style:style>
    <style:style style:name="表格1.6" style:family="table-row">
      <style:table-row-properties style:min-row-height="2.168cm" fo:keep-together="auto"/>
    </style:style>
    <style:style style:name="表格1.7" style:family="table-row">
      <style:table-row-properties style:min-row-height="1.722cm" fo:keep-together="auto"/>
    </style:style>
    <style:style style:name="表格1.8" style:family="table-row">
      <style:table-row-properties style:min-row-height="2.09cm" fo:keep-together="auto"/>
    </style:style>
    <style:style style:name="表格1.9" style:family="table-row">
      <style:table-row-properties style:min-row-height="2.501cm" fo:keep-together="auto"/>
    </style:style>
    <style:style style:name="P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paragraph-properties fo:line-height="0.423cm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 style:list-style-name="WW8Num3">
      <style:paragraph-properties fo:line-height="0.423cm" style:snap-to-layout-grid="false"/>
    </style:style>
    <style:style style:name="P17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9cm" fo:margin-right="0cm" fo:line-heigh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499cm" fo:margin-right="0cm" fo:line-heigh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741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北科技大學</text:span><text:span text:style-name="T2"> </text:span><text:span text:style-name="T3">績優教師聘任研究人員專題研究計畫專任人員</text:span><text:span text:style-name="T4"> </text:span><text:span text:style-name="T1">出國申請表</text:span></text:p>
      <text:p text:style-name="P17"><text:span text:style-name="T6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員編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假別</text:p>
          </table:table-cell>
          <table:table-cell table:style-name="表格1.F1" table:number-columns-spanned="6" office:value-type="string">
            <text:p text:style-name="Standard"><text:span text:style-name="T9"><text:s/>□ 公假 <text:s/>□ 休假 <text:s/>□ 其他 (</text:span><text:span text:style-name="T14">___________________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出國事由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出國</text:p>
            <text:p text:style-name="P7">起迄日期</text:p>
          </table:table-cell>
          <table:table-cell table:style-name="表格1.F1" table:number-columns-spanned="6" office:value-type="string">
            <text:p text:style-name="P14"><text:span text:style-name="T16"><text:s/></text:span><text:span text:style-name="T14">自_____年_____月_____日起</text:span><text:span text:style-name="T16"> </text:span><text:span text:style-name="T14">至</text:span><text:span text:style-name="T16"> </text:span><text:span text:style-name="T14">_____年_____月_____日止</text:span></text:p>
            <text:p text:style-name="P1"/>
            <text:p text:style-name="P14"><text:span text:style-name="T16"><text:s/></text:span><text:span text:style-name="T14">合計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9">入境</text:span><text:span text:style-name="T9"><text:line-break/></text:span><text:span text:style-name="T9">國家及城市</text:span></text:p>
          </table:table-cell>
          <table:table-cell table:style-name="表格1.F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9">轉機</text:span><text:span text:style-name="T9"><text:line-break/></text:span><text:span text:style-name="T9">國家及城市</text:span></text:p>
          </table:table-cell>
          <table:table-cell table:style-name="表格1.F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差假人簽章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><text:span text:style-name="T9">職務代理人</text:span><text:span text:style-name="T11">簽</text:span><text:span text:style-name="T12">章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5"><text:span text:style-name="T9">單位主管/計畫主持人</text:span></text:p>
          </table:table-cell>
          <table:table-cell table:style-name="表格1.F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9">人事室</text:p>
          </table:table-cell>
          <table:table-cell table:style-name="表格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校長批示</text:p>
          </table:table-cell>
          <table:table-cell table:style-name="表格1.F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備註:</text:p>
      <text:list xml:id="list3026600699" text:style-name="WW8Num3">
        <text:list-item>
          <text:p text:style-name="P16"><text:span text:style-name="T7">因應疫情防治，學校需瞭解個人出國旅遊史，俾使防疫工作更周全完整，爰</text:span><text:span text:style-name="T13">疫情管制期間，績優教師聘任研究人員/專題研究計畫專任人員出國(因公出國，或非因公出國)請先事前填寫申請表，於核准後再行前往</text:span><text:span text:style-name="T7">，並依規定至差勤系統附上核准之申請表，完成線上請假程序。</text:span></text:p>
        </text:list-item>
        <text:list-item>
          <text:p text:style-name="P13">如屬因公行程，請檢附開會通知單、邀請函、議程或公(差)假行程安排等相關資料。</text:p>
        </text:list-item>
        <text:list-item>
          <text:p text:style-name="P13">疫情管制期間，同仁出國請參考中央流行疫情指揮中心公告「國際旅遊疫情建議等級表」（一級注意、二級警示，及三級警告）建議，以減低風險，確保自身健康。</text:p>
        </text:list-item>
        <text:list-item>
          <text:p text:style-name="P16"><text:span text:style-name="T7">國際旅遊疫情建議等級表，請上衛福部疾病管制署網站查詢最新資訊。</text:span></text:p>
        </text:list-item>
        <text:list-item>
          <text:p text:style-name="P13">回國後請填寫出國旅遊史(路徑：人事室首頁右側專區→出國旅遊史調查)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所屬大專校院校長社教館所首長差假報告單</dc:title>
    <dc:subject/>
    <meta:keyword/>
    <meta:initial-creator>moejsmpc</meta:initial-creator>
    <meta:creation-date>2020-03-04T15:56:00</meta:creation-date>
    <dc:creator>maypay1017@gmail.com</dc:creator>
    <dc:date>2020-03-04T15:56:00</dc:date>
    <meta:print-date>2020-02-27T13:56:00</meta:print-date>
    <meta:editing-cycles>2</meta:editing-cycles>
    <meta:document-statistic meta:table-count="1" meta:image-count="0" meta:object-count="0" meta:page-count="1" meta:paragraph-count="26" meta:word-count="441" meta:character-count="524" meta:non-whitespace-character-count="495"/>
    <meta:generator>LibreOffice/6.2.8.2$Windows_X86_64 LibreOffice_project/f82ddfca21ebc1e222a662a32b25c0c9d20169ee</meta:generator>
  </office:meta>
</office:document-meta>
</file>