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1cm" table:align="center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1.21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066cm"/>
    </style:style>
    <style:style style:name="表格1.I" style:family="table-column">
      <style:table-column-properties style:column-width="1.833cm"/>
    </style:style>
    <style:style style:name="表格1.J" style:family="table-column">
      <style:table-column-properties style:column-width="3.944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1.482cm" fo:keep-together="auto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2" style:family="paragraph" style:parent-style-name="Standard" style:list-style-name="WW8Num1"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北科技大學約僱人員僱用計畫表</text:span></text:p>
      <text:p text:style-name="P1">中華民國103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(1)</text:p>
            <text:p text:style-name="P4">職稱</text:p>
          </table:table-cell>
          <table:table-cell table:style-name="表格1.A1" table:number-rows-spanned="2" office:value-type="string">
            <text:p text:style-name="P4">(2)</text:p>
            <text:p text:style-name="P4">人數</text:p>
          </table:table-cell>
          <table:table-cell table:style-name="表格1.A1" table:number-rows-spanned="2" office:value-type="string">
            <text:p text:style-name="P4">(3)</text:p>
            <text:p text:style-name="P4">擔任工作內容</text:p>
          </table:table-cell>
          <table:table-cell table:style-name="表格1.D1" table:number-rows-spanned="2" office:value-type="string">
            <text:p text:style-name="P4">(4)</text:p>
            <text:p text:style-name="P4">需具資格條件(學歷經歷)</text:p>
          </table:table-cell>
          <table:table-cell table:style-name="表格1.A1" table:number-rows-spanned="2" office:value-type="string">
            <text:p text:style-name="P5">(5)</text:p>
            <text:p text:style-name="P8">約僱期限</text:p>
            <text:p text:style-name="P4">(起訖年月)</text:p>
          </table:table-cell>
          <table:table-cell table:style-name="表格1.A1" table:number-columns-spanned="2" office:value-type="string">
            <text:p text:style-name="P4">(6)</text:p>
            <text:p text:style-name="P4">月酬標準</text:p>
          </table:table-cell>
          <table:covered-table-cell/>
          <table:table-cell table:style-name="表格1.A1" table:number-rows-spanned="2" office:value-type="string">
            <text:p text:style-name="P4">(7)</text:p>
            <text:p text:style-name="P4">年需經費</text:p>
          </table:table-cell>
          <table:table-cell table:style-name="表格1.A1" table:number-rows-spanned="2" office:value-type="string">
            <text:p text:style-name="P4">(8)</text:p>
            <text:p text:style-name="P4">經費來源及科目</text:p>
          </table:table-cell>
          <table:table-cell table:style-name="表格1.J1" table:number-rows-spanned="2" office:value-type="string">
            <text:p text:style-name="P4">(9)</text:p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>薪點</text:p>
          </table:table-cell>
          <table:table-cell table:style-name="表格1.D1" office:value-type="string">
            <text:p text:style-name="P4">折合金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3">(範例)</text:p>
            <text:p text:style-name="P13"/>
            <text:p text:style-name="P4">約僱</text:p>
            <text:p text:style-name="P4">人員</text:p>
          </table:table-cell>
          <table:table-cell table:style-name="表格1.D1" office:value-type="string">
            <text:p text:style-name="P4">1</text:p>
          </table:table-cell>
          <table:table-cell table:style-name="表格1.D1" office:value-type="string">
            <text:p text:style-name="P3"><text:span text:style-name="T2">行政業務工作</text:span></text:p>
          </table:table-cell>
          <table:table-cell table:style-name="表格1.D1" office:value-type="string">
            <text:p text:style-name="P2"><text:span text:style-name="T2">大專校院以上畢業、系(所)別不拘</text:span></text:p>
          </table:table-cell>
          <table:table-cell table:style-name="表格1.D1" office:value-type="string">
            <text:p text:style-name="P2"><text:span text:style-name="T2">103.05.1</text:span></text:p>
            <text:p text:style-name="P4">至</text:p>
            <text:p text:style-name="P2"><text:span text:style-name="T2">103.08.20</text:span></text:p>
          </table:table-cell>
          <table:table-cell table:style-name="表格1.D1" office:value-type="string">
            <text:p text:style-name="P4">280</text:p>
          </table:table-cell>
          <table:table-cell table:style-name="表格1.D1" office:value-type="string">
            <text:p text:style-name="P2"><text:span text:style-name="T2">33,908</text:span></text:p>
          </table:table-cell>
          <table:table-cell table:style-name="表格1.D1" office:value-type="string">
            <text:p text:style-name="P3"><text:span text:style-name="T2">33908*(3+20/31)</text:span></text:p>
            <text:p text:style-name="P3"><text:span text:style-name="T2">=123,600</text:span></text:p>
          </table:table-cell>
          <table:table-cell table:style-name="表格1.D1" office:value-type="string">
            <text:p text:style-name="P4">人事費</text:p>
          </table:table-cell>
          <table:table-cell table:style-name="表格1.J3" office:value-type="string">
            <text:p text:style-name="P3"><text:span text:style-name="T2">OO單位組員OOO自103年5月1日至7月25日請假(產前假、休假及加班補休)，預計103年7月26日至8月20日請產假，產期如有提前或延後另請休假。</text:span></text:p>
          </table:table-cell>
        </table:table-row>
        <table:table-row table:style-name="表格1.3">
          <table:table-cell table:style-name="表格1.A1" office:value-type="string">
            <text:p text:style-name="P4">以下</text:p>
            <text:p text:style-name="P4">空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4">合計</text:p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2"><text:span text:style-name="T2">123,600</text:span></text:p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</table:table>
      <text:p text:style-name="P15">說明：</text:p>
      <text:list xml:id="list4248901349283749178" text:style-name="WW8Num1">
        <text:list-item>
          <text:p text:style-name="P12">約僱人員須具資格條件參照「僱用人員比照分類職位公務人員俸點支給報酬標準表」詳列應(所)具之學經歷及專長。</text:p>
        </text:list-item>
        <text:list-item>
          <text:p text:style-name="P12">填列名冊時請將人數欄改姓名欄僅填列(1) (2) (3) (4) (5) (6)欄即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約僱人員僱用計畫表(核定本)</dc:title>
    <meta:initial-creator>User</meta:initial-creator>
    <meta:creation-date>2014-06-04T17:39:00</meta:creation-date>
    <dc:creator>NTUT</dc:creator>
    <dc:date>2014-06-04T17:39:00</dc:date>
    <meta:print-date>2013-01-29T13:07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285" meta:character-count="383" meta:non-whitespace-character-count="378"/>
    <meta:generator>LibreOffice/5.1.6.2$Windows_x86 LibreOffice_project/07ac168c60a517dba0f0d7bc7540f5afa45f0909</meta:generator>
    <meta:user-defined meta:name="_AdHocReviewCycleID" meta:value-type="float">603763061</meta:user-defined>
    <meta:user-defined meta:name="_AuthorEmail">chiung@ntut.edu.tw</meta:user-defined>
    <meta:user-defined meta:name="_AuthorEmailDisplayName">邱瓊如</meta:user-defined>
    <meta:user-defined meta:name="_EmailSubject">約僱人員僱用計畫表</meta:user-defined>
    <meta:user-defined meta:name="_ReviewingToolsShownOnce" meta:value-type="string"/>
  </office:meta>
</office:document-meta>
</file>