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4243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3659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4145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0937in" style:use-optimal-column-width="false"/>
    </style:style>
    <style:style style:name="TableColumn30" style:family="table-column">
      <style:table-column-properties style:column-width="1.3756in" style:use-optimal-column-width="false"/>
    </style:style>
    <style:style style:name="Table13" style:family="table">
      <style:table-properties style:width="7in" fo:margin-left="0in" table:align="center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34" style:parent-style-name="Standard" style:family="paragraph">
      <style:paragraph-properties style:line-height-at-least="0.1805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" style:parent-style-name="Standard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6" style:parent-style-name="Standard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0" style:parent-style-name="Standard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0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61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style:line-height-at-least="0.1805in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4" style:parent-style-name="Standard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style:snap-to-layout-grid="false" fo:text-align="center" style:line-height-at-least="0.180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fo:text-align="center" style:line-height-at-least="0.1805in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8" style:parent-style-name="Standard" style:family="paragraph">
      <style:paragraph-properties fo:text-align="center" style:line-height-at-least="0.1805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center" style:line-height-at-least="0.1805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fo:text-align="center" style:line-height-at-least="0.1805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Times New Roman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71" style:family="table-row">
      <style:table-row-properties style:min-row-height="0.6354in" style:use-optimal-row-height="false"/>
    </style:style>
    <style:style style:name="TableCell1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75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Times New Roman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Times New Roman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99" style:parent-style-name="Standard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2604in" style:use-optimal-row-height="false"/>
    </style:style>
    <style:style style:name="TableCell2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fo:text-align="center" fo:margin-top="0.0833in" style:line-height-at-least="0.1805in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fo:text-align="center" style:line-height-at-least="0.1805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0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7" style:parent-style-name="Standard" style:family="paragraph">
      <style:paragraph-properties fo:margin-top="0.0833in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Standard" style:family="paragraph">
      <style:paragraph-properties fo:margin-top="0.0833in" style:line-height-at-least="0.1805in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fo:text-align="center" fo:margin-bottom="0.0833in" fo:line-height="0.3472in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87" style:parent-style-name="Standard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93" style:family="table-row">
      <style:table-row-properties style:min-row-height="0.2652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" style:parent-style-name="Standard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21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2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2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58" style:family="table-row">
      <style:table-row-properties style:min-row-height="0.0402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84" style:family="table-row">
      <style:table-row-properties style:min-row-height="0.0402in" style:use-optimal-row-height="false"/>
    </style:style>
    <style:style style:name="TableCell385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0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0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0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11" style:family="table-column">
      <style:table-column-properties style:column-width="0.4958in" style:use-optimal-column-width="false"/>
    </style:style>
    <style:style style:name="TableColumn412" style:family="table-column">
      <style:table-column-properties style:column-width="0.1722in" style:use-optimal-column-width="false"/>
    </style:style>
    <style:style style:name="TableColumn413" style:family="table-column">
      <style:table-column-properties style:column-width="1.918in" style:use-optimal-column-width="false"/>
    </style:style>
    <style:style style:name="TableColumn414" style:family="table-column">
      <style:table-column-properties style:column-width="0.5in" style:use-optimal-column-width="false"/>
    </style:style>
    <style:style style:name="TableColumn415" style:family="table-column">
      <style:table-column-properties style:column-width="0.3888in" style:use-optimal-column-width="false"/>
    </style:style>
    <style:style style:name="TableColumn416" style:family="table-column">
      <style:table-column-properties style:column-width="0.1944in" style:use-optimal-column-width="false"/>
    </style:style>
    <style:style style:name="TableColumn417" style:family="table-column">
      <style:table-column-properties style:column-width="0.584in" style:use-optimal-column-width="false"/>
    </style:style>
    <style:style style:name="TableColumn418" style:family="table-column">
      <style:table-column-properties style:column-width="1.2243in" style:use-optimal-column-width="false"/>
    </style:style>
    <style:style style:name="TableColumn419" style:family="table-column">
      <style:table-column-properties style:column-width="0.193in" style:use-optimal-column-width="false"/>
    </style:style>
    <style:style style:name="TableColumn420" style:family="table-column">
      <style:table-column-properties style:column-width="1.4333in" style:use-optimal-column-width="false"/>
    </style:style>
    <style:style style:name="Table410" style:family="table" style:master-page-name="MP1">
      <style:table-properties style:width="7.1041in" fo:margin-left="0in" table:align="center"/>
    </style:style>
    <style:style style:name="TableRow421" style:family="table-row">
      <style:table-row-properties style:min-row-height="0.2402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fo:break-before="page" fo:text-align="center" fo:margin-bottom="0.0833in" fo:line-height="0.3472in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fo:text-align="center" style:line-height-at-least="0.2777in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fo:text-align="center" fo:margin-bottom="0.0833in" style:line-height-at-least="0.2777in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6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6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0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0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0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0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1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1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1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3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4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51" style:family="table-row">
      <style:table-row-properties style:min-row-height="0.3152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margin-bottom="0.0833in" fo:line-height="0.3472in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5" style:family="table-row">
      <style:table-row-properties style:min-row-height="0.2159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margin-bottom="0.0833in" fo:line-height="0.2777in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82" style:family="table-row">
      <style:table-row-properties style:min-row-height="0.2645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5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596" style:family="table-row">
      <style:table-row-properties style:min-row-height="0.1625in" style:use-optimal-row-height="false" fo:keep-together="always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03" style:family="table-row">
      <style:table-row-properties style:min-row-height="0.0277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0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0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20" style:family="table-row">
      <style:table-row-properties style:min-row-height="0.0277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2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2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37" style:family="table-row">
      <style:table-row-properties style:min-row-height="0.0277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4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4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54" style:family="table-row">
      <style:table-row-properties style:min-row-height="0.0277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5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5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71" style:family="table-row">
      <style:table-row-properties style:min-row-height="0.0277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7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7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88" style:family="table-row">
      <style:table-row-properties style:min-row-height="0.0277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9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9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706" style:family="table-column">
      <style:table-column-properties style:column-width="0.6152in" style:use-optimal-column-width="false"/>
    </style:style>
    <style:style style:name="TableColumn707" style:family="table-column">
      <style:table-column-properties style:column-width="0.25in" style:use-optimal-column-width="false"/>
    </style:style>
    <style:style style:name="TableColumn708" style:family="table-column">
      <style:table-column-properties style:column-width="0.5972in" style:use-optimal-column-width="false"/>
    </style:style>
    <style:style style:name="TableColumn709" style:family="table-column">
      <style:table-column-properties style:column-width="1.0951in" style:use-optimal-column-width="false"/>
    </style:style>
    <style:style style:name="TableColumn710" style:family="table-column">
      <style:table-column-properties style:column-width="0.3305in" style:use-optimal-column-width="false"/>
    </style:style>
    <style:style style:name="TableColumn711" style:family="table-column">
      <style:table-column-properties style:column-width="0.3375in" style:use-optimal-column-width="false"/>
    </style:style>
    <style:style style:name="TableColumn712" style:family="table-column">
      <style:table-column-properties style:column-width="0.3458in" style:use-optimal-column-width="false"/>
    </style:style>
    <style:style style:name="TableColumn713" style:family="table-column">
      <style:table-column-properties style:column-width="0.2472in" style:use-optimal-column-width="false"/>
    </style:style>
    <style:style style:name="TableColumn714" style:family="table-column">
      <style:table-column-properties style:column-width="0.0902in" style:use-optimal-column-width="false"/>
    </style:style>
    <style:style style:name="TableColumn715" style:family="table-column">
      <style:table-column-properties style:column-width="0.5in" style:use-optimal-column-width="false"/>
    </style:style>
    <style:style style:name="TableColumn716" style:family="table-column">
      <style:table-column-properties style:column-width="0.0902in" style:use-optimal-column-width="false"/>
    </style:style>
    <style:style style:name="TableColumn717" style:family="table-column">
      <style:table-column-properties style:column-width="0.5in" style:use-optimal-column-width="false"/>
    </style:style>
    <style:style style:name="TableColumn718" style:family="table-column">
      <style:table-column-properties style:column-width="0.4277in" style:use-optimal-column-width="false"/>
    </style:style>
    <style:style style:name="TableColumn719" style:family="table-column">
      <style:table-column-properties style:column-width="0.0777in" style:use-optimal-column-width="false"/>
    </style:style>
    <style:style style:name="TableColumn720" style:family="table-column">
      <style:table-column-properties style:column-width="0.1743in" style:use-optimal-column-width="false"/>
    </style:style>
    <style:style style:name="TableColumn721" style:family="table-column">
      <style:table-column-properties style:column-width="0.6743in" style:use-optimal-column-width="false"/>
    </style:style>
    <style:style style:name="TableColumn722" style:family="table-column">
      <style:table-column-properties style:column-width="0.7506in" style:use-optimal-column-width="false"/>
    </style:style>
    <style:style style:name="Table705" style:family="table" style:master-page-name="MP2">
      <style:table-properties style:width="7.1041in" fo:margin-left="0in" table:align="lef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break-before="page" fo:text-align="center" fo:margin-bottom="0.0833in" fo:line-height="0.3472in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31" style:family="table-row">
      <style:table-row-properties style:min-row-height="0.0277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style:line-height-at-least="0.1666in"/>
    </style:style>
    <style:style style:name="T7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43" style:family="table-row">
      <style:table-row-properties style:min-row-height="0.1625in" style:use-optimal-row-height="false" fo:keep-together="always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50" style:family="table-row">
      <style:table-row-properties style:min-row-height="0.0277in"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5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5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65" style:family="table-row">
      <style:table-row-properties style:min-row-height="0.0277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6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6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80" style:family="table-row">
      <style:table-row-properties style:min-row-height="0.0277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8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8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95" style:family="table-row">
      <style:table-row-properties style:min-row-height="0.0277in"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9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9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10" style:family="table-row">
      <style:table-row-properties style:min-row-height="0.3152in"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fo:margin-bottom="0.0833in" fo:line-height="0.3472in"/>
    </style:style>
    <style:style style:name="T813" style:parent-style-name="預設段落字型" style:family="text">
      <style:text-properties style:font-name="標楷體" style:font-name-asian="標楷體" style:font-name-complex="標楷體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6" style:family="table-row">
      <style:table-row-properties style:min-row-height="0.2145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style:line-height-at-least="0.1666in"/>
    </style:style>
    <style:style style:name="T81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8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fo:line-height="0.1666in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 fo:margin-bottom="0.0833in" fo:line-height="0.2777in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 style:line-height-at-least="0.2777in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850" style:family="table-row">
      <style:table-row-properties style:min-row-height="0.1555in" style:use-optimal-row-height="false" fo:keep-together="always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57" style:family="table-row">
      <style:table-row-properties style:min-row-height="0.0277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6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6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74" style:family="table-row">
      <style:table-row-properties style:min-row-height="0.0277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8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8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91" style:family="table-row">
      <style:table-row-properties style:min-row-height="0.0277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0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0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08" style:family="table-row">
      <style:table-row-properties style:min-row-height="0.0277in" style:use-optimal-row-height="false"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1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2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25" style:family="table-row">
      <style:table-row-properties style:min-row-height="0.0277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3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3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42" style:family="table-row">
      <style:table-row-properties style:min-row-height="0.5048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fo:text-align="center" fo:margin-bottom="0.0833in" style:line-height-at-least="0.3472in"/>
    </style:style>
    <style:style style:name="T945" style:parent-style-name="預設段落字型" style:family="text">
      <style:text-properties style:font-name="標楷體" style:font-name-asian="標楷體" style:font-name-complex="標楷體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2" style:family="table-row">
      <style:table-row-properties style:min-row-height="0.7875in" style:use-optimal-row-height="false"/>
    </style:style>
    <style:style style:name="TableCell9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style:line-height-at-least="0.1666in"/>
    </style:style>
    <style:style style:name="T9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olumn975" style:family="table-column">
      <style:table-column-properties style:column-width="0.0243in" style:use-optimal-column-width="false"/>
    </style:style>
    <style:style style:name="TableColumn976" style:family="table-column">
      <style:table-column-properties style:column-width="0.2291in" style:use-optimal-column-width="false"/>
    </style:style>
    <style:style style:name="TableColumn977" style:family="table-column">
      <style:table-column-properties style:column-width="0.2493in" style:use-optimal-column-width="false"/>
    </style:style>
    <style:style style:name="TableColumn978" style:family="table-column">
      <style:table-column-properties style:column-width="0.25in" style:use-optimal-column-width="false"/>
    </style:style>
    <style:style style:name="TableColumn979" style:family="table-column">
      <style:table-column-properties style:column-width="0.25in" style:use-optimal-column-width="false"/>
    </style:style>
    <style:style style:name="TableColumn980" style:family="table-column">
      <style:table-column-properties style:column-width="1.4402in" style:use-optimal-column-width="false"/>
    </style:style>
    <style:style style:name="TableColumn981" style:family="table-column">
      <style:table-column-properties style:column-width="1.2131in" style:use-optimal-column-width="false"/>
    </style:style>
    <style:style style:name="TableColumn982" style:family="table-column">
      <style:table-column-properties style:column-width="0.5826in" style:use-optimal-column-width="false"/>
    </style:style>
    <style:style style:name="TableColumn983" style:family="table-column">
      <style:table-column-properties style:column-width="0.25in" style:use-optimal-column-width="false"/>
    </style:style>
    <style:style style:name="TableColumn984" style:family="table-column">
      <style:table-column-properties style:column-width="0.25in" style:use-optimal-column-width="false"/>
    </style:style>
    <style:style style:name="TableColumn985" style:family="table-column">
      <style:table-column-properties style:column-width="0.3333in" style:use-optimal-column-width="false"/>
    </style:style>
    <style:style style:name="TableColumn986" style:family="table-column">
      <style:table-column-properties style:column-width="0.3333in" style:use-optimal-column-width="false"/>
    </style:style>
    <style:style style:name="TableColumn987" style:family="table-column">
      <style:table-column-properties style:column-width="0.3333in" style:use-optimal-column-width="false"/>
    </style:style>
    <style:style style:name="TableColumn988" style:family="table-column">
      <style:table-column-properties style:column-width="0.4166in" style:use-optimal-column-width="false"/>
    </style:style>
    <style:style style:name="TableColumn989" style:family="table-column">
      <style:table-column-properties style:column-width="0.968in" style:use-optimal-column-width="false"/>
    </style:style>
    <style:style style:name="Table974" style:family="table">
      <style:table-properties style:width="7.1236in" fo:margin-left="-0.0298in" table:align="left"/>
    </style:style>
    <style:style style:name="TableRow990" style:family="table-row">
      <style:table-row-properties style:min-row-height="0.5236in" style:use-optimal-row-height="false" fo:keep-together="always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Cell9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 style:line-height-at-least="0.2777in" fo:text-indent="0.5in"/>
    </style:style>
    <style:style style:name="T9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3" style:family="table-row">
      <style:table-row-properties style:min-row-height="0.4541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05" style:parent-style-name="Standard" style:family="paragraph">
      <style:paragraph-properties fo:text-align="center" style:line-height-at-least="0.1666in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10" style:parent-style-name="Standard" style:family="paragraph">
      <style:paragraph-properties fo:text-align="center" style:line-height-at-least="0.1666in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15" style:parent-style-name="Standard" style:family="paragraph">
      <style:paragraph-properties fo:text-align="center" fo:line-height="100%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3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25" style:parent-style-name="Standard" style:family="paragraph">
      <style:paragraph-properties fo:text-align="center" style:line-height-at-least="0.1666in"/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9" style:parent-style-name="Standard" style:family="paragraph">
      <style:paragraph-properties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36" style:parent-style-name="Standard" style:family="paragraph">
      <style:paragraph-properties fo:text-align="center" style:line-height-at-least="0.1666in"/>
    </style:style>
    <style:style style:name="T10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62" style:family="table-row">
      <style:table-row-properties style:min-row-height="0.5805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75" style:family="table-row">
      <style:table-row-properties style:row-height="0.6298in"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0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0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04" style:family="table-row">
      <style:table-row-properties style:row-height="0.6298in"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1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3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33" style:family="table-row">
      <style:table-row-properties style:row-height="0.6298in" style:use-optimal-row-height="false" fo:keep-together="always"/>
    </style:style>
    <style:style style:name="TableCell11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62" style:family="table-row">
      <style:table-row-properties style:row-height="0.6298in" style:use-optimal-row-height="false" fo:keep-together="always"/>
    </style:style>
    <style:style style:name="TableCell116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7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91" style:family="table-row">
      <style:table-row-properties style:row-height="0.6298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0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20" style:family="table-row">
      <style:table-row-properties style:row-height="0.6298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3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49" style:family="table-row">
      <style:table-row-properties style:row-height="0.6298in" style:use-optimal-row-height="false" fo:keep-together="always"/>
    </style:style>
    <style:style style:name="TableCell125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5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78" style:family="table-row">
      <style:table-row-properties style:row-height="0.6298in" style:use-optimal-row-height="false" fo:keep-together="always"/>
    </style:style>
    <style:style style:name="TableCell127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8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07" style:family="table-row">
      <style:table-row-properties style:row-height="0.6298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1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36" style:family="table-row">
      <style:table-row-properties style:row-height="0.6298in" style:use-optimal-row-height="false" fo:keep-together="always"/>
    </style:style>
    <style:style style:name="TableCell13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4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65" style:family="table-row">
      <style:table-row-properties style:row-height="0.6298in" style:use-optimal-row-height="false" fo:keep-together="always"/>
    </style:style>
    <style:style style:name="TableCell136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7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94" style:family="table-row">
      <style:table-row-properties style:row-height="0.6298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13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3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0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4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424" style:family="table-column">
      <style:table-column-properties style:column-width="0.7486in" style:use-optimal-column-width="false"/>
    </style:style>
    <style:style style:name="TableColumn1425" style:family="table-column">
      <style:table-column-properties style:column-width="0.1569in" style:use-optimal-column-width="false"/>
    </style:style>
    <style:style style:name="TableColumn1426" style:family="table-column">
      <style:table-column-properties style:column-width="0.8416in" style:use-optimal-column-width="false"/>
    </style:style>
    <style:style style:name="TableColumn1427" style:family="table-column">
      <style:table-column-properties style:column-width="0.3333in" style:use-optimal-column-width="false"/>
    </style:style>
    <style:style style:name="TableColumn1428" style:family="table-column">
      <style:table-column-properties style:column-width="0.3333in" style:use-optimal-column-width="false"/>
    </style:style>
    <style:style style:name="TableColumn1429" style:family="table-column">
      <style:table-column-properties style:column-width="0.3347in" style:use-optimal-column-width="false"/>
    </style:style>
    <style:style style:name="TableColumn1430" style:family="table-column">
      <style:table-column-properties style:column-width="1.0833in" style:use-optimal-column-width="false"/>
    </style:style>
    <style:style style:name="TableColumn1431" style:family="table-column">
      <style:table-column-properties style:column-width="0.6666in" style:use-optimal-column-width="false"/>
    </style:style>
    <style:style style:name="TableColumn1432" style:family="table-column">
      <style:table-column-properties style:column-width="0.6666in" style:use-optimal-column-width="false"/>
    </style:style>
    <style:style style:name="TableColumn1433" style:family="table-column">
      <style:table-column-properties style:column-width="0.0833in" style:use-optimal-column-width="false"/>
    </style:style>
    <style:style style:name="TableColumn1434" style:family="table-column">
      <style:table-column-properties style:column-width="0.5833in" style:use-optimal-column-width="false"/>
    </style:style>
    <style:style style:name="TableColumn1435" style:family="table-column">
      <style:table-column-properties style:column-width="0.9993in" style:use-optimal-column-width="false"/>
    </style:style>
    <style:style style:name="TableColumn1436" style:family="table-column">
      <style:table-column-properties style:column-width="0.2729in" style:use-optimal-column-width="false"/>
    </style:style>
    <style:style style:name="Table1423" style:family="table">
      <style:table-properties style:width="7.1041in" fo:margin-left="0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440" style:family="table-row">
      <style:table-row-properties style:min-row-height="0.3708in" style:use-optimal-row-height="false" fo:keep-together="always"/>
    </style:style>
    <style:style style:name="TableCell14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text-align="center" style:line-height-at-least="0.2083in"/>
    </style:style>
    <style:style style:name="T1449" style:parent-style-name="預設段落字型" style:family="text"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56" style:family="table-row">
      <style:table-row-properties style:min-row-height="0.1041in" style:use-optimal-row-height="false" fo:keep-together="always"/>
    </style:style>
    <style:style style:name="TableCell1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65" style:family="table-row">
      <style:table-row-properties style:min-row-height="0.6298in" style:use-optimal-row-height="false" fo:keep-together="always"/>
    </style:style>
    <style:style style:name="TableCell14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82" style:family="table-row">
      <style:table-row-properties style:min-row-height="0.6298in" style:use-optimal-row-height="false" fo:keep-together="always"/>
    </style:style>
    <style:style style:name="TableCell14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99" style:family="table-row">
      <style:table-row-properties style:min-row-height="0.6298in" style:use-optimal-row-height="false" fo:keep-together="always"/>
    </style:style>
    <style:style style:name="TableCell15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16" style:family="table-row">
      <style:table-row-properties style:min-row-height="0.6298in"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33" style:family="table-row">
      <style:table-row-properties style:min-row-height="0.6298in" style:use-optimal-row-height="false" fo:keep-together="always"/>
    </style:style>
    <style:style style:name="TableCell15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50" style:family="table-row">
      <style:table-row-properties style:min-row-height="0.6298in"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67" style:family="table-row">
      <style:table-row-properties style:min-row-height="0.6298in"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text-align="center" fo:margin-bottom="0.0833in" style:line-height-at-least="0.3472in"/>
    </style:style>
    <style:style style:name="T1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90" style:family="table-row">
      <style:table-row-properties style:min-row-height="0.2375in" style:use-optimal-row-height="false" fo:keep-together="always"/>
    </style:style>
    <style:style style:name="TableCell15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 fo:margin-bottom="0.0833in" style:line-height-at-least="0.3472in"/>
    </style:style>
    <style:style style:name="T1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 fo:margin-bottom="0.0833in" style:line-height-at-least="0.3472in"/>
    </style:style>
    <style:style style:name="T1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160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 fo:margin-bottom="0.0833in" style:line-height-at-least="0.3472in"/>
    </style:style>
    <style:style style:name="T16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11" style:family="table-row">
      <style:table-row-properties style:min-row-height="0.2402in" style:use-optimal-row-height="false" fo:keep-together="always"/>
    </style:style>
    <style:style style:name="TableCell1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25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41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57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73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89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olumn1699" style:family="table-column">
      <style:table-column-properties style:column-width="0.0493in" style:use-optimal-column-width="false"/>
    </style:style>
    <style:style style:name="TableColumn1700" style:family="table-column">
      <style:table-column-properties style:column-width="0.25in" style:use-optimal-column-width="false"/>
    </style:style>
    <style:style style:name="TableColumn1701" style:family="table-column">
      <style:table-column-properties style:column-width="0.3333in" style:use-optimal-column-width="false"/>
    </style:style>
    <style:style style:name="TableColumn1702" style:family="table-column">
      <style:table-column-properties style:column-width="0.0833in" style:use-optimal-column-width="false"/>
    </style:style>
    <style:style style:name="TableColumn1703" style:family="table-column">
      <style:table-column-properties style:column-width="0.25in" style:use-optimal-column-width="false"/>
    </style:style>
    <style:style style:name="TableColumn1704" style:family="table-column">
      <style:table-column-properties style:column-width="0.7006in" style:use-optimal-column-width="false"/>
    </style:style>
    <style:style style:name="TableColumn1705" style:family="table-column">
      <style:table-column-properties style:column-width="0.4659in" style:use-optimal-column-width="false"/>
    </style:style>
    <style:style style:name="TableColumn1706" style:family="table-column">
      <style:table-column-properties style:column-width="0.1666in" style:use-optimal-column-width="false"/>
    </style:style>
    <style:style style:name="TableColumn1707" style:family="table-column">
      <style:table-column-properties style:column-width="0.4166in" style:use-optimal-column-width="false"/>
    </style:style>
    <style:style style:name="TableColumn1708" style:family="table-column">
      <style:table-column-properties style:column-width="0.7402in" style:use-optimal-column-width="false"/>
    </style:style>
    <style:style style:name="TableColumn1709" style:family="table-column">
      <style:table-column-properties style:column-width="0.7597in" style:use-optimal-column-width="false"/>
    </style:style>
    <style:style style:name="TableColumn1710" style:family="table-column">
      <style:table-column-properties style:column-width="0.5in" style:use-optimal-column-width="false"/>
    </style:style>
    <style:style style:name="TableColumn1711" style:family="table-column">
      <style:table-column-properties style:column-width="0.5in" style:use-optimal-column-width="false"/>
    </style:style>
    <style:style style:name="TableColumn1712" style:family="table-column">
      <style:table-column-properties style:column-width="0.1666in" style:use-optimal-column-width="false"/>
    </style:style>
    <style:style style:name="TableColumn1713" style:family="table-column">
      <style:table-column-properties style:column-width="0.4166in" style:use-optimal-column-width="false"/>
    </style:style>
    <style:style style:name="TableColumn1714" style:family="table-column">
      <style:table-column-properties style:column-width="1.1409in" style:use-optimal-column-width="false"/>
    </style:style>
    <style:style style:name="TableColumn1715" style:family="table-column">
      <style:table-column-properties style:column-width="0.0465in" style:use-optimal-column-width="false"/>
    </style:style>
    <style:style style:name="Table1698" style:family="table" style:master-page-name="MP3">
      <style:table-properties style:width="6.9868in" fo:margin-left="0.0236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Heading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TableCell17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2" style:parent-style-name="Standard" style:family="paragraph">
      <style:paragraph-properties fo:text-align="center" fo:margin-bottom="0.0833in" style:line-height-at-least="0.3472in"/>
    </style:style>
    <style:style style:name="T1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text-align="center" fo:margin-bottom="0.0833in" style:line-height-at-least="0.4027in"/>
    </style:style>
    <style:style style:name="T1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paragraph-properties fo:text-align="center" fo:margin-bottom="0.0833in" style:line-height-at-least="0.4027in"/>
    </style:style>
    <style:style style:name="T1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1752" style:family="table-row">
      <style:table-row-properties style:min-row-height="0.7909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paragraph-properties fo:text-align="center" style:line-height-at-least="0.3472in"/>
    </style:style>
    <style:style style:name="T17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0" style:parent-style-name="Standard" style:family="paragraph">
      <style:paragraph-properties fo:text-align="center" fo:margin-bottom="0.0833in" style:line-height-at-least="0.3472in"/>
    </style:style>
    <style:style style:name="T1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fo:text-align="center" style:line-height-at-least="0.3472in"/>
    </style:style>
    <style:style style:name="T17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71" style:parent-style-name="Standard" style:family="paragraph">
      <style:paragraph-properties fo:text-align="center" fo:margin-bottom="0.0833in" style:line-height-at-least="0.3472in"/>
    </style:style>
    <style:style style:name="T1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6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 style:font-name-complex="標楷體"/>
    </style:style>
    <style:style style:name="P1777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177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779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178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17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1783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8" style:parent-style-name="Standard" style:family="paragraph">
      <style:paragraph-properties fo:text-align="center" fo:margin-bottom="0.0833in" fo:line-height="0.3472in"/>
    </style:style>
    <style:style style:name="T17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96" style:family="table-row">
      <style:table-row-properties style:min-row-height="0.3437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style:line-height-at-least="0.2777in"/>
    </style:style>
    <style:style style:name="T18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1816" style:family="table-row">
      <style:table-row-properties style:min-row-height="0.8333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Standard" style:family="paragraph">
      <style:text-properties style:font-name="標楷體" style:font-name-asian="標楷體" style:font-name-complex="標楷體"/>
    </style:style>
    <style:style style:name="TableCell18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2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6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5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5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5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8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8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8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1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1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1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4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4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4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7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7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7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97" style:family="table-row">
      <style:table-row-properties style:min-row-height="0.3854in" style:use-optimal-row-height="false"/>
    </style:style>
    <style:style style:name="TableCell1998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199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0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04" style:family="table-row">
      <style:table-row-properties style:min-row-height="0.2916in" style:use-optimal-row-height="false"/>
    </style:style>
    <style:style style:name="TableCell200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200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15" style:family="table-row">
      <style:table-row-properties style:min-row-height="0.427in" style:use-optimal-row-height="false"/>
    </style:style>
    <style:style style:name="TableCell20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201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26" style:family="table-row">
      <style:table-row-properties style:min-row-height="1.1013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Contents" style:family="paragraph">
      <style:text-properties style:font-name="標楷體" style:font-name-asian="標楷體" style:font-name-complex="標楷體" fo:font-size="10pt" style:font-size-asian="10pt"/>
    </style:style>
    <style:style style:name="TableCell20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2031" style:parent-style-name="Standard" style:family="paragraph">
      <style:paragraph-properties style:line-height-at-least="0.2777in" fo:text-indent="0.4166in"/>
    </style:style>
    <style:style style:name="T2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olumn2042" style:family="table-column">
      <style:table-column-properties style:column-width="0.8333in" style:use-optimal-column-width="false"/>
    </style:style>
    <style:style style:name="TableColumn2043" style:family="table-column">
      <style:table-column-properties style:column-width="0.4166in" style:use-optimal-column-width="false"/>
    </style:style>
    <style:style style:name="TableColumn2044" style:family="table-column">
      <style:table-column-properties style:column-width="0.75in" style:use-optimal-column-width="false"/>
    </style:style>
    <style:style style:name="TableColumn2045" style:family="table-column">
      <style:table-column-properties style:column-width="0.4166in" style:use-optimal-column-width="false"/>
    </style:style>
    <style:style style:name="TableColumn2046" style:family="table-column">
      <style:table-column-properties style:column-width="0.5in" style:use-optimal-column-width="false"/>
    </style:style>
    <style:style style:name="TableColumn2047" style:family="table-column">
      <style:table-column-properties style:column-width="0.4166in" style:use-optimal-column-width="false"/>
    </style:style>
    <style:style style:name="TableColumn2048" style:family="table-column">
      <style:table-column-properties style:column-width="0.9166in" style:use-optimal-column-width="false"/>
    </style:style>
    <style:style style:name="TableColumn2049" style:family="table-column">
      <style:table-column-properties style:column-width="0.25in" style:use-optimal-column-width="false"/>
    </style:style>
    <style:style style:name="TableColumn2050" style:family="table-column">
      <style:table-column-properties style:column-width="1in" style:use-optimal-column-width="false"/>
    </style:style>
    <style:style style:name="TableColumn2051" style:family="table-column">
      <style:table-column-properties style:column-width="0.25in" style:use-optimal-column-width="false"/>
    </style:style>
    <style:style style:name="TableColumn2052" style:family="table-column">
      <style:table-column-properties style:column-width="0.6666in" style:use-optimal-column-width="false"/>
    </style:style>
    <style:style style:name="TableColumn2053" style:family="table-column">
      <style:table-column-properties style:column-width="0.3333in" style:use-optimal-column-width="false"/>
    </style:style>
    <style:style style:name="TableColumn2054" style:family="table-column">
      <style:table-column-properties style:column-width="0.3541in" style:use-optimal-column-width="false"/>
    </style:style>
    <style:style style:name="Table2041" style:family="table" style:master-page-name="MP4">
      <style:table-properties style:width="7.1041in" fo:margin-left="0in" table:align="left"/>
    </style:style>
    <style:style style:name="TableRow2055" style:family="table-row">
      <style:table-row-properties style:min-row-height="0.3326in" style:use-optimal-row-height="false"/>
    </style:style>
    <style:style style:name="TableCell20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fo:break-before="page" fo:text-align="center" fo:margin-bottom="0.0833in" fo:line-height="0.3194in"/>
    </style:style>
    <style:style style:name="T20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text-align="center" style:line-height-at-least="0.2638in"/>
    </style:style>
    <style:style style:name="T20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 style:line-height-at-least="0.2638in"/>
    </style:style>
    <style:style style:name="T20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9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1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1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2112" style:family="table-row">
      <style:table-row-properties style:min-row-height="0.3541in" style:use-optimal-row-height="false" fo:keep-together="always"/>
    </style:style>
    <style:style style:name="TableCell2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944in"/>
    </style:style>
    <style:style style:name="T2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4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6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9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2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5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6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8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9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9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1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359" style:family="table-column">
      <style:table-column-properties style:column-width="0.8333in" style:use-optimal-column-width="false"/>
    </style:style>
    <style:style style:name="TableColumn2360" style:family="table-column">
      <style:table-column-properties style:column-width="0.4166in" style:use-optimal-column-width="false"/>
    </style:style>
    <style:style style:name="TableColumn2361" style:family="table-column">
      <style:table-column-properties style:column-width="0.75in" style:use-optimal-column-width="false"/>
    </style:style>
    <style:style style:name="TableColumn2362" style:family="table-column">
      <style:table-column-properties style:column-width="0.4166in" style:use-optimal-column-width="false"/>
    </style:style>
    <style:style style:name="TableColumn2363" style:family="table-column">
      <style:table-column-properties style:column-width="0.5in" style:use-optimal-column-width="false"/>
    </style:style>
    <style:style style:name="TableColumn2364" style:family="table-column">
      <style:table-column-properties style:column-width="0.4166in" style:use-optimal-column-width="false"/>
    </style:style>
    <style:style style:name="TableColumn2365" style:family="table-column">
      <style:table-column-properties style:column-width="0.9166in" style:use-optimal-column-width="false"/>
    </style:style>
    <style:style style:name="TableColumn2366" style:family="table-column">
      <style:table-column-properties style:column-width="0.25in" style:use-optimal-column-width="false"/>
    </style:style>
    <style:style style:name="TableColumn2367" style:family="table-column">
      <style:table-column-properties style:column-width="1in" style:use-optimal-column-width="false"/>
    </style:style>
    <style:style style:name="TableColumn2368" style:family="table-column">
      <style:table-column-properties style:column-width="0.25in" style:use-optimal-column-width="false"/>
    </style:style>
    <style:style style:name="TableColumn2369" style:family="table-column">
      <style:table-column-properties style:column-width="0.6666in" style:use-optimal-column-width="false"/>
    </style:style>
    <style:style style:name="TableColumn2370" style:family="table-column">
      <style:table-column-properties style:column-width="0.3333in" style:use-optimal-column-width="false"/>
    </style:style>
    <style:style style:name="TableColumn2371" style:family="table-column">
      <style:table-column-properties style:column-width="0.3541in" style:use-optimal-column-width="false"/>
    </style:style>
    <style:style style:name="Table2358" style:family="table" style:master-page-name="MP5">
      <style:table-properties style:width="7.1041in" fo:margin-left="0in" table:align="left"/>
    </style:style>
    <style:style style:name="TableRow2372" style:family="table-row">
      <style:table-row-properties style:min-row-height="0.3326in" style:use-optimal-row-height="false"/>
    </style:style>
    <style:style style:name="TableCell237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74" style:parent-style-name="Standard" style:family="paragraph">
      <style:paragraph-properties fo:break-before="page" fo:text-align="center" fo:margin-bottom="0.0833in" fo:line-height="0.3194in"/>
    </style:style>
    <style:style style:name="T2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90" style:family="table-row">
      <style:table-row-properties style:min-row-height="0.2923in" style:use-optimal-row-height="false" fo:keep-together="always"/>
    </style:style>
    <style:style style:name="TableCell23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fo:text-align="center" style:line-height-at-least="0.1666in"/>
    </style:style>
    <style:style style:name="T2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fo:text-align="center" fo:margin-bottom="0.0833in" fo:line-height="0.2222in"/>
    </style:style>
    <style:style style:name="T2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text-align="center" fo:margin-bottom="0.0833in" fo:line-height="0.2222in"/>
    </style:style>
    <style:style style:name="T2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34" style:family="table-row">
      <style:table-row-properties style:min-row-height="0.3541in" style:use-optimal-row-height="false" fo:keep-together="always"/>
    </style:style>
    <style:style style:name="TableCell2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0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6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6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2643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2644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2646" style:family="table-column">
      <style:table-column-properties style:column-width="3in" style:use-optimal-column-width="false"/>
    </style:style>
    <style:style style:name="TableColumn2647" style:family="table-column">
      <style:table-column-properties style:column-width="1.25in" style:use-optimal-column-width="false"/>
    </style:style>
    <style:style style:name="TableColumn2648" style:family="table-column">
      <style:table-column-properties style:column-width="1.5in" style:use-optimal-column-width="false"/>
    </style:style>
    <style:style style:name="TableColumn2649" style:family="table-column">
      <style:table-column-properties style:column-width="1.3541in" style:use-optimal-column-width="false"/>
    </style:style>
    <style:style style:name="Table2645" style:family="table" style:master-page-name="MP6">
      <style:table-properties style:width="7.1041in" fo:margin-left="0in" table:align="lef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fo:break-before="page" fo:text-align="center" fo:margin-bottom="0.0833in" fo:line-height="0.2916in"/>
    </style:style>
    <style:style style:name="T2655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656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fo:text-align="center" fo:margin-bottom="0.0833in" style:line-height-at-least="0.1111in"/>
    </style:style>
    <style:style style:name="T266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fo:text-align="center" fo:margin-bottom="0.0833in" style:line-height-at-least="0.1111in"/>
    </style:style>
    <style:style style:name="T266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fo:text-align="center" fo:margin-bottom="0.0833in" style:line-height-at-least="0.1111in"/>
    </style:style>
    <style:style style:name="T267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2684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2685" style:family="table-row">
      <style:table-row-properties style:min-row-height="0.7083in" style:use-optimal-row-height="false"/>
    </style:style>
    <style:style style:name="TableCell26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68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69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69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olumn2827" style:family="table-column">
      <style:table-column-properties style:column-width="0.3333in" style:use-optimal-column-width="false"/>
    </style:style>
    <style:style style:name="TableColumn2828" style:family="table-column">
      <style:table-column-properties style:column-width="0.5in" style:use-optimal-column-width="false"/>
    </style:style>
    <style:style style:name="TableColumn2829" style:family="table-column">
      <style:table-column-properties style:column-width="0.3333in" style:use-optimal-column-width="false"/>
    </style:style>
    <style:style style:name="TableColumn2830" style:family="table-column">
      <style:table-column-properties style:column-width="0.3333in" style:use-optimal-column-width="false"/>
    </style:style>
    <style:style style:name="TableColumn2831" style:family="table-column">
      <style:table-column-properties style:column-width="1.5in" style:use-optimal-column-width="false"/>
    </style:style>
    <style:style style:name="TableColumn2832" style:family="table-column">
      <style:table-column-properties style:column-width="0.75in" style:use-optimal-column-width="false"/>
    </style:style>
    <style:style style:name="TableColumn2833" style:family="table-column">
      <style:table-column-properties style:column-width="0.5833in" style:use-optimal-column-width="false"/>
    </style:style>
    <style:style style:name="TableColumn2834" style:family="table-column">
      <style:table-column-properties style:column-width="0.5in" style:use-optimal-column-width="false"/>
    </style:style>
    <style:style style:name="TableColumn2835" style:family="table-column">
      <style:table-column-properties style:column-width="0.5in" style:use-optimal-column-width="false"/>
    </style:style>
    <style:style style:name="TableColumn2836" style:family="table-column">
      <style:table-column-properties style:column-width="0.9166in" style:use-optimal-column-width="false"/>
    </style:style>
    <style:style style:name="TableColumn2837" style:family="table-column">
      <style:table-column-properties style:column-width="1.0208in" style:use-optimal-column-width="false"/>
    </style:style>
    <style:style style:name="Table2826" style:family="table" style:master-page-name="MP7">
      <style:table-properties style:width="7.2708in" fo:margin-left="-0.0937in" table:align="lef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0" style:parent-style-name="Standard" style:family="paragraph">
      <style:paragraph-properties fo:break-before="page" fo:text-align="center" fo:margin-bottom="0.0833in" fo:line-height="0.3194in"/>
    </style:style>
    <style:style style:name="T2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58" style:family="table-row">
      <style:table-row-properties style:min-row-height="0.7937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Standard" style:family="paragraph">
      <style:paragraph-properties fo:text-align="center" fo:margin-top="0.0833in" fo:margin-bottom="0.0833in" style:line-height-at-least="0.1666in"/>
    </style:style>
    <style:style style:name="T28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fo:text-align="center" fo:margin-top="0.0833in" style:line-height-at-least="0.1666in"/>
    </style:style>
    <style:style style:name="T28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80" style:parent-style-name="Standard" style:family="paragraph">
      <style:paragraph-properties fo:text-align="center" fo:margin-bottom="0.0833in" style:line-height-at-least="0.1666in"/>
    </style:style>
    <style:style style:name="T28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paragraph-properties fo:text-align="center" fo:margin-top="0.0833in" fo:margin-bottom="0.0833in" style:line-height-at-least="0.1666in"/>
    </style:style>
    <style:style style:name="T28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3" style:parent-style-name="Standard" style:family="paragraph">
      <style:paragraph-properties fo:text-align="center" fo:margin-top="0.0833in" fo:margin-bottom="0.0833in" fo:line-height="0.1666in"/>
    </style:style>
    <style:style style:name="T28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2906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1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1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3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3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6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6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8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8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1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1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3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3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6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6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8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8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1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1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3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3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6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6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8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8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1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1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3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3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6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6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fo:text-align="center" fo:margin-bottom="0.0833in" fo:line-height="0.3194in"/>
    </style:style>
    <style:style style:name="T3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01" style:family="table-row">
      <style:table-row-properties style:min-row-height="0.7937in"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3" style:parent-style-name="Standard" style:family="paragraph">
      <style:paragraph-properties fo:text-align="center" fo:margin-top="0.0833in" fo:margin-bottom="0.0833in" style:line-height-at-least="0.1666in"/>
    </style:style>
    <style:style style:name="T3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fo:text-align="center" fo:margin-top="0.0833in" style:line-height-at-least="0.1666in"/>
    </style:style>
    <style:style style:name="T3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23" style:parent-style-name="Standard" style:family="paragraph">
      <style:paragraph-properties fo:text-align="center" fo:margin-bottom="0.0833in" style:line-height-at-least="0.1666in"/>
    </style:style>
    <style:style style:name="T3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8" style:parent-style-name="Standard" style:family="paragraph">
      <style:paragraph-properties fo:text-align="center" fo:margin-top="0.0833in" fo:margin-bottom="0.0833in" style:line-height-at-least="0.1666in"/>
    </style:style>
    <style:style style:name="T3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6" style:parent-style-name="Standard" style:family="paragraph">
      <style:paragraph-properties fo:text-align="center" fo:margin-top="0.0833in" fo:margin-bottom="0.0833in" fo:line-height="0.1666in"/>
    </style:style>
    <style:style style:name="T3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8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349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2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5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7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0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olumn3726" style:family="table-column">
      <style:table-column-properties style:column-width="1.75in" style:use-optimal-column-width="false"/>
    </style:style>
    <style:style style:name="TableColumn3727" style:family="table-column">
      <style:table-column-properties style:column-width="1.75in" style:use-optimal-column-width="false"/>
    </style:style>
    <style:style style:name="TableColumn3728" style:family="table-column">
      <style:table-column-properties style:column-width="1.75in" style:use-optimal-column-width="false"/>
    </style:style>
    <style:style style:name="TableColumn3729" style:family="table-column">
      <style:table-column-properties style:column-width="1.8541in" style:use-optimal-column-width="false"/>
    </style:style>
    <style:style style:name="Table3725" style:family="table" style:master-page-name="MP8">
      <style:table-properties style:width="7.1041in" fo:margin-left="0in" table:align="left"/>
    </style:style>
    <style:style style:name="TableRow3730" style:family="table-row">
      <style:table-row-properties style:min-row-height="0.4722in" style:use-optimal-row-height="false"/>
    </style:style>
    <style:style style:name="TableCell37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Standard" style:family="paragraph">
      <style:paragraph-properties fo:break-before="page" fo:text-align="center" style:line-height-at-least="0.3472in"/>
    </style:style>
    <style:style style:name="T3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42" style:family="table-row">
      <style:table-row-properties style:min-row-height="0.4722in" style:use-optimal-row-height="false"/>
    </style:style>
    <style:style style:name="TableCell3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3745" style:family="table-row">
      <style:table-row-properties style:min-row-height="0.4722in" style:use-optimal-row-height="false"/>
    </style:style>
    <style:style style:name="TableCell3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48" style:family="table-row">
      <style:table-row-properties style:min-row-height="0.4722in" style:use-optimal-row-height="false"/>
    </style:style>
    <style:style style:name="TableCell3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1" style:family="table-row">
      <style:table-row-properties style:min-row-height="0.4722in" style:use-optimal-row-height="false"/>
    </style:style>
    <style:style style:name="TableCell3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4" style:family="table-row">
      <style:table-row-properties style:min-row-height="0.4722in" style:use-optimal-row-height="false"/>
    </style:style>
    <style:style style:name="TableCell3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7" style:family="table-row">
      <style:table-row-properties style:min-row-height="0.4722in" style:use-optimal-row-height="false"/>
    </style:style>
    <style:style style:name="TableCell3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0" style:family="table-row">
      <style:table-row-properties style:min-row-height="0.4722in"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3" style:family="table-row">
      <style:table-row-properties style:min-row-height="0.4722in" style:use-optimal-row-height="false"/>
    </style:style>
    <style:style style:name="TableCell3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6" style:family="table-row">
      <style:table-row-properties style:min-row-height="0.4722in" style:use-optimal-row-height="false"/>
    </style:style>
    <style:style style:name="TableCell3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9" style:family="table-row">
      <style:table-row-properties style:min-row-height="0.4722in" style:use-optimal-row-height="false"/>
    </style:style>
    <style:style style:name="TableCell3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2" style:family="table-row">
      <style:table-row-properties style:min-row-height="0.4722in" style:use-optimal-row-height="false"/>
    </style:style>
    <style:style style:name="TableCell3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5" style:family="table-row">
      <style:table-row-properties style:min-row-height="0.4722in" style:use-optimal-row-height="false"/>
    </style:style>
    <style:style style:name="TableCell3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8" style:family="table-row">
      <style:table-row-properties style:min-row-height="0.4722in" style:use-optimal-row-height="false"/>
    </style:style>
    <style:style style:name="TableCell3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81" style:family="table-row">
      <style:table-row-properties style:min-row-height="0.4722in" style:use-optimal-row-height="false"/>
    </style:style>
    <style:style style:name="TableCell3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84" style:family="table-row">
      <style:table-row-properties style:min-row-height="0.4076in"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6" style:parent-style-name="Standard" style:family="paragraph">
      <style:paragraph-properties fo:text-align="center" style:line-height-at-least="0.2222in"/>
    </style:style>
    <style:style style:name="T3787" style:parent-style-name="預設段落字型" style:family="text">
      <style:text-properties style:font-name="標楷體" style:font-name-asian="標楷體" style:font-name-complex="標楷體"/>
    </style:style>
    <style:style style:name="T3788" style:parent-style-name="預設段落字型" style:family="text">
      <style:text-properties style:font-name="標楷體" style:font-name-asian="標楷體" style:font-name-complex="標楷體"/>
    </style:style>
    <style:style style:name="T3789" style:parent-style-name="預設段落字型" style:family="text">
      <style:text-properties style:font-name="標楷體" style:font-name-asian="標楷體" style:font-name-complex="標楷體"/>
    </style:style>
    <style:style style:name="T3790" style:parent-style-name="預設段落字型" style:family="text">
      <style:text-properties style:font-name="標楷體" style:font-name-asian="標楷體" style:font-name-complex="標楷體"/>
    </style:style>
    <style:style style:name="T3791" style:parent-style-name="預設段落字型" style:family="text">
      <style:text-properties style:font-name="標楷體" style:font-name-asian="標楷體" style:font-name-complex="標楷體"/>
    </style:style>
    <style:style style:name="TableCell3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3" style:parent-style-name="Standard" style:family="paragraph">
      <style:paragraph-properties fo:text-align="center" style:line-height-at-least="0.2222in"/>
    </style:style>
    <style:style style:name="T3794" style:parent-style-name="預設段落字型" style:family="text">
      <style:text-properties style:font-name="標楷體" style:font-name-asian="標楷體" style:font-name-complex="標楷體"/>
    </style:style>
    <style:style style:name="T3795" style:parent-style-name="預設段落字型" style:family="text">
      <style:text-properties style:font-name="標楷體" style:font-name-asian="標楷體" style:font-name-complex="標楷體"/>
    </style:style>
    <style:style style:name="T3796" style:parent-style-name="預設段落字型" style:family="text">
      <style:text-properties style:font-name="標楷體" style:font-name-asian="標楷體" style:font-name-complex="標楷體"/>
    </style:style>
    <style:style style:name="T3797" style:parent-style-name="預設段落字型" style:family="text">
      <style:text-properties style:font-name="標楷體" style:font-name-asian="標楷體" style:font-name-complex="標楷體"/>
    </style:style>
    <style:style style:name="T3798" style:parent-style-name="預設段落字型" style:family="text">
      <style:text-properties style:font-name="標楷體" style:font-name-asian="標楷體" style:font-name-complex="標楷體"/>
    </style:style>
    <style:style style:name="T3799" style:parent-style-name="預設段落字型" style:family="text">
      <style:text-properties style:font-name="標楷體" style:font-name-asian="標楷體" style:font-name-complex="標楷體"/>
    </style:style>
    <style:style style:name="T3800" style:parent-style-name="預設段落字型" style:family="text">
      <style:text-properties style:font-name="標楷體" style:font-name-asian="標楷體" style:font-name-complex="標楷體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2" style:parent-style-name="Standard" style:family="paragraph">
      <style:paragraph-properties fo:text-align="center" style:line-height-at-least="0.2222in"/>
    </style:style>
    <style:style style:name="T3803" style:parent-style-name="預設段落字型" style:family="text">
      <style:text-properties style:font-name="標楷體" style:font-name-asian="標楷體" style:font-name-complex="標楷體"/>
    </style:style>
    <style:style style:name="T3804" style:parent-style-name="預設段落字型" style:family="text">
      <style:text-properties style:font-name="標楷體" style:font-name-asian="標楷體" style:font-name-complex="標楷體"/>
    </style:style>
    <style:style style:name="T3805" style:parent-style-name="預設段落字型" style:family="text">
      <style:text-properties style:font-name="標楷體" style:font-name-asian="標楷體" style:font-name-complex="標楷體"/>
    </style:style>
    <style:style style:name="T3806" style:parent-style-name="預設段落字型" style:family="text">
      <style:text-properties style:font-name="標楷體" style:font-name-asian="標楷體" style:font-name-complex="標楷體"/>
    </style:style>
    <style:style style:name="T3807" style:parent-style-name="預設段落字型" style:family="text">
      <style:text-properties style:font-name="標楷體" style:font-name-asian="標楷體" style:font-name-complex="標楷體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/>
    </style:style>
    <style:style style:name="TableCell3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center" style:line-height-at-least="0.2222in"/>
    </style:style>
    <style:style style:name="T3812" style:parent-style-name="預設段落字型" style:family="text">
      <style:text-properties style:font-name="標楷體" style:font-name-asian="標楷體" style:font-name-complex="標楷體"/>
    </style:style>
    <style:style style:name="T3813" style:parent-style-name="預設段落字型" style:family="text">
      <style:text-properties style:font-name="標楷體" style:font-name-asian="標楷體" style:font-name-complex="標楷體"/>
    </style:style>
    <style:style style:name="T3814" style:parent-style-name="預設段落字型" style:family="text">
      <style:text-properties style:font-name="標楷體" style:font-name-asian="標楷體" style:font-name-complex="標楷體"/>
    </style:style>
    <style:style style:name="T3815" style:parent-style-name="預設段落字型" style:family="text">
      <style:text-properties style:font-name="標楷體" style:font-name-asian="標楷體" style:font-name-complex="標楷體"/>
    </style:style>
    <style:style style:name="T3816" style:parent-style-name="預設段落字型" style:family="text">
      <style:text-properties style:font-name="標楷體" style:font-name-asian="標楷體" style:font-name-complex="標楷體"/>
    </style:style>
    <style:style style:name="T3817" style:parent-style-name="預設段落字型" style:family="text">
      <style:text-properties style:font-name="標楷體" style:font-name-asian="標楷體" style:font-name-complex="標楷體"/>
    </style:style>
    <style:style style:name="T3818" style:parent-style-name="預設段落字型" style:family="text">
      <style:text-properties style:font-name="標楷體" style:font-name-asian="標楷體" style:font-name-complex="標楷體"/>
    </style:style>
    <style:style style:name="TableRow3819" style:family="table-row">
      <style:table-row-properties style:min-row-height="0.8145in" style:use-optimal-row-height="false"/>
    </style:style>
    <style:style style:name="TableCell38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1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8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3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382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5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6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9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1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3834" style:family="table-row">
      <style:table-row-properties style:min-row-height="0.4381in" style:use-optimal-row-height="false"/>
    </style:style>
    <style:style style:name="TableCell38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36" style:parent-style-name="Standard" style:family="paragraph">
      <style:paragraph-properties fo:margin-top="0.0833in" style:line-height-at-least="0.2361in"/>
    </style:style>
    <style:style style:name="T3837" style:parent-style-name="預設段落字型" style:family="text">
      <style:text-properties style:font-name="標楷體" style:font-name-asian="標楷體" style:font-name-complex="標楷體"/>
    </style:style>
    <style:style style:name="T3838" style:parent-style-name="預設段落字型" style:family="text">
      <style:text-properties style:font-name="標楷體" style:font-name-asian="標楷體" style:font-name-complex="標楷體"/>
    </style:style>
    <style:style style:name="T3839" style:parent-style-name="預設段落字型" style:family="text">
      <style:text-properties style:font-name="標楷體" style:font-name-asian="標楷體" style:font-name-complex="標楷體"/>
    </style:style>
    <style:style style:name="T3840" style:parent-style-name="預設段落字型" style:family="text">
      <style:text-properties style:font-name="標楷體" style:font-name-asian="標楷體" style:font-name-complex="標楷體"/>
    </style:style>
    <style:style style:name="T3841" style:parent-style-name="預設段落字型" style:family="text">
      <style:text-properties style:font-name="標楷體" style:font-name-asian="標楷體" style:font-name-complex="標楷體"/>
    </style:style>
    <style:style style:name="T3842" style:parent-style-name="預設段落字型" style:family="text">
      <style:text-properties style:font-name="標楷體" style:font-name-asian="標楷體" style:font-name-complex="標楷體"/>
    </style:style>
    <style:style style:name="P3843" style:parent-style-name="Standard" style:family="paragraph">
      <style:paragraph-properties fo:break-before="page" fo:text-align="center"/>
    </style:style>
    <style:style style:name="T384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7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8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5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3851" style:parent-style-name="Standard" style:list-style-name="WW8Num17" style:family="paragraph"/>
    <style:style style:name="T3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55" style:parent-style-name="Standard" style:list-style-name="WW8Num17" style:family="paragraph"/>
    <style:style style:name="T38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57" style:parent-style-name="Standard" style:list-style-name="WW8Num17" style:family="paragraph"/>
    <style:style style:name="T3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59" style:parent-style-name="Standard" style:list-style-name="WW8Num17" style:family="paragraph"/>
    <style:style style:name="T38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1" style:parent-style-name="Standard" style:list-style-name="WW8Num17" style:family="paragraph"/>
    <style:style style:name="T3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3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864" style:parent-style-name="Standard" style:list-style-name="WW8Num17" style:family="paragraph"/>
    <style:style style:name="T3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7" style:parent-style-name="Standard" style:list-style-name="WW8Num17" style:family="paragraph"/>
    <style:style style:name="T38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9" style:parent-style-name="Standard" style:list-style-name="WW8Num17" style:family="paragraph"/>
    <style:style style:name="T3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71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872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873" style:parent-style-name="Standard" style:list-style-name="WW8Num17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3874" style:parent-style-name="預設段落字型" style:family="text">
      <style:text-properties style:font-name="標楷體" style:font-name-asian="標楷體" style:font-name-complex="標楷體" fo:letter-spacing="0.0083in"/>
    </style:style>
    <style:style style:name="T38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77" style:parent-style-name="預設段落字型" style:family="text">
      <style:text-properties style:font-name="標楷體" style:font-name-asian="標楷體" style:font-name-complex="標楷體" fo:letter-spacing="0.0076in"/>
    </style:style>
    <style:style style:name="T3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84" style:parent-style-name="預設段落字型" style:family="text">
      <style:text-properties style:font-name="標楷體" style:font-name-asian="標楷體" style:font-name-complex="標楷體" fo:letter-spacing="0.0104in"/>
    </style:style>
    <style:style style:name="P3885" style:parent-style-name="Standard" style:list-style-name="WW8Num17" style:family="paragraph">
      <style:paragraph-properties style:vertical-align="auto" fo:line-height="100%">
        <style:tab-stops>
          <style:tab-stop style:type="left" style:position="-2.5833in"/>
        </style:tab-stops>
      </style:paragraph-properties>
    </style:style>
    <style:style style:name="T38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3896" style:parent-style-name="Standard" style:list-style-name="WW8Num17" style:family="paragraph">
      <style:paragraph-properties style:vertical-align="auto" fo:line-height="100%">
        <style:tab-stops>
          <style:tab-stop style:type="left" style:position="-2.5833in"/>
        </style:tab-stops>
      </style:paragraph-properties>
    </style:style>
    <style:style style:name="T38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0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41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</style:style>
    <style:style style:name="T39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4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9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48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0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9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55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395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9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960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1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2" style:parent-style-name="Standard" style:list-style-name="WW8Num17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3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</style:style>
    <style:style style:name="T39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6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96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70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71" style:parent-style-name="預設段落字型" style:family="text">
      <style:text-properties style:font-name="標楷體" style:font-name-asian="標楷體" style:font-name-complex="標楷體" fo:letter-spacing="0.0076in"/>
    </style:style>
    <style:style style:name="T3972" style:parent-style-name="預設段落字型" style:family="text">
      <style:text-properties style:font-name="標楷體" style:font-name-asian="標楷體" style:font-name-complex="標楷體" fo:letter-spacing="0.0076in"/>
    </style:style>
    <style:style style:name="T3973" style:parent-style-name="預設段落字型" style:family="text">
      <style:text-properties style:font-name="標楷體" style:font-name-asian="標楷體" style:font-name-complex="標楷體" fo:letter-spacing="0.0076in"/>
    </style:style>
    <style:style style:name="T3974" style:parent-style-name="預設段落字型" style:family="text">
      <style:text-properties style:font-name="標楷體" style:font-name-asian="標楷體" style:font-name-complex="標楷體" fo:letter-spacing="0.0076in"/>
    </style:style>
    <style:style style:name="T3975" style:parent-style-name="預設段落字型" style:family="text">
      <style:text-properties style:font-name="標楷體" style:font-name-asian="標楷體" style:font-name-complex="標楷體" fo:letter-spacing="0.0076in"/>
    </style:style>
    <style:style style:name="P397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0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4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39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87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/>
    </style:style>
    <style:style style:name="P3988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/>
    </style:style>
    <style:style style:name="P3989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/>
    </style:style>
    <style:style style:name="P3990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1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2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3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4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5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6" style:parent-style-name="Standard" style:list-style-name="WW8Num17" style:family="paragraph">
      <style:paragraph-properties>
        <style:tab-stops>
          <style:tab-stop style:type="left" style:position="-2.8333in"/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7" style:parent-style-name="Standard" style:list-style-name="WW8Num17" style:family="paragraph">
      <style:paragraph-properties>
        <style:tab-stops>
          <style:tab-stop style:type="left" style:position="-2.8333in"/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8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9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0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1" style:parent-style-name="Standard" style:list-style-name="WW8Num17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2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0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08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0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18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0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0" style:parent-style-name="預設段落字型" style:family="text">
      <style:text-properties style:font-name="標楷體" style:font-name-asian="標楷體" style:font-name-complex="標楷體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4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0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/>
    </style:style>
    <style:style style:name="P4027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1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7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38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044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45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46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060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061" style:parent-style-name="Standard" style:family="paragraph">
      <style:paragraph-properties fo:margin-left="0.8333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2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73" style:parent-style-name="Standard" style:list-style-name="WW8Num17" style:family="paragraph">
      <style:paragraph-properties>
        <style:tab-stops>
          <style:tab-stop style:type="left" style:position="-2.5833in"/>
        </style:tab-stops>
      </style:paragraph-properties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9" style:parent-style-name="Standard" style:list-style-name="WW8Num17" style:family="paragraph">
      <style:paragraph-properties>
        <style:tab-stops>
          <style:tab-stop style:type="left" style:position="-2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80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0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92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0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04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1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13" style:parent-style-name="Standard" style:family="paragraph">
      <style:paragraph-properties style:snap-to-layout-grid="false" fo:line-height="0.2083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4114" style:parent-style-name="Standard" style:list-style-name="WW8Num17" style:family="paragraph">
      <style:paragraph-properties>
        <style:tab-stops>
          <style:tab-stop style:type="left" style:position="-2.4166in"/>
        </style:tab-stops>
      </style:paragraph-properties>
    </style:style>
    <style:style style:name="T41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/>
    </style:style>
    <style:style style:name="P4117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18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1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76in"/>
    </style:style>
    <style:style style:name="T41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76in"/>
    </style:style>
    <style:style style:name="T41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24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1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30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0.6666in"/>
        </style:tab-stops>
      </style:paragraph-properties>
    </style:style>
    <style:style style:name="T41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40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2.5833in"/>
        </style:tab-stops>
      </style:paragraph-properties>
    </style:style>
    <style:style style:name="T41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54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155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1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76in"/>
    </style:style>
    <style:style style:name="T41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59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</text:span><text:span text:style-name="T5"><text:s/></text:span><text:span text:style-name="T6">師</text:span><text:span text:style-name="T7"><text:s/></text:span><text:span text:style-name="T8">履</text:span><text:span text:style-name="T9"><text:s/></text:span><text:span text:style-name="T10">歷</text:span><text:span text:style-name="T11">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2">
            <text:p text:style-name="P39"/>
            <text:p text:style-name="P40"><text:s/><text:bookmark-start text:name="NAME"/><text:bookmark-end text:name="NAME"/></text:p>
          </table:table-cell>
          <table:covered-table-cell/>
          <table:table-cell table:style-name="TableCell41" table:number-columns-spanned="3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covered-table-cell/>
          <table:covered-table-cell/>
          <table:table-cell table:style-name="TableCell54" table:number-columns-spanned="5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><text:s text:c="8"/><text:bookmark-start text:name="SEX"/><text:bookmark-end text:name="SEX"/></text:p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民身分證統一編號</text:p>
          </table:table-cell>
          <table:table-cell table:style-name="TableCell67" table:number-columns-spanned="2">
            <text:p text:style-name="P68"><text:bookmark-start text:name="BIRTHD"/><text:bookmark-end text:name="BIRTHD"/></text:p>
          </table:table-cell>
          <table:covered-table-cell/>
          <table:table-cell table:style-name="TableCell69" table:number-columns-spanned="3">
            <text:p text:style-name="P70"><text:span text:style-name="T71">出</text:span><text:span text:style-name="T72"><text:s text:c="2"/></text:span><text:span text:style-name="T73">生</text:span></text:p>
            <text:p text:style-name="P74"><text:span text:style-name="T75">日</text:span><text:span text:style-name="T76"><text:s text:c="2"/></text:span><text:span text:style-name="T77">期</text:span></text:p>
          </table:table-cell>
          <table:covered-table-cell/>
          <table:covered-table-cell/>
          <table:table-cell table:style-name="TableCell78" table:number-columns-spanned="8">
            <text:p text:style-name="P79"><text:bookmark-start text:name="IDNO"/><text:bookmark-end text:name="IDNO"/>民國　　　年　　　月　　　日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<draw:frame draw:z-index="251659264" draw:id="id1" draw:style-name="a1" draw:name="訊框1" text:anchor-type="paragraph" svg:x="0.42559in" svg:y="0.1in" svg:width="0.90278in" svg:height="1.27153in" style:rel-width="scale" style:rel-height="scale"><draw:text-box><text:p text:style-name="P84"><text:span text:style-name="T85">請</text:span><text:span text:style-name="T86"><text:s/></text:span><text:span text:style-name="T87">粘</text:span><text:span text:style-name="T88"><text:s/></text:span><text:span text:style-name="T89">貼</text:span><text:span text:style-name="T90"><text:s/></text:span><text:span text:style-name="T91">最</text:span></text:p><text:p text:style-name="P92"><text:span text:style-name="T93">近</text:span><text:span text:style-name="T94"><text:s/></text:span><text:span text:style-name="T95">二</text:span><text:span text:style-name="T96"><text:s/></text:span><text:span text:style-name="T97">寸</text:span><text:span text:style-name="T98"><text:s/></text:span><text:span text:style-name="T99">半</text:span></text:p><text:p text:style-name="P100"><text:span text:style-name="T101">身</text:span><text:span text:style-name="T102"><text:s/></text:span><text:span text:style-name="T103">正</text:span><text:span text:style-name="T104"><text:s/></text:span><text:span text:style-name="T105">面</text:span><text:span text:style-name="T106"><text:s/></text:span><text:span text:style-name="T107">脫</text:span></text:p><text:p text:style-name="P108"><text:span text:style-name="T109">帽</text:span><text:span text:style-name="T110"><text:s/></text:span><text:span text:style-name="T111">彩</text:span><text:span text:style-name="T112"><text:s/></text:span><text:span text:style-name="T113">色</text:span><text:span text:style-name="T114"><text:s/></text:span><text:span text:style-name="T115">光</text:span><text:span text:style-name="T116"><text:s/></text:span><text:span text:style-name="T117">面</text:span><text:span text:style-name="T118"><text:s/></text:span><text:span text:style-name="T119">照</text:span><text:span text:style-name="T120"><text:s/></text:span><text:span text:style-name="T121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護</text:span><text:span text:style-name="T126"><text:s text:c="2"/></text:span><text:span text:style-name="T127">照</text:span></text:p>
            <text:p text:style-name="P128"><text:span text:style-name="T129">號</text:span><text:span text:style-name="T130"><text:s text:c="2"/></text:span><text:span text:style-name="T131">碼</text:span></text:p>
          </table:table-cell>
          <table:table-cell table:style-name="TableCell132" table:number-columns-spanned="2">
            <text:p text:style-name="P133"><text:bookmark-start text:name="NATCOD"/><text:bookmark-end text:name="NATCOD"/></text:p>
          </table:table-cell>
          <table:covered-table-cell/>
          <table:table-cell table:style-name="TableCell134" table:number-columns-spanned="3">
            <text:p text:style-name="P135"><text:span text:style-name="T136">外</text:span><text:span text:style-name="T137"><text:s text:c="2"/></text:span><text:span text:style-name="T138">國</text:span></text:p>
            <text:p text:style-name="P139"><text:span text:style-name="T140">國</text:span><text:span text:style-name="T141"><text:s text:c="2"/></text:span><text:span text:style-name="T142">籍</text:span></text:p>
          </table:table-cell>
          <table:covered-table-cell/>
          <table:covered-table-cell/>
          <table:table-cell table:style-name="TableCell143" table:number-columns-spanned="8">
            <text:p text:style-name="P144"><text:bookmark-start text:name="PASSNO"/><text:bookmark-end text:name="PASSNO"/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通訊處</text:p>
          </table:table-cell>
          <table:table-cell table:style-name="TableCell151">
            <text:p text:style-name="P152">戶籍地</text:p>
          </table:table-cell>
          <table:table-cell table:style-name="TableCell153" table:number-columns-spanned="12">
            <text:p text:style-name="P154"><text:bookmark-start text:name="DOMICE"/><text:bookmark-end text:name="DOMICE"/><text:span text:style-name="T155">□□□</text:span><text:span text:style-name="T156">（郵遞區號）</text:span></text:p>
            <text:p text:style-name="P157"><text:span text:style-name="T158">　　　　縣（市）　　　　鄉（鎮市區）　　　　村</text:span><text:span text:style-name="T159">(</text:span><text:span text:style-name="T160">里</text:span><text:span text:style-name="T161">)</text:span><text:span text:style-name="T162">　　鄰</text:span></text:p>
            <text:p text:style-name="P163"><text:span text:style-name="T164">　　　　　路（街）　</text:span><text:span text:style-name="T165"><text:s/></text:span><text:span text:style-name="T166">段　　</text:span><text:span text:style-name="T167"><text:s/></text:span><text:span text:style-name="T168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現居住所</text:p>
          </table:table-cell>
          <table:table-cell table:style-name="TableCell174" table:number-columns-spanned="12">
            <text:p text:style-name="P175"><text:bookmark-start text:name="CURADD"/><text:bookmark-end text:name="CURADD"/><text:span text:style-name="T176">□□□</text:span><text:span text:style-name="T177">（郵遞區號）</text:span></text:p>
            <text:p text:style-name="P178"><text:span text:style-name="T179">　　　　縣（市）　　　　鄉（鎮市區）　　　　村</text:span><text:span text:style-name="T180">(</text:span><text:span text:style-name="T181">里</text:span><text:span text:style-name="T182">)</text:span><text:span text:style-name="T183">　　鄰</text:span></text:p>
            <text:p text:style-name="P184"><text:span text:style-name="T185">　　　　　路（街）　</text:span><text:span text:style-name="T186"><text:s/></text:span><text:span text:style-name="T187">段　　</text:span><text:span text:style-name="T188"><text:s/></text:span><text:span text:style-name="T18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<text:bookmark-start text:name="CURTEL"/><text:bookmark-end text:name="CURTEL"/>電話</text:p>
            <text:p text:style-name="P192">號碼</text:p>
          </table:table-cell>
          <table:table-cell table:style-name="TableCell193" table:number-columns-spanned="2" table:number-rows-spanned="2">
            <text:p text:style-name="P194"><text:span text:style-name="T195">住宅</text:span><text:span text:style-name="T196">:</text:span><text:span text:style-name="T197">（　）</text:span></text:p>
            <text:p text:style-name="P198"/>
            <text:p text:style-name="P199"><text:span text:style-name="T200">手機</text:span><text:span text:style-name="T201">: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電子郵件</text:p>
            <text:p text:style-name="P205">信箱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08">
          <table:table-cell table:style-name="TableCell209">
            <text:p text:style-name="P210"><text:span text:style-name="T211">緊</text:span><text:span text:style-name="T212"><text:s text:c="2"/></text:span><text:span text:style-name="T213">急</text:span></text:p>
            <text:p text:style-name="P214">通知人</text:p>
          </table:table-cell>
          <table:table-cell table:style-name="TableCell215">
            <text:p text:style-name="P216"><text:span text:style-name="T217">姓</text:span><text:span text:style-name="T218"><text:s text:c="3"/></text:span><text:span text:style-name="T219">名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關</text:span><text:span text:style-name="T225"><text:s text:c="3"/></text:span><text:span text:style-name="T226">係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電話</text:p>
            <text:p text:style-name="P231">號碼</text:p>
          </table:table-cell>
          <table:table-cell table:style-name="TableCell232" table:number-columns-spanned="2">
            <text:p text:style-name="P233"><text:span text:style-name="T234">住宅</text:span><text:span text:style-name="T235">:</text:span><text:span text:style-name="T236">（　）</text:span></text:p>
            <text:p text:style-name="P237"><text:span text:style-name="T238">手機</text:span><text:span text:style-name="T239">:</text:span></text:p>
            <text:p text:style-name="P240"><text:span text:style-name="T241">公</text:span><text:span text:style-name="T242">:</text:span><text:span text:style-name="T243">（　）</text:span></text:p>
          </table:table-cell>
          <table:covered-table-cell/>
        </table:table-row>
        <table:table-row table:style-name="TableRow244">
          <table:table-cell table:style-name="TableCell245" table:number-columns-spanned="17">
            <text:p text:style-name="P246"><text:span text:style-name="T247">學</text:span><text:span text:style-name="T248"><text:s text:c="54"/></text:span><text:span text:style-name="T24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<text:span text:style-name="T253">學</text:span><text:span text:style-name="T254"><text:s text:c="2"/></text:span><text:span text:style-name="T255">校</text:span><text:span text:style-name="T256"><text:s text:c="2"/></text:span><text:span text:style-name="T257">名</text:span><text:span text:style-name="T258"><text:s text:c="2"/></text:span><text:span text:style-name="T259">稱</text:span></text:p>
          </table:table-cell>
          <table:covered-table-cell/>
          <table:table-cell table:style-name="TableCell260" table:number-columns-spanned="2" table:number-rows-spanned="2">
            <text:p text:style-name="P261"><text:span text:style-name="T262">院</text:span><text:span text:style-name="T263"><text:s text:c="2"/></text:span><text:span text:style-name="T264">系</text:span><text:span text:style-name="T265"><text:s text:c="2"/></text:span><text:span text:style-name="T266">科</text:span><text:span text:style-name="T267"><text:s text:c="2"/></text:span><text:span text:style-name="T268">別</text:span></text:p>
          </table:table-cell>
          <table:covered-table-cell/>
          <table:table-cell table:style-name="TableCell269" table:number-columns-spanned="6">
            <text:p text:style-name="P270"><text:span text:style-name="T271">修</text:span><text:span text:style-name="T272"><text:s/></text:span><text:span text:style-name="T273">業</text:span><text:span text:style-name="T274"><text:s/></text:span><text:span text:style-name="T275">年</text:span><text:span text:style-name="T276"><text:s/></text:span><text:span text:style-name="T27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rows-spanned="2">
            <text:p text:style-name="P279">畢業</text:p>
          </table:table-cell>
          <table:table-cell table:style-name="TableCell280" table:number-rows-spanned="2">
            <text:p text:style-name="P281">結業</text:p>
          </table:table-cell>
          <table:table-cell table:style-name="TableCell282" table:number-rows-spanned="2">
            <text:p text:style-name="P283">肄業</text:p>
          </table:table-cell>
          <table:table-cell table:style-name="TableCell284" table:number-columns-spanned="3" table:number-rows-spanned="2">
            <text:p text:style-name="P285">教育</text:p>
            <text:p text:style-name="P286">程度</text:p>
            <text:p text:style-name="P287"><text:span text:style-name="T288">(</text:span><text:span text:style-name="T289">學位</text:span><text:span text:style-name="T290">)</text:span></text:p>
          </table:table-cell>
          <table:covered-table-cell/>
          <table:covered-table-cell/>
          <table:table-cell table:style-name="TableCell291" table:number-rows-spanned="2">
            <text:p text:style-name="P292">證書日期文號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94" table:number-columns-spanned="3">
            <text:p text:style-name="P295"><text:span text:style-name="T296">起</text:span><text:span text:style-name="T297">(</text:span><text:span text:style-name="T298">年、月</text:span><text:span text:style-name="T299">)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迄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6">
          <table:table-cell table:style-name="TableCell307" table:number-columns-spanned="2">
            <text:p text:style-name="P308"><text:bookmark-start text:name="SCHOOL1"/><text:bookmark-end text:name="SCHOOL1"/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</table:table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10">
            <text:soft-page-break/>
            <text:p text:style-name="P423"><text:span text:style-name="T426">考</text:span><text:span text:style-name="T427"><text:s text:c="5"/></text:span><text:span text:style-name="T428">試</text:span><text:span text:style-name="T429"><text:s text:c="5"/></text:span><text:span text:style-name="T430">或</text:span><text:span text:style-name="T431"><text:s text:c="5"/></text:span><text:span text:style-name="T432">晉</text:span><text:span text:style-name="T433"><text:s text:c="5"/></text:span><text:span text:style-name="T434">升</text:span><text:span text:style-name="T435"><text:s text:c="4"/></text:span><text:span text:style-name="T436">官</text:span><text:span text:style-name="T437"><text:s text:c="2"/></text:span><text:span text:style-name="T438">等資位</text:span><text:span text:style-name="T439"><text:s text:c="4"/></text:span><text:span text:style-name="T440">訓</text:span><text:span text:style-name="T441"><text:s text:c="5"/></text:span><text:span text:style-name="T44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年度</text:p>
          </table:table-cell>
          <table:table-cell table:style-name="TableCell446" table:number-columns-spanned="4">
            <text:p text:style-name="P447"><text:span text:style-name="T448">考試或晉升</text:span><text:span text:style-name="T449">官等資位</text:span><text:span text:style-name="T450">訓練</text:span>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><text:span text:style-name="T453">類</text:span><text:span text:style-name="T454"><text:s text:c="6"/></text:span><text:span text:style-name="T455">科</text:span><text:span text:style-name="T456"><text:s text:c="6"/></text:span><text:span text:style-name="T457">別</text:span></text:p>
          </table:table-cell>
          <table:covered-table-cell/>
          <table:covered-table-cell/>
          <table:table-cell table:style-name="TableCell458" table:number-columns-spanned="2">
            <text:p text:style-name="P459">證書日期文號</text:p>
          </table:table-cell>
          <table:covered-table-cell/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 table:number-columns-spanned="4"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 table:number-columns-spanned="4"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</table:table-cell>
          <table:table-cell table:style-name="TableCell491" table:number-columns-spanned="4"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 table:number-columns-spanned="4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</table:table-cell>
          <table:table-cell table:style-name="TableCell517" table:number-columns-spanned="4"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</table:table-cell>
          <table:table-cell table:style-name="TableCell530" table:number-columns-spanned="4"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</table:table-cell>
          <table:table-cell table:style-name="TableCell543" table:number-columns-spanned="4"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10">
            <text:p text:style-name="P553"><text:span text:style-name="T554">專</text:span><text:span text:style-name="T555"><text:s text:c="2"/></text:span><text:span text:style-name="T556">門</text:span><text:span text:style-name="T557"><text:s text:c="2"/></text:span><text:span text:style-name="T558">職</text:span><text:span text:style-name="T559"><text:s text:c="2"/></text:span><text:span text:style-name="T560">業</text:span><text:span text:style-name="T561"><text:s text:c="2"/></text:span><text:span text:style-name="T562">及</text:span><text:span text:style-name="T563"><text:s text:c="2"/></text:span><text:span text:style-name="T564">技</text:span><text:span text:style-name="T565"><text:s text:c="2"/></text:span><text:span text:style-name="T566">術</text:span><text:span text:style-name="T567"><text:s text:c="2"/></text:span><text:span text:style-name="T568">人</text:span><text:span text:style-name="T569"><text:s text:c="2"/></text:span><text:span text:style-name="T570">員</text:span><text:span text:style-name="T571"><text:s text:c="2"/></text:span><text:span text:style-name="T572">考</text:span><text:span text:style-name="T573"><text:s text:c="2"/></text:span><text:span text:style-name="T57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<text:span text:style-name="T578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<text:span text:style-name="T581">專門職業及技術人員證書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 table:number-rows-spanned="2">
            <text:p text:style-name="P584">年<text:s text:c="2"/>度</text:p>
          </table:table-cell>
          <table:covered-table-cell/>
          <table:table-cell table:style-name="TableCell585" table:number-rows-spanned="2">
            <text:p text:style-name="P586"><text:span text:style-name="T587">類</text:span><text:span text:style-name="T588"><text:s text:c="9"/></text:span><text:span text:style-name="T589">科</text:span></text:p>
          </table:table-cell>
          <table:table-cell table:style-name="TableCell590" table:number-columns-spanned="4">
            <text:p text:style-name="P591">生<text:s/>效<text:s/>日<text:s/>期</text:p>
          </table:table-cell>
          <table:covered-table-cell/>
          <table:covered-table-cell/>
          <table:covered-table-cell/>
          <table:table-cell table:style-name="TableCell592" table:number-columns-spanned="2" table:number-rows-spanned="2">
            <text:p text:style-name="P593">核發機關</text:p>
          </table:table-cell>
          <table:covered-table-cell/>
          <table:table-cell table:style-name="TableCell594" table:number-rows-spanned="2">
            <text:p text:style-name="P595">證書日期文號</text:p>
          </table:table-cell>
        </table:table-row>
        <table:table-row table:style-name="TableRow5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97">
            <text:p text:style-name="P598">年</text:p>
          </table:table-cell>
          <table:table-cell table:style-name="TableCell599" table:number-columns-spanned="2">
            <text:p text:style-name="P600">月</text:p>
          </table:table-cell>
          <table:covered-table-cell/>
          <table:table-cell table:style-name="TableCell601">
            <text:p text:style-name="P602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03">
          <table:table-cell table:style-name="TableCell604" table:number-columns-spanned="2">
            <text:p text:style-name="P605"/>
            <text:p text:style-name="P606"/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  <text:p text:style-name="P623"/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  <text:p text:style-name="P640"/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  <text:p text:style-name="P657"/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  <text:p text:style-name="P674"/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  <text:p text:style-name="P691"/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</table:table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17">
            <text:soft-page-break/>
            <text:p text:style-name="P725"><text:span text:style-name="T728">檢</text:span><text:span text:style-name="T729"><text:s text:c="51"/></text:span><text:span text:style-name="T730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年<text:s text:c="2"/>度</text:p>
          </table:table-cell>
          <table:table-cell table:style-name="TableCell734" table:number-columns-spanned="7" table:number-rows-spanned="2">
            <text:p text:style-name="P735"><text:span text:style-name="T736">類</text:span><text:span text:style-name="T737"><text:s text:c="18"/></text:span><text:span text:style-name="T73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 table:number-rows-spanned="2">
            <text:p text:style-name="P742">證書日期文號</text:p>
          </table:table-cell>
          <table:covered-table-cell/>
          <table:covered-table-cell/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年</text:p>
          </table:table-cell>
          <table:covered-table-cell/>
          <table:table-cell table:style-name="TableCell746" table:number-columns-spanned="2">
            <text:p text:style-name="P747">月</text:p>
          </table:table-cell>
          <table:covered-table-cell/>
          <table:table-cell table:style-name="TableCell748" table:number-columns-spanned="2">
            <text:p text:style-name="P74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0">
          <table:table-cell table:style-name="TableCell751">
            <text:p text:style-name="P752"/>
            <text:p text:style-name="P753"/>
            <text:p text:style-name="P754"/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/>
            <text:p text:style-name="P783"/>
            <text:p text:style-name="P784"/>
          </table:table-cell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</table: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17">
            <text:p text:style-name="P812"><text:span text:style-name="T813">甄</text:span><text:span text:style-name="T814"><text:s text:c="54"/></text:span><text:span text:style-name="T81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 table:number-rows-spanned="2">
            <text:p text:style-name="P818"><text:span text:style-name="T819">資位官稱</text:span><text:span text:style-name="T820">類別</text:span></text:p>
          </table:table-cell>
          <table:covered-table-cell/>
          <table:table-cell table:style-name="TableCell821" table:number-columns-spanned="3" table:number-rows-spanned="2">
            <text:p text:style-name="P822"><text:span text:style-name="T823">甄</text:span><text:span text:style-name="T824"><text:s text:c="3"/></text:span><text:span text:style-name="T825">審</text:span><text:span text:style-name="T826"><text:s text:c="3"/></text:span><text:span text:style-name="T827">名</text:span><text:span text:style-name="T828"><text:s text:c="3"/></text:span><text:span text:style-name="T829">稱</text:span></text:p>
          </table:table-cell>
          <table:covered-table-cell/>
          <table:covered-table-cell/>
          <table:table-cell table:style-name="TableCell830" table:number-columns-spanned="4">
            <text:p text:style-name="P831"><text:span text:style-name="T832">生</text:span><text:span text:style-name="T833"><text:s/></text:span><text:span text:style-name="T834">效</text:span><text:span text:style-name="T835"><text:s/></text:span><text:span text:style-name="T836">日</text:span><text:span text:style-name="T837"><text:s/></text:span><text:span text:style-name="T838">期</text:span></text:p>
          </table:table-cell>
          <table:covered-table-cell/>
          <table:covered-table-cell/>
          <table:covered-table-cell/>
          <table:table-cell table:style-name="TableCell839" table:number-columns-spanned="6" table:number-rows-spanned="2">
            <text:p text:style-name="P840"><text:span text:style-name="T841">甄</text:span><text:span text:style-name="T842"><text:s text:c="2"/></text:span><text:span text:style-name="T843">審</text:span><text:span text:style-name="T844"><text:s text:c="2"/></text:span><text:span text:style-name="T845">機</text:span><text:span text:style-name="T846"><text:s text:c="2"/></text:span><text:span text:style-name="T84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 table:number-rows-spanned="2">
            <text:p text:style-name="P849">證件日期文號</text:p>
          </table:table-cell>
          <table:covered-table-cell/>
        </table:table-row>
        <table:table-row table:style-name="TableRow8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51">
            <text:p text:style-name="P852">年</text:p>
          </table:table-cell>
          <table:table-cell table:style-name="TableCell853">
            <text:p text:style-name="P854">月</text:p>
          </table:table-cell>
          <table:table-cell table:style-name="TableCell855" table:number-columns-spanned="2">
            <text:p text:style-name="P85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  <text:p text:style-name="P868"/>
            <text:p text:style-name="P869"/>
          </table:table-cell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<text:bookmark-start text:name="GRKIND"/><text:bookmark-end text:name="GRKIND"/>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  <text:p text:style-name="P885"/>
            <text:p text:style-name="P886"/>
          </table:table-cell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  <text:p text:style-name="P902"/>
            <text:p text:style-name="P903"/>
          </table:table-cell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  <text:p text:style-name="P919"/>
            <text:p text:style-name="P920"/>
          </table:table-cell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  <text:p text:style-name="P936"/>
            <text:p text:style-name="P937"/>
          </table:table-cell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 table:number-columns-spanned="17">
            <text:p text:style-name="P944"><text:span text:style-name="T945">外</text:span><text:span text:style-name="T946"><text:s text:c="17"/></text:span><text:span text:style-name="T947">國</text:span><text:span text:style-name="T948"><text:s text:c="17"/></text:span><text:span text:style-name="T949">語</text:span><text:span text:style-name="T950"><text:s text:c="17"/></text:span><text:span text:style-name="T951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><text:span text:style-name="T955">語</text:span><text:span text:style-name="T956"><text:s text:c="2"/></text:span><text:span text:style-name="T957">文</text:span><text:span text:style-name="T958"><text:s text:c="2"/></text:span><text:span text:style-name="T959">類</text:span><text:span text:style-name="T960"><text:s text:c="2"/></text:span><text:span text:style-name="T961">別</text:span></text:p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</table:table-row>
      </table:table>
      <text:p text:style-name="Standard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TableHeading"/>
          </table:table-cell>
          <table:table-cell table:style-name="TableCell992" table:number-columns-spanned="14">
            <text:p text:style-name="P993"><text:span text:style-name="T994">訓</text:span><text:span text:style-name="T995"><text:s text:c="12"/></text:span><text:span text:style-name="T996">練</text:span><text:span text:style-name="T997"><text:s text:c="12"/></text:span><text:span text:style-name="T998">及</text:span><text:span text:style-name="T999"><text:s text:c="12"/></text:span><text:span text:style-name="T1000">進</text:span><text:span text:style-name="T1001"><text:s text:c="11"/></text:span><text:span text:style-name="T100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國</text:span><text:span text:style-name="T1007"><text:s/></text:span><text:span text:style-name="T1008">內</text:span></text:p>
          </table:table-cell>
          <table:covered-table-cell/>
          <table:covered-table-cell/>
          <table:table-cell table:style-name="TableCell1009" table:number-columns-spanned="2">
            <text:p text:style-name="P1010"><text:span text:style-name="T1011">國</text:span><text:span text:style-name="T1012"><text:s/></text:span><text:span text:style-name="T1013">外</text:span></text:p>
          </table:table-cell>
          <table:covered-table-cell/>
          <table:table-cell table:style-name="TableCell1014" table:number-rows-spanned="2">
            <text:p text:style-name="P1015"><text:span text:style-name="T1016">訓</text:span><text:span text:style-name="T1017"><text:s/></text:span><text:span text:style-name="T1018">練</text:span><text:span text:style-name="T1019"><text:s/></text:span><text:span text:style-name="T1020">進</text:span><text:span text:style-name="T1021"><text:s/></text:span><text:span text:style-name="T1022">修</text:span></text:p>
            <text:p text:style-name="P1023">機<text:s/>關（構）</text:p>
          </table:table-cell>
          <table:table-cell table:style-name="TableCell1024" table:number-rows-spanned="2">
            <text:p text:style-name="P1025"><text:span text:style-name="T1026">名</text:span><text:span text:style-name="T1027"><text:s/></text:span><text:span text:style-name="T1028">稱</text:span></text:p>
            <text:p text:style-name="P1029"><text:span text:style-name="T1030">(</text:span><text:span text:style-name="T1031">程</text:span><text:span text:style-name="T1032"><text:s/></text:span><text:span text:style-name="T1033">度</text:span><text:span text:style-name="T1034">)</text:span></text:p>
          </table:table-cell>
          <table:table-cell table:style-name="TableCell1035" table:number-rows-spanned="2">
            <text:p text:style-name="P1036"><text:span text:style-name="T1037">種</text:span><text:span text:style-name="T1038"><text:s/></text:span><text:span text:style-name="T1039">類</text:span></text:p>
          </table:table-cell>
          <table:table-cell table:style-name="TableCell1040" table:number-columns-spanned="2">
            <text:p text:style-name="P1041">機關</text:p>
            <text:p text:style-name="P1042">選送</text:p>
          </table:table-cell>
          <table:covered-table-cell/>
          <table:table-cell table:style-name="TableCell1043" table:number-rows-spanned="2">
            <text:p text:style-name="P1044">期</text:p>
            <text:p text:style-name="P1045">別</text:p>
          </table:table-cell>
          <table:table-cell table:style-name="TableCell1046" table:number-rows-spanned="2">
            <text:p text:style-name="P1047">起</text:p>
            <text:p text:style-name="P1048">(年</text:p>
            <text:p text:style-name="P1049">月</text:p>
            <text:p text:style-name="P1050">日)</text:p>
          </table:table-cell>
          <table:table-cell table:style-name="TableCell1051" table:number-rows-spanned="2">
            <text:p text:style-name="P1052">迄</text:p>
            <text:p text:style-name="P1053">(年</text:p>
            <text:p text:style-name="P1054">月</text:p>
            <text:p text:style-name="P1055">日)</text:p>
          </table:table-cell>
          <table:table-cell table:style-name="TableCell1056" table:number-rows-spanned="2">
            <text:p text:style-name="P1057">訓練</text:p>
            <text:p text:style-name="P1058">時數(學分數)</text:p>
          </table:table-cell>
          <table:table-cell table:style-name="TableCell1059" table:number-rows-spanned="2">
            <text:p text:style-name="P1060">證件日期</text:p>
            <text:p text:style-name="P1061">文號</text:p>
          </table:table-cell>
        </table:table-row>
        <table:table-row table:style-name="TableRow1062">
          <table:table-cell table:style-name="TableCell1063" table:number-columns-spanned="2">
            <text:p text:style-name="P1064">1.訓練</text:p>
          </table:table-cell>
          <table:covered-table-cell/>
          <table:table-cell table:style-name="TableCell1065">
            <text:p text:style-name="P1066">2.進修</text:p>
          </table:table-cell>
          <table:table-cell table:style-name="TableCell1067">
            <text:p text:style-name="P1068">3.訓練</text:p>
          </table:table-cell>
          <table:table-cell table:style-name="TableCell1069">
            <text:p text:style-name="P1070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1">
            <text:p text:style-name="P1072">是</text:p>
          </table:table-cell>
          <table:table-cell table:style-name="TableCell1073">
            <text:p text:style-name="P1074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Standard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13">
            <text:soft-page-break/>
            <text:p text:style-name="P1439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rows-spanned="2">
            <text:p text:style-name="P1442">專長項目</text:p>
          </table:table-cell>
          <table:table-cell table:style-name="TableCell1443" table:number-columns-spanned="2" table:number-rows-spanned="2">
            <text:p text:style-name="P1444">證照名稱</text:p>
          </table:table-cell>
          <table:covered-table-cell/>
          <table:table-cell table:style-name="TableCell1445" table:number-columns-spanned="3">
            <text:p text:style-name="P1446">生效日期</text:p>
          </table:table-cell>
          <table:covered-table-cell/>
          <table:covered-table-cell/>
          <table:table-cell table:style-name="TableCell1447" table:number-rows-spanned="2">
            <text:p text:style-name="P1448"><text:span text:style-name="T1449">證件日期文號</text:span></text:p>
          </table:table-cell>
          <table:table-cell table:style-name="TableCell1450" table:number-columns-spanned="3" table:number-rows-spanned="2">
            <text:p text:style-name="P1451">認證機關</text:p>
          </table:table-cell>
          <table:covered-table-cell/>
          <table:covered-table-cell/>
          <table:table-cell table:style-name="TableCell1452" table:number-columns-spanned="2" table:number-rows-spanned="2">
            <text:p text:style-name="P1453">專長描述</text:p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57">
            <text:p text:style-name="P1458">年</text:p>
          </table:table-cell>
          <table:table-cell table:style-name="TableCell1459">
            <text:p text:style-name="P1460">月</text:p>
          </table:table-cell>
          <table:table-cell table:style-name="TableCell1461">
            <text:p text:style-name="P1462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</table:table-row>
        <table:table-row table:style-name="TableRow1584">
          <table:table-cell table:style-name="TableCell1585" table:number-columns-spanned="13">
            <text:p text:style-name="P1586"><text:span text:style-name="T1587">家</text:span><text:span text:style-name="T1588"><text:s text:c="56"/></text:span><text:span text:style-name="T158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 table:number-rows-spanned="2">
            <text:p text:style-name="P1592"><text:span text:style-name="T1593">稱</text:span><text:span text:style-name="T1594"><text:s text:c="4"/></text:span><text:span text:style-name="T1595">謂</text:span></text:p>
          </table:table-cell>
          <table:covered-table-cell/>
          <table:table-cell table:style-name="TableCell1596" table:number-columns-spanned="3" table:number-rows-spanned="2">
            <text:p text:style-name="P1597"><text:span text:style-name="T1598">姓</text:span><text:span text:style-name="T1599"><text:s text:c="7"/></text:span><text:span text:style-name="T1600">名</text:span></text:p>
          </table:table-cell>
          <table:covered-table-cell/>
          <table:covered-table-cell/>
          <table:table-cell table:style-name="TableCell1601" table:number-columns-spanned="2" table:number-rows-spanned="2">
            <text:p text:style-name="P1602">國民身分證</text:p>
            <text:p text:style-name="P1603">統一編號</text:p>
          </table:table-cell>
          <table:covered-table-cell/>
          <table:table-cell table:style-name="TableCell1604" table:number-columns-spanned="4">
            <text:p text:style-name="P1605">出<text:s/>生<text:s/>日<text:s/>期</text:p>
          </table:table-cell>
          <table:covered-table-cell/>
          <table:covered-table-cell/>
          <table:covered-table-cell/>
          <table:table-cell table:style-name="TableCell1606" table:number-columns-spanned="2" table:number-rows-spanned="2">
            <text:p text:style-name="P1607"><text:span text:style-name="T1608">職</text:span><text:span text:style-name="T1609"><text:s text:c="6"/></text:span><text:span text:style-name="T1610">業</text:span></text:p>
          </table:table-cell>
          <table:covered-table-cell/>
        </table:table-row>
        <table:table-row table:style-name="TableRow16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12">
            <text:p text:style-name="P1613">年</text:p>
          </table:table-cell>
          <table:table-cell table:style-name="TableCell1614">
            <text:p text:style-name="P1615">月</text:p>
          </table:table-cell>
          <table:table-cell table:style-name="TableCell1616" table:number-columns-spanned="2">
            <text:p text:style-name="P1617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18"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  <table:table-cell table:style-name="TableCell1623" table:number-columns-spanned="2">
            <text:p text:style-name="P1624"/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 table:number-columns-spanned="2">
            <text:p text:style-name="P1640"/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2">
            <text:p text:style-name="P1656"/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/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2">
            <text:p text:style-name="P1688"/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</table:table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/>
          </table:table-cell>
          <table:table-cell table:style-name="TableCell1721" table:number-columns-spanned="16">
            <text:p text:style-name="P1722"><text:span text:style-name="T1723">兵</text:span><text:span text:style-name="T1724"><text:s text:c="56"/></text:span><text:span text:style-name="T172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3">
            <text:p text:style-name="P1730"><text:span text:style-name="T1731">役</text:span><text:span text:style-name="T1732"><text:s text:c="3"/></text:span><text:span text:style-name="T1733">別</text:span></text:p>
          </table:table-cell>
          <table:covered-table-cell/>
          <table:covered-table-cell/>
          <table:table-cell table:style-name="TableCell1734" table:number-columns-spanned="3">
            <text:p text:style-name="P1735"><text:bookmark-start text:name="MCLCOD"/><text:bookmark-end text:name="MCLCOD"/></text:p>
          </table:table-cell>
          <table:covered-table-cell/>
          <table:covered-table-cell/>
          <table:table-cell table:style-name="TableCell1736" table:number-columns-spanned="2">
            <text:p text:style-name="P1737"><text:span text:style-name="T1738">軍</text:span><text:span text:style-name="T1739"><text:s text:c="2"/></text:span><text:span text:style-name="T1740">種</text:span></text:p>
          </table:table-cell>
          <table:covered-table-cell/>
          <table:table-cell table:style-name="TableCell1741" table:number-columns-spanned="3">
            <text:p text:style-name="P1742"><text:bookmark-start text:name="ARMCOD"/><text:bookmark-end text:name="ARMCOD"/></text:p>
          </table:table-cell>
          <table:covered-table-cell/>
          <table:covered-table-cell/>
          <table:table-cell table:style-name="TableCell1743" table:number-columns-spanned="2">
            <text:p text:style-name="P1744"><text:span text:style-name="T1745">官</text:span><text:span text:style-name="T1746">(</text:span><text:span text:style-name="T1747">兵</text:span><text:span text:style-name="T1748">)</text:span><text:span text:style-name="T1749">科</text:span></text:p>
          </table:table-cell>
          <table:covered-table-cell/>
          <table:table-cell table:style-name="TableCell1750" table:number-columns-spanned="3">
            <text:p text:style-name="P1751"><text:bookmark-start text:name="MIDCOD"/><text:bookmark-end text:name="MIDCOD"/></text:p>
          </table:table-cell>
          <table:covered-table-cell/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3">
            <text:p text:style-name="P1756"><text:span text:style-name="T1757">退</text:span><text:span text:style-name="T1758"><text:s text:c="3"/></text:span><text:span text:style-name="T1759">伍</text:span></text:p>
            <text:p text:style-name="P1760"><text:span text:style-name="T1761">軍</text:span><text:span text:style-name="T1762"><text:s text:c="3"/></text:span><text:span text:style-name="T1763">階</text:span></text:p>
          </table:table-cell>
          <table:covered-table-cell/>
          <table:covered-table-cell/>
          <table:table-cell table:style-name="TableCell1764" table:number-columns-spanned="3">
            <text:p text:style-name="P1765"><text:bookmark-start text:name="MIRCOD"/><text:bookmark-end text:name="MIRCOD"/></text:p>
          </table:table-cell>
          <table:covered-table-cell/>
          <table:covered-table-cell/>
          <table:table-cell table:style-name="TableCell1766" table:number-columns-spanned="2">
            <text:p text:style-name="P1767"><text:span text:style-name="T1768">服</text:span><text:span text:style-name="T1769"><text:s text:c="2"/></text:span><text:span text:style-name="T1770">役</text:span></text:p>
            <text:p text:style-name="P1771"><text:span text:style-name="T1772">期</text:span><text:span text:style-name="T1773"><text:s text:c="2"/></text:span><text:span text:style-name="T1774">間</text:span></text:p>
          </table:table-cell>
          <table:covered-table-cell/>
          <table:table-cell table:style-name="TableCell1775" table:number-columns-spanned="3">
            <text:p text:style-name="P1776"><text:bookmark-start text:name="MIDATB"/><text:bookmark-end text:name="MIDATB"/>起：民國　　　年　　月　　日</text:p>
            <text:p text:style-name="P1777">迄：民國　　　年　　月　　日</text:p>
          </table:table-cell>
          <table:covered-table-cell/>
          <table:covered-table-cell/>
          <table:table-cell table:style-name="TableCell1778" table:number-columns-spanned="2">
            <text:p text:style-name="P1779">退伍令</text:p>
            <text:p text:style-name="P1780">字號</text:p>
          </table:table-cell>
          <table:covered-table-cell/>
          <table:table-cell table:style-name="TableCell1781" table:number-columns-spanned="3">
            <text:p text:style-name="P1782"/>
            <text:p text:style-name="P1783"/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 table:number-columns-spanned="16">
            <text:p text:style-name="P1788"><text:span text:style-name="T1789">教</text:span><text:span text:style-name="T1790"><text:s text:c="17"/></text:span><text:span text:style-name="T1791">師</text:span><text:span text:style-name="T1792"><text:s text:c="17"/></text:span><text:span text:style-name="T1793">資</text:span><text:span text:style-name="T1794"><text:s text:c="17"/></text:span><text:span text:style-name="T179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 table:number-columns-spanned="4">
            <text:p text:style-name="P1800">區<text:s text:c="4"/>分</text:p>
          </table:table-cell>
          <table:covered-table-cell/>
          <table:covered-table-cell/>
          <table:covered-table-cell/>
          <table:table-cell table:style-name="TableCell1801" table:number-columns-spanned="3" table:number-rows-spanned="2">
            <text:p text:style-name="P1802">資<text:s/>格<text:s/>或<text:s/>類<text:s/>科</text:p>
          </table:table-cell>
          <table:covered-table-cell/>
          <table:covered-table-cell/>
          <table:table-cell table:style-name="TableCell1803" table:number-columns-spanned="3" table:number-rows-spanned="2">
            <text:p text:style-name="P1804"><text:span text:style-name="T1805">送</text:span><text:span text:style-name="T1806"><text:s text:c="4"/></text:span><text:span text:style-name="T1807">審</text:span><text:span text:style-name="T1808"><text:s text:c="4"/></text:span><text:span text:style-name="T1809">學</text:span><text:span text:style-name="T1810"><text:s text:c="4"/></text:span><text:span text:style-name="T1811">校</text:span></text:p>
          </table:table-cell>
          <table:covered-table-cell/>
          <table:covered-table-cell/>
          <table:table-cell table:style-name="TableCell1812" table:number-columns-spanned="4">
            <text:p text:style-name="P1813">年<text:s/>月<text:s/>日</text:p>
          </table:table-cell>
          <table:covered-table-cell/>
          <table:covered-table-cell/>
          <table:covered-table-cell/>
          <table:table-cell table:style-name="TableCell1814" table:number-columns-spanned="2" table:number-rows-spanned="2">
            <text:p text:style-name="P1815">證件日期文號</text:p>
          </table:table-cell>
          <table:covered-table-cell/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1.</text:span></text:p>
            <text:p text:style-name="P1822">檢</text:p>
            <text:p text:style-name="P1823">定</text:p>
          </table:table-cell>
          <table:table-cell table:style-name="TableCell1824">
            <text:p text:style-name="P1825">2.</text:p>
            <text:p text:style-name="P1826">登</text:p>
            <text:p text:style-name="P1827">記</text:p>
          </table:table-cell>
          <table:table-cell table:style-name="TableCell1828" table:number-columns-spanned="2">
            <text:p text:style-name="P1829">3.</text:p>
            <text:p text:style-name="P1830">審</text:p>
            <text:p text:style-name="P1831">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32">
            <text:p text:style-name="P1833"><text:span text:style-name="T1834">檢</text:span><text:span text:style-name="T1835"><text:s/></text:span><text:span text:style-name="T1836">定</text:span></text:p>
          </table:table-cell>
          <table:table-cell table:style-name="TableCell1837">
            <text:p text:style-name="P1838"><text:span text:style-name="T1839">登</text:span><text:span text:style-name="T1840"><text:s/></text:span><text:span text:style-name="T1841">記</text:span></text:p>
          </table:table-cell>
          <table:table-cell table:style-name="TableCell1842" table:number-columns-spanned="2">
            <text:p text:style-name="P1843"><text:span text:style-name="T1844">審</text:span><text:span text:style-name="T1845"><text:s/></text:span><text:span text:style-name="T1846">查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  <text:p text:style-name="P1852"/>
            <text:p text:style-name="P1853"/>
            <text:p text:style-name="P1854"/>
          </table:table-cell>
          <table:table-cell table:style-name="TableCell1855">
            <text:p text:style-name="P1856"/>
            <text:p text:style-name="P1857"/>
            <text:p text:style-name="P1858"/>
            <text:p text:style-name="P1859"/>
          </table:table-cell>
          <table:table-cell table:style-name="TableCell1860" table:number-columns-spanned="2">
            <text:p text:style-name="P1861"/>
            <text:p text:style-name="P1862"/>
            <text:p text:style-name="P1863"/>
            <text:p text:style-name="P1864"/>
          </table:table-cell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bookmark-start text:name="DISTIN"/><text:bookmark-end text:name="DISTIN"/></text:p>
            <text:p text:style-name="P1882"/>
            <text:p text:style-name="P1883"/>
            <text:p text:style-name="P1884"/>
          </table:table-cell>
          <table:table-cell table:style-name="TableCell1885">
            <text:p text:style-name="P1886"/>
            <text:p text:style-name="P1887"/>
            <text:p text:style-name="P1888"/>
            <text:p text:style-name="P1889"/>
          </table:table-cell>
          <table:table-cell table:style-name="TableCell1890" table:number-columns-spanned="2">
            <text:p text:style-name="P1891"/>
            <text:p text:style-name="P1892"/>
            <text:p text:style-name="P1893"/>
            <text:p text:style-name="P1894"/>
          </table:table-cell>
          <table:covered-table-cell/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  <text:p text:style-name="P1912"/>
            <text:p text:style-name="P1913"/>
            <text:p text:style-name="P1914"/>
          </table:table-cell>
          <table:table-cell table:style-name="TableCell1915">
            <text:p text:style-name="P1916"/>
            <text:p text:style-name="P1917"/>
            <text:p text:style-name="P1918"/>
            <text:p text:style-name="P1919"/>
          </table:table-cell>
          <table:table-cell table:style-name="TableCell1920" table:number-columns-spanned="2">
            <text:p text:style-name="P1921"/>
            <text:p text:style-name="P1922"/>
            <text:p text:style-name="P1923"/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  <text:p text:style-name="P1942"/>
            <text:p text:style-name="P1943"/>
            <text:p text:style-name="P1944"/>
          </table:table-cell>
          <table:table-cell table:style-name="TableCell1945">
            <text:p text:style-name="P1946"/>
            <text:p text:style-name="P1947"/>
            <text:p text:style-name="P1948"/>
            <text:p text:style-name="P1949"/>
          </table:table-cell>
          <table:table-cell table:style-name="TableCell1950" table:number-columns-spanned="2">
            <text:p text:style-name="P1951"/>
            <text:p text:style-name="P1952"/>
            <text:p text:style-name="P1953"/>
            <text:p text:style-name="P1954"/>
          </table:table-cell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  <text:p text:style-name="P1972"/>
            <text:p text:style-name="P1973"/>
            <text:p text:style-name="P1974"/>
          </table:table-cell>
          <table:table-cell table:style-name="TableCell1975">
            <text:p text:style-name="P1976"/>
            <text:p text:style-name="P1977"/>
            <text:p text:style-name="P1978"/>
            <text:p text:style-name="P1979"/>
          </table:table-cell>
          <table:table-cell table:style-name="TableCell1980" table:number-columns-spanned="2">
            <text:p text:style-name="P1981"/>
            <text:p text:style-name="P1982"/>
            <text:p text:style-name="P1983"/>
            <text:p text:style-name="P1984"/>
          </table:table-cell>
          <table:covered-table-cell/>
          <table:table-cell table:style-name="TableCell1985" table:number-columns-spanned="3">
            <text:p text:style-name="P1986"/>
          </table:table-cell>
          <table:covered-table-cell/>
          <table:covered-table-cell/>
          <table:table-cell table:style-name="TableCell1987" table:number-columns-spanned="3">
            <text:p text:style-name="P1988"/>
          </table:table-cell>
          <table:covered-table-cell/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 table:number-columns-spanned="10">
            <text:p text:style-name="P199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6">
            <text:p text:style-name="P2001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columns-spanned="6">
            <text:p text:style-name="P2006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4">
            <text:p text:style-name="P2008">等級</text:p>
          </table:table-cell>
          <table:covered-table-cell/>
          <table:covered-table-cell/>
          <table:covered-table-cell/>
          <table:table-cell table:style-name="TableCell2009" table:number-columns-spanned="3">
            <text:p text:style-name="P2010">身分別</text:p>
          </table:table-cell>
          <table:covered-table-cell/>
          <table:covered-table-cell/>
          <table:table-cell table:style-name="TableCell2011" table:number-columns-spanned="3">
            <text:p text:style-name="P2012">族別</text:p>
          </table:table-cell>
          <table:covered-table-cell/>
          <table:covered-table-cell/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6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 table:number-columns-spanned="16">
            <text:p text:style-name="P2030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031"><text:span text:style-name="T2032">□</text:span><text:span text:style-name="T2033">曾獲</text:span><text:span text:style-name="T2034">配公教貸款</text:span><text:span text:style-name="T2035"><text:s text:c="6"/>□</text:span><text:span text:style-name="T2036">曾配購公教住宅</text:span><text:span text:style-name="T2037"><text:s text:c="11"/></text:span><text:span text:style-name="T2038">□</text:span><text:span text:style-name="T2039">未曾獲</text:span><text:span text:style-name="T20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13">
            <text:soft-page-break/>
            <text:p text:style-name="P2057"><text:span text:style-name="T2060">經</text:span><text:span text:style-name="T2061"><text:s text:c="12"/></text:span><text:span text:style-name="T2062">歷</text:span><text:span text:style-name="T2063"><text:s text:c="11"/></text:span><text:span text:style-name="T2064">及</text:span><text:span text:style-name="T2065"><text:s text:c="12"/></text:span><text:span text:style-name="T2066">現</text:span><text:span text:style-name="T2067"><text:s text:c="12"/></text:span><text:span text:style-name="T2068">職</text:span><text:span text:style-name="T2069"><text:s text:c="2"/></text:span><text:span text:style-name="T2070">（任</text:span><text:span text:style-name="T2071"><text:s text:c="2"/></text:span><text:span text:style-name="T2072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rows-spanned="2">
            <text:p text:style-name="P2075"><text:span text:style-name="T2076">服</text:span><text:span text:style-name="T2077"><text:s/></text:span><text:span text:style-name="T2078">務</text:span><text:span text:style-name="T2079"><text:s/></text:span><text:span text:style-name="T2080">機</text:span><text:span text:style-name="T2081"><text:s/></text:span><text:span text:style-name="T2082">關</text:span></text:p>
          </table:table-cell>
          <table:table-cell table:style-name="TableCell2083" table:number-rows-spanned="2">
            <text:p text:style-name="P2084"><text:span text:style-name="T2085">職稱</text:span></text:p>
          </table:table-cell>
          <table:table-cell table:style-name="TableCell2086" table:number-rows-spanned="2">
            <text:p text:style-name="P2087">職務列等</text:p>
          </table:table-cell>
          <table:table-cell table:style-name="TableCell2088" table:number-rows-spanned="2">
            <text:p text:style-name="P2089">職務編號</text:p>
          </table:table-cell>
          <table:table-cell table:style-name="TableCell2090" table:number-rows-spanned="2">
            <text:p text:style-name="P2091">職系</text:p>
          </table:table-cell>
          <table:table-cell table:style-name="TableCell2092" table:number-rows-spanned="2">
            <text:p text:style-name="P2093">主管級別</text:p>
          </table:table-cell>
          <table:table-cell table:style-name="TableCell2094" table:number-columns-spanned="2">
            <text:p text:style-name="P2095">任<text:s text:c="4"/>職</text:p>
          </table:table-cell>
          <table:covered-table-cell/>
          <table:table-cell table:style-name="TableCell2096" table:number-columns-spanned="2">
            <text:p text:style-name="P2097">免<text:s text:c="4"/>職</text:p>
          </table:table-cell>
          <table:covered-table-cell/>
          <table:table-cell table:style-name="TableCell2098" table:number-rows-spanned="2">
            <text:p text:style-name="P2099">異動(卸職)原因</text:p>
          </table:table-cell>
          <table:table-cell table:style-name="TableCell2100" table:number-rows-spanned="2">
            <text:p text:style-name="P2101">不</text:p>
            <text:p text:style-name="P2102">必</text:p>
            <text:p text:style-name="P2103">銓</text:p>
            <text:p text:style-name="P2104">審</text:p>
            <text:p text:style-name="P2105">註</text:p>
            <text:p text:style-name="P2106">記</text:p>
          </table:table-cell>
          <table:table-cell table:style-name="TableCell2107" table:number-rows-spanned="2">
            <text:p text:style-name="P2108">人</text:p>
            <text:p text:style-name="P2109">員</text:p>
            <text:p text:style-name="P2110">區</text:p>
            <text:p text:style-name="P2111">分</text:p>
          </table:table-cell>
        </table:table-row>
        <table:table-row table:style-name="TableRow2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3">
            <text:p text:style-name="P2114">日期</text:p>
            <text:p text:style-name="P2115">文號</text:p>
          </table:table-cell>
          <table:table-cell table:style-name="TableCell2116">
            <text:p text:style-name="P2117">實際到職日</text:p>
          </table:table-cell>
          <table:table-cell table:style-name="TableCell2118">
            <text:p text:style-name="P2119">日期</text:p>
            <text:p text:style-name="P2120">文號</text:p>
          </table:table-cell>
          <table:table-cell table:style-name="TableCell2121">
            <text:p text:style-name="P2122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3">
          <table:table-cell table:style-name="TableCell2124">
            <text:p text:style-name="P2125"><text:span text:style-name="T2126"><draw:frame draw:z-index="4" draw:id="id6" draw:style-name="a6" draw:name="訊框2" text:anchor-type="paragraph" svg:x="8.16614in" svg:y="0.32441in" svg:width="0.25in" svg:height="0.33264in" style:rel-width="scale" style:rel-height="scale"><draw:text-box><text:p text:style-name="Standard"/></draw:text-box><svg:title/><svg:desc/></draw:frame></text:span><text:span text:style-name="T2127"><draw:frame draw:z-index="3" draw:id="id7" draw:style-name="a7" draw:name="訊框3" text:anchor-type="paragraph" svg:x="7.49921in" svg:y="0.32441in" svg:width="0.25in" svg:height="0.41667in" style:rel-width="scale" style:rel-height="scale"><draw:text-box><text:p text:style-name="Standard"/></draw:text-box><svg:title/><svg:desc/></draw:frame></text:span><text:span text:style-name="T2128"><draw:frame draw:z-index="2" draw:id="id8" draw:style-name="a8" draw:name="訊框4" text:anchor-type="paragraph" svg:x="5.33268in" svg:y="-0.00906in" svg:width="0.25in" svg:height="0.41667in" style:rel-width="scale" style:rel-height="scale"><draw:text-box><text:p text:style-name="Standard"/></draw:text-box><svg:title/><svg:desc/></draw:frame></text:span><text:bookmark-start text:name="SERORG19"/><text:bookmark-end text:name="SERORG19"/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  <text:p text:style-name="P2148"/>
            <text:p text:style-name="P2149"/>
            <text:p text:style-name="P2150"/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  <text:p text:style-name="P2288"/>
            <text:p text:style-name="P2289"/>
            <text:p text:style-name="P2290"/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</table:table-cell>
          <table:table-cell table:style-name="TableCell2356">
            <text:p text:style-name="P2357"/>
          </table:table-cell>
        </table:table-row>
      </table:table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columns-spanned="13">
            <text:soft-page-break/>
            <text:p text:style-name="P2374"><text:span text:style-name="T2377">經</text:span><text:span text:style-name="T2378"><text:s text:c="12"/></text:span><text:span text:style-name="T2379">歷</text:span><text:span text:style-name="T2380"><text:s text:c="12"/></text:span><text:span text:style-name="T2381">及</text:span><text:span text:style-name="T2382"><text:s text:c="12"/></text:span><text:span text:style-name="T2383">現</text:span><text:span text:style-name="T2384"><text:s text:c="12"/></text:span><text:span text:style-name="T2385">職</text:span><text:span text:style-name="T2386"><text:s text:c="2"/></text:span><text:span text:style-name="T2387">（任</text:span><text:span text:style-name="T2388"><text:s text:c="2"/></text:span><text:span text:style-name="T2389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 table:number-rows-spanned="2">
            <text:p text:style-name="P2392"><text:span text:style-name="T2393">服</text:span><text:span text:style-name="T2394"><text:s/></text:span><text:span text:style-name="T2395">務</text:span><text:span text:style-name="T2396"><text:s/></text:span><text:span text:style-name="T2397">機</text:span><text:span text:style-name="T2398"><text:s/></text:span><text:span text:style-name="T2399">關</text:span></text:p>
          </table:table-cell>
          <table:table-cell table:style-name="TableCell2400" table:number-rows-spanned="2">
            <text:p text:style-name="P2401">職稱</text:p>
          </table:table-cell>
          <table:table-cell table:style-name="TableCell2402" table:number-rows-spanned="2">
            <text:p text:style-name="P2403">職務列等</text:p>
          </table:table-cell>
          <table:table-cell table:style-name="TableCell2404" table:number-rows-spanned="2">
            <text:p text:style-name="P2405">職務編號</text:p>
          </table:table-cell>
          <table:table-cell table:style-name="TableCell2406" table:number-rows-spanned="2">
            <text:p text:style-name="P2407">職系</text:p>
          </table:table-cell>
          <table:table-cell table:style-name="TableCell2408" table:number-rows-spanned="2">
            <text:p text:style-name="P2409">主管級別</text:p>
          </table:table-cell>
          <table:table-cell table:style-name="TableCell2410" table:number-columns-spanned="2">
            <text:p text:style-name="P2411"><text:span text:style-name="T2412">任</text:span><text:span text:style-name="T2413"><text:s text:c="4"/></text:span><text:span text:style-name="T2414">職</text:span></text:p>
          </table:table-cell>
          <table:covered-table-cell/>
          <table:table-cell table:style-name="TableCell2415" table:number-columns-spanned="2">
            <text:p text:style-name="P2416"><text:span text:style-name="T2417">免</text:span><text:span text:style-name="T2418"><text:s text:c="4"/></text:span><text:span text:style-name="T2419">職</text:span></text:p>
          </table:table-cell>
          <table:covered-table-cell/>
          <table:table-cell table:style-name="TableCell2420" table:number-rows-spanned="2">
            <text:p text:style-name="P2421">異動(卸職)原因</text:p>
          </table:table-cell>
          <table:table-cell table:style-name="TableCell2422" table:number-rows-spanned="2">
            <text:p text:style-name="P2423">不</text:p>
            <text:p text:style-name="P2424">必</text:p>
            <text:p text:style-name="P2425">銓</text:p>
            <text:p text:style-name="P2426">審</text:p>
            <text:p text:style-name="P2427">註</text:p>
            <text:p text:style-name="P2428">記</text:p>
          </table:table-cell>
          <table:table-cell table:style-name="TableCell2429" table:number-rows-spanned="2">
            <text:p text:style-name="P2430">人</text:p>
            <text:p text:style-name="P2431">員</text:p>
            <text:p text:style-name="P2432">區</text:p>
            <text:p text:style-name="P2433">分</text:p>
          </table:table-cell>
        </table:table-row>
        <table:table-row table:style-name="TableRow24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5">
            <text:p text:style-name="P2436">日期</text:p>
            <text:p text:style-name="P2437">文號</text:p>
          </table:table-cell>
          <table:table-cell table:style-name="TableCell2438">
            <text:p text:style-name="P2439">實際到職日</text:p>
          </table:table-cell>
          <table:table-cell table:style-name="TableCell2440">
            <text:p text:style-name="P2441">日期</text:p>
            <text:p text:style-name="P2442">文號</text:p>
          </table:table-cell>
          <table:table-cell table:style-name="TableCell2443">
            <text:p text:style-name="P2444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45">
          <table:table-cell table:style-name="TableCell2446">
            <text:p text:style-name="P2447"><text:bookmark-start text:name="SERORG19_1"/><text:bookmark-end text:name="SERORG19_1"/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13">
            <text:p text:style-name="P2639">備<text:s text:c="5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13">
            <text:p text:style-name="P2642"><text:bookmark-start text:name="REMARK19"/><text:bookmark-end text:name="REMARK19"/></text:p>
            <text:p text:style-name="P2643"/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4">
            <text:soft-page-break/>
            <text:p text:style-name="P2652"><text:span text:style-name="T2655">獎</text:span><text:span text:style-name="T2656"><text:s text:c="46"/></text:span><text:span text:style-name="T2657">懲</text:span></text:p>
          </table:table-cell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<text:span text:style-name="T2661">事</text:span><text:span text:style-name="T2662"><text:s text:c="14"/></text:span><text:span text:style-name="T2663">由</text:span></text:p>
          </table:table-cell>
          <table:table-cell table:style-name="TableCell2664">
            <text:p text:style-name="P2665"><text:span text:style-name="T2666">核</text:span><text:span text:style-name="T2667"><text:s/></text:span><text:span text:style-name="T2668">定</text:span><text:span text:style-name="T2669"><text:s/></text:span><text:span text:style-name="T2670">結</text:span><text:span text:style-name="T2671"><text:s/></text:span><text:span text:style-name="T2672">果</text:span></text:p>
          </table:table-cell>
          <table:table-cell table:style-name="TableCell2673">
            <text:p text:style-name="P2674"><text:span text:style-name="T2675">核</text:span><text:span text:style-name="T2676"><text:s/></text:span><text:span text:style-name="T2677">定</text:span><text:span text:style-name="T2678"><text:s/></text:span><text:span text:style-name="T2679">機</text:span><text:span text:style-name="T2680"><text:s/></text:span><text:span text:style-name="T2681">關</text:span></text:p>
          </table:table-cell>
          <table:table-cell table:style-name="TableCell2682">
            <text:p text:style-name="P2683">核定日期</text:p>
            <text:p text:style-name="P2684">文<text:s text:c="4"/>號</text:p>
          </table:table-cell>
        </table:table-row>
        <table:table-row table:style-name="TableRow2685">
          <table:table-cell table:style-name="TableCell2686">
            <text:p text:style-name="P2687"><text:bookmark-start text:name="EVECOD"/><text:bookmark-end text:name="EVECOD"/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  <text:p text:style-name="P2715"/>
            <text:p text:style-name="P2716"/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  <text:p text:style-name="P2727"/>
            <text:p text:style-name="P2728"/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  <text:p text:style-name="P2739"/>
            <text:p text:style-name="P2740"/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  <text:p text:style-name="P2751"/>
            <text:p text:style-name="P2752"/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  <text:p text:style-name="P2763"/>
            <text:p text:style-name="P2764"/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  <text:p text:style-name="P2775"/>
            <text:p text:style-name="P2776"/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  <text:p text:style-name="P2787"/>
            <text:p text:style-name="P2788"/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  <text:p text:style-name="P2799"/>
            <text:p text:style-name="P2800"/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  <text:p text:style-name="P2811"/>
            <text:p text:style-name="P2812"/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  <text:p text:style-name="P2823"/>
            <text:p text:style-name="P2824"/>
            <text:p text:style-name="P2825"/>
          </table:table-cell>
        </table:table-row>
      </table:table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columns-spanned="11">
            <text:soft-page-break/>
            <text:p text:style-name="P2840"><text:span text:style-name="T2843">考</text:span><text:span text:style-name="T2844"><text:s text:c="6"/></text:span><text:span text:style-name="T2845">績</text:span><text:span text:style-name="T2846"><text:s text:c="6"/>(<text:s/></text:span><text:span text:style-name="T2847">成</text:span><text:span text:style-name="T2848"><text:s/>) <text:s text:c="5"/></text:span><text:span text:style-name="T2849">或</text:span><text:span text:style-name="T2850"><text:s text:c="6"/></text:span><text:span text:style-name="T2851">成</text:span><text:span text:style-name="T2852"><text:s text:c="6"/></text:span><text:span text:style-name="T2853">績</text:span><text:span text:style-name="T2854"><text:s text:c="6"/></text:span><text:span text:style-name="T2855">考</text:span><text:span text:style-name="T2856"><text:s text:c="6"/></text:span><text:span text:style-name="T285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年別</text:p>
          </table:table-cell>
          <table:table-cell table:style-name="TableCell2861">
            <text:p text:style-name="P2862">區分</text:p>
          </table:table-cell>
          <table:table-cell table:style-name="TableCell2863">
            <text:p text:style-name="P2864">總分</text:p>
          </table:table-cell>
          <table:table-cell table:style-name="TableCell2865">
            <text:p text:style-name="P2866">等次</text:p>
          </table:table-cell>
          <table:table-cell table:style-name="TableCell2867">
            <text:p text:style-name="P2868">核定獎懲</text:p>
          </table:table-cell>
          <table:table-cell table:style-name="TableCell2869">
            <text:p text:style-name="P2870"><text:span text:style-name="T2871">官等職等</text:span><text:span text:style-name="T2872">(</text:span><text:span text:style-name="T2873">官稱官階、官職等階級、級別或資位</text:span><text:span text:style-name="T2874">)</text:span></text:p>
          </table:table-cell>
          <table:table-cell table:style-name="TableCell2875">
            <text:p text:style-name="P2876"><text:span text:style-name="T2877">俸</text:span><text:span text:style-name="T2878"><text:s/></text:span><text:span text:style-name="T2879">級</text:span></text:p>
            <text:p text:style-name="P2880"><text:span text:style-name="T2881"><text:s/>(</text:span><text:span text:style-name="T2882">薪級</text:span><text:span text:style-name="T2883">)</text:span></text:p>
          </table:table-cell>
          <table:table-cell table:style-name="TableCell2884">
            <text:p text:style-name="P2885"><text:span text:style-name="T2886">俸</text:span><text:span text:style-name="T2887"><text:s/></text:span><text:span text:style-name="T2888">點</text:span><text:span text:style-name="T2889">(</text:span><text:span text:style-name="T2890">薪點</text:span><text:span text:style-name="T2891">)</text:span></text:p>
          </table:table-cell>
          <table:table-cell table:style-name="TableCell2892">
            <text:p text:style-name="P2893"><text:span text:style-name="T2894">暫</text:span><text:span text:style-name="T2895">(</text:span><text:span text:style-name="T2896">減</text:span><text:span text:style-name="T2897">)</text:span><text:span text:style-name="T2898">支俸點</text:span><text:span text:style-name="T2899">(</text:span><text:span text:style-name="T2900">薪點</text:span><text:span text:style-name="T2901">)</text:span></text:p>
          </table:table-cell>
          <table:table-cell table:style-name="TableCell2902">
            <text:p text:style-name="P2903">核定日期文號</text:p>
          </table:table-cell>
          <table:table-cell table:style-name="TableCell2904">
            <text:p text:style-name="P2905">銓敘審定日期</text:p>
            <text:p text:style-name="P2906">文<text:s text:c="8"/>號</text:p>
          </table:table-cell>
        </table:table-row>
        <table:table-row table:style-name="TableRow2907">
          <table:table-cell table:style-name="TableCell2908">
            <text:p text:style-name="P2909"><text:bookmark-start text:name="RVYEAR"/><text:bookmark-end text:name="RVYEAR"/></text:p>
            <text:p text:style-name="P2910"/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  <text:p text:style-name="P2960"/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  <text:p text:style-name="P2985"/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  <text:p text:style-name="P3010"/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  <text:p text:style-name="P3035"/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  <text:p text:style-name="P3060"/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  <text:p text:style-name="P3085"/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  <text:p text:style-name="P3110"/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  <text:p text:style-name="P3135"/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ext:soft-page-break/>
        <table:table-row table:style-name="TableRow3282">
          <table:table-cell table:style-name="TableCell3283" table:number-columns-spanned="11">
            <text:p text:style-name="P3284"><text:span text:style-name="T3285">考</text:span><text:span text:style-name="T3286"><text:s text:c="6"/></text:span><text:span text:style-name="T3287">績</text:span><text:span text:style-name="T3288"><text:s text:c="6"/>(<text:s/></text:span><text:span text:style-name="T3289">成</text:span><text:span text:style-name="T3290"><text:s/>)<text:s/></text:span><text:span text:style-name="T3291"><text:s text:c="5"/></text:span><text:span text:style-name="T3292">或</text:span><text:span text:style-name="T3293"><text:s text:c="6"/></text:span><text:span text:style-name="T3294">成</text:span><text:span text:style-name="T3295"><text:s text:c="6"/></text:span><text:span text:style-name="T3296">績</text:span><text:span text:style-name="T3297"><text:s text:c="6"/></text:span><text:span text:style-name="T3298">考</text:span><text:span text:style-name="T3299"><text:s text:c="6"/></text:span><text:span text:style-name="T330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1">
          <table:table-cell table:style-name="TableCell3302">
            <text:p text:style-name="P3303">年別</text:p>
          </table:table-cell>
          <table:table-cell table:style-name="TableCell3304">
            <text:p text:style-name="P3305">區分</text:p>
          </table:table-cell>
          <table:table-cell table:style-name="TableCell3306">
            <text:p text:style-name="P3307">總分</text:p>
          </table:table-cell>
          <table:table-cell table:style-name="TableCell3308">
            <text:p text:style-name="P3309">等次</text:p>
          </table:table-cell>
          <table:table-cell table:style-name="TableCell3310">
            <text:p text:style-name="P3311">核定獎懲</text:p>
          </table:table-cell>
          <table:table-cell table:style-name="TableCell3312">
            <text:p text:style-name="P3313"><text:span text:style-name="T3314">官等職等</text:span><text:span text:style-name="T3315">(</text:span><text:span text:style-name="T3316">官稱官階、官職等階級、級別或資位</text:span><text:span text:style-name="T3317">)</text:span></text:p>
          </table:table-cell>
          <table:table-cell table:style-name="TableCell3318">
            <text:p text:style-name="P3319"><text:span text:style-name="T3320">俸</text:span><text:span text:style-name="T3321"><text:s/></text:span><text:span text:style-name="T3322">級</text:span></text:p>
            <text:p text:style-name="P3323"><text:span text:style-name="T3324"><text:s/>(</text:span><text:span text:style-name="T3325">薪級</text:span><text:span text:style-name="T3326">)</text:span></text:p>
          </table:table-cell>
          <table:table-cell table:style-name="TableCell3327">
            <text:p text:style-name="P3328"><text:span text:style-name="T3329">俸</text:span><text:span text:style-name="T3330"><text:s/></text:span><text:span text:style-name="T3331">點</text:span><text:span text:style-name="T3332">(</text:span><text:span text:style-name="T3333">薪點</text:span><text:span text:style-name="T3334">)</text:span></text:p>
          </table:table-cell>
          <table:table-cell table:style-name="TableCell3335">
            <text:p text:style-name="P3336"><text:span text:style-name="T3337">暫</text:span><text:span text:style-name="T3338">(</text:span><text:span text:style-name="T3339">減</text:span><text:span text:style-name="T3340">)</text:span><text:span text:style-name="T3341">支俸點</text:span><text:span text:style-name="T3342">(</text:span><text:span text:style-name="T3343">薪點</text:span><text:span text:style-name="T3344">)</text:span></text:p>
          </table:table-cell>
          <table:table-cell table:style-name="TableCell3345">
            <text:p text:style-name="P3346">核定日期文號</text:p>
          </table:table-cell>
          <table:table-cell table:style-name="TableCell3347">
            <text:p text:style-name="P3348">銓敘審定日期</text:p>
            <text:p text:style-name="P3349">文<text:s text:c="8"/>號</text:p>
          </table:table-cell>
        </table:table-row>
        <table:table-row table:style-name="TableRow3350">
          <table:table-cell table:style-name="TableCell3351">
            <text:p text:style-name="P3352"/>
            <text:p text:style-name="P3353"/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  <text:p text:style-name="P3378"/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  <text:p text:style-name="P3403"/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  <text:p text:style-name="P3428"/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  <text:p text:style-name="P3453"/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  <text:p text:style-name="P3478"/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  <text:p text:style-name="P3503"/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  <text:p text:style-name="P3528"/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  <text:p text:style-name="P3553"/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/>
            <text:p text:style-name="P3603"/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  <text:p text:style-name="P3628"/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/>
            <text:p text:style-name="P3653"/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  <text:p text:style-name="P3678"/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  <text:p text:style-name="P3703"/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</table:table>
      <table:table table:style-name="Table3725">
        <table:table-columns>
          <table:table-column table:style-name="TableColumn3726"/>
          <table:table-column table:style-name="TableColumn3727"/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 table:number-columns-spanned="4">
            <text:p text:style-name="P3732"><text:bookmark-start text:name="TAIL"/><text:bookmark-end text:name="TAIL"/><text:soft-page-break/><text:span text:style-name="T3735">簡</text:span><text:span text:style-name="T3736"><text:s text:c="17"/></text:span><text:span text:style-name="T3737">要</text:span><text:span text:style-name="T3738"><text:s text:c="17"/></text:span><text:span text:style-name="T3739">自</text:span><text:span text:style-name="T3740"><text:s text:c="17"/></text:span><text:span text:style-name="T3741">述</text:span></text:p>
          </table:table-cell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4">
            <text:p text:style-name="P3744"/>
          </table:table-cell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4">
            <text:p text:style-name="P3747"/>
          </table:table-cell>
          <table:covered-table-cell/>
          <table:covered-table-cell/>
          <table:covered-table-cell/>
        </table:table-row>
        <table:table-row table:style-name="TableRow3748">
          <table:table-cell table:style-name="TableCell3749" table:number-columns-spanned="4">
            <text:p text:style-name="P3750"/>
          </table:table-cell>
          <table:covered-table-cell/>
          <table:covered-table-cell/>
          <table:covered-table-cell/>
        </table:table-row>
        <table:table-row table:style-name="TableRow3751">
          <table:table-cell table:style-name="TableCell3752" table:number-columns-spanned="4">
            <text:p text:style-name="P3753"/>
          </table:table-cell>
          <table:covered-table-cell/>
          <table:covered-table-cell/>
          <table:covered-table-cell/>
        </table:table-row>
        <table:table-row table:style-name="TableRow3754">
          <table:table-cell table:style-name="TableCell3755" table:number-columns-spanned="4">
            <text:p text:style-name="P3756"/>
          </table:table-cell>
          <table:covered-table-cell/>
          <table:covered-table-cell/>
          <table:covered-table-cell/>
        </table:table-row>
        <table:table-row table:style-name="TableRow3757">
          <table:table-cell table:style-name="TableCell3758" table:number-columns-spanned="4">
            <text:p text:style-name="P3759"/>
          </table:table-cell>
          <table:covered-table-cell/>
          <table:covered-table-cell/>
          <table:covered-table-cell/>
        </table:table-row>
        <table:table-row table:style-name="TableRow3760">
          <table:table-cell table:style-name="TableCell3761" table:number-columns-spanned="4">
            <text:p text:style-name="P3762"/>
          </table:table-cell>
          <table:covered-table-cell/>
          <table:covered-table-cell/>
          <table:covered-table-cell/>
        </table:table-row>
        <table:table-row table:style-name="TableRow3763">
          <table:table-cell table:style-name="TableCell3764" table:number-columns-spanned="4">
            <text:p text:style-name="P3765"/>
          </table:table-cell>
          <table:covered-table-cell/>
          <table:covered-table-cell/>
          <table:covered-table-cell/>
        </table:table-row>
        <table:table-row table:style-name="TableRow3766">
          <table:table-cell table:style-name="TableCell3767" table:number-columns-spanned="4">
            <text:p text:style-name="P3768"/>
          </table:table-cell>
          <table:covered-table-cell/>
          <table:covered-table-cell/>
          <table:covered-table-cell/>
        </table:table-row>
        <table:table-row table:style-name="TableRow3769">
          <table:table-cell table:style-name="TableCell3770" table:number-columns-spanned="4">
            <text:p text:style-name="P3771"/>
          </table:table-cell>
          <table:covered-table-cell/>
          <table:covered-table-cell/>
          <table:covered-table-cell/>
        </table:table-row>
        <table:table-row table:style-name="TableRow3772">
          <table:table-cell table:style-name="TableCell3773" table:number-columns-spanned="4">
            <text:p text:style-name="P3774"/>
          </table:table-cell>
          <table:covered-table-cell/>
          <table:covered-table-cell/>
          <table:covered-table-cell/>
        </table:table-row>
        <table:table-row table:style-name="TableRow3775">
          <table:table-cell table:style-name="TableCell3776" table:number-columns-spanned="4">
            <text:p text:style-name="P3777"/>
          </table:table-cell>
          <table:covered-table-cell/>
          <table:covered-table-cell/>
          <table:covered-table-cell/>
        </table:table-row>
        <table:table-row table:style-name="TableRow3778">
          <table:table-cell table:style-name="TableCell3779" table:number-columns-spanned="4">
            <text:p text:style-name="P3780"/>
          </table:table-cell>
          <table:covered-table-cell/>
          <table:covered-table-cell/>
          <table:covered-table-cell/>
        </table:table-row>
        <table:table-row table:style-name="TableRow3781">
          <table:table-cell table:style-name="TableCell3782" table:number-columns-spanned="4">
            <text:p text:style-name="P3783"/>
          </table:table-cell>
          <table:covered-table-cell/>
          <table:covered-table-cell/>
          <table:covered-table-cell/>
        </table:table-row>
        <table:table-row table:style-name="TableRow3784">
          <table:table-cell table:style-name="TableCell3785">
            <text:p text:style-name="P3786"><text:span text:style-name="T3787">填</text:span><text:span text:style-name="T3788"><text:s text:c="2"/></text:span><text:span text:style-name="T3789">表</text:span><text:span text:style-name="T3790"><text:s text:c="2"/></text:span><text:span text:style-name="T3791">人</text:span></text:p>
          </table:table-cell>
          <table:table-cell table:style-name="TableCell3792">
            <text:p text:style-name="P3793"><text:span text:style-name="T3794">承</text:span><text:span text:style-name="T3795"><text:s/></text:span><text:span text:style-name="T3796">辦</text:span><text:span text:style-name="T3797"><text:s/></text:span><text:span text:style-name="T3798">人</text:span><text:span text:style-name="T3799"><text:s/></text:span><text:span text:style-name="T3800">員</text:span></text:p>
          </table:table-cell>
          <table:table-cell table:style-name="TableCell3801">
            <text:p text:style-name="P3802"><text:span text:style-name="T3803">人</text:span><text:span text:style-name="T3804"><text:s/></text:span><text:span text:style-name="T3805">事</text:span><text:span text:style-name="T3806"><text:s/></text:span><text:span text:style-name="T3807">主</text:span><text:span text:style-name="T3808"><text:s/></text:span><text:span text:style-name="T3809">管</text:span></text:p>
          </table:table-cell>
          <table:table-cell table:style-name="TableCell3810">
            <text:p text:style-name="P3811"><text:span text:style-name="T3812">機</text:span><text:span text:style-name="T3813"><text:s/></text:span><text:span text:style-name="T3814">關</text:span><text:span text:style-name="T3815"><text:s/></text:span><text:span text:style-name="T3816">首</text:span><text:span text:style-name="T3817"><text:s/></text:span><text:span text:style-name="T3818">長</text:span>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 table:number-columns-spanned="4">
            <text:p text:style-name="P3836"><text:span text:style-name="T3837"><text:s text:c="2"/></text:span><text:span text:style-name="T3838">中華民國</text:span><text:span text:style-name="T3839"><text:s/></text:span><text:span text:style-name="T3840"><text:s/></text:span><text:span text:style-name="T3841"><text:s text:c="2"/></text:span><text:span text:style-name="T3842">年 <text:s text:c="2"/>月 <text:s text:c="3"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3843"><text:span text:style-name="T3844">填</text:span><text:span text:style-name="T3845"><text:s/></text:span><text:span text:style-name="T3846">表</text:span><text:span text:style-name="T3847"><text:s/></text:span><text:span text:style-name="T3848">說</text:span><text:span text:style-name="T3849"><text:s/></text:span><text:span text:style-name="T3850">明</text:span></text:p>
      <text:list text:style-name="WW8Num17">
        <text:list-item text:start-value="1">
          <text:p text:style-name="P3851"><text:span text:style-name="T3852">本表依公務人員任用法施行細則第</text:span><text:span text:style-name="T3853">29</text:span><text:span text:style-name="T3854">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3855"><text:span text:style-name="T3856">本表各項目欄內之數字使用，請依行政院「公文書橫式書寫數字使用原則」填寫。</text:span></text:p>
        </text:list-item>
        <text:list-item>
          <text:p text:style-name="P3857"><text:span text:style-name="T3858">「姓名」「國民身分證統一編號」「出生日期」應與戶籍登記相符；出生日期請用阿拉伯數字填寫。</text:span></text:p>
        </text:list-item>
        <text:list-item>
          <text:p text:style-name="P3859"><text:span text:style-name="T3860">「英文姓名」應與護照證件相符。</text:span></text:p>
        </text:list-item>
        <text:list-item>
          <text:p text:style-name="P3861"><text:span text:style-name="T3862">「性別」項，請填男或女。</text:span></text:p>
        </text:list-item>
        <text:list-item>
          <text:p text:style-name="P3863">「護照號碼」項，請依護照證件填寫。</text:p>
        </text:list-item>
        <text:list-item>
          <text:p text:style-name="P3864"><text:span text:style-name="T3865">「外國國籍」項，如有中華民國以外之國籍</text:span><text:span text:style-name="T3866">者，務必據實填寫；如無外國國籍者，請填寫「無」。</text:span></text:p>
        </text:list-item>
        <text:list-item>
          <text:p text:style-name="P3867"><text:span text:style-name="T3868">「通訊處」項，應就「戶籍地」與「現居住所」均予填寫。</text:span></text:p>
        </text:list-item>
        <text:list-item>
          <text:p text:style-name="P3869"><text:span text:style-name="T3870">「電話號碼」項，均予填寫。</text:span></text:p>
        </text:list-item>
        <text:list-item>
          <text:p text:style-name="P3871">「緊急通知人」各項目應詳填，以便緊急事件時聯繫。</text:p>
        </text:list-item>
        <text:list-item>
          <text:p text:style-name="P3872">「學歷」項：</text:p>
          <text:list text:continue-numbering="true">
            <text:list-item>
              <text:p text:style-name="P3873"><text:span text:style-name="T3874">填寫範圍以接受國內外正規學制教育已畢業，或結（肄）業並具有證明文件為限，</text:span><text:span text:style-name="T3875">至少須填</text:span><text:span text:style-name="T3876">1</text:span><text:span text:style-name="T3877">筆</text:span><text:span text:style-name="T3878">最高畢業學歷，惟大學以上畢</text:span><text:span text:style-name="T3879">(</text:span><text:span text:style-name="T3880">結、肄</text:span><text:span text:style-name="T3881">)</text:span><text:span text:style-name="T3882">業學歷有數個時，則依修業順</text:span><text:span text:style-name="T3883">序逐筆填寫。</text:span><text:span text:style-name="T3884">國外學歷並依「國外學歷查證（驗）及認定作業要點」查證認定後登錄。</text:span></text:p>
            </text:list-item>
            <text:list-item>
              <text:p text:style-name="P3885"><text:span text:style-name="T3886">「畢業</text:span><text:span text:style-name="T3887">」、「</text:span><text:span text:style-name="T3888">結業</text:span><text:span text:style-name="T3889">」、「</text:span><text:span text:style-name="T3890">肄業</text:span><text:span text:style-name="T3891">」，</text:span><text:span text:style-name="T3892">請在適當空格內劃「</text:span><text:span text:style-name="T3893">v</text:span><text:span text:style-name="T3894">」</text:span><text:span text:style-name="T3895">表示。</text:span></text:p>
            </text:list-item>
            <text:list-item>
              <text:p text:style-name="P3896"><text:span text:style-name="T3897">「教育程度</text:span><text:span text:style-name="T3898">(</text:span><text:span text:style-name="T3899">學位</text:span><text:span text:style-name="T3900">)</text:span><text:span text:style-name="T3901"><text:s/></text:span><text:span text:style-name="T3902">」</text:span><text:span text:style-name="T3903">欄，請依下列分類選填：</text:span><text:span text:style-name="T3904"><text:line-break/></text:span><text:span text:style-name="T3905">10</text:span><text:span text:style-name="T3906">國小</text:span><text:span text:style-name="T3907"><text:s text:c="4"/>2l</text:span><text:span text:style-name="T3908">國</text:span><text:span text:style-name="T3909">(</text:span><text:span text:style-name="T3910">初</text:span><text:span text:style-name="T3911">)</text:span><text:span text:style-name="T3912">中</text:span><text:span text:style-name="T3913"><text:s text:c="4"/>22</text:span><text:span text:style-name="T3914">初職</text:span><text:span text:style-name="T3915"><text:s text:c="4"/>23</text:span><text:span text:style-name="T3916">簡易師範</text:span><text:span text:style-name="T3917"><text:s text:c="4"/>31</text:span><text:span text:style-name="T3918">高中</text:span><text:span text:style-name="T3919"><text:s text:c="4"/>32</text:span><text:span text:style-name="T3920">高職</text:span><text:span text:style-name="T3921"><text:s text:c="4"/>33</text:span><text:span text:style-name="T3922">師範</text:span><text:span text:style-name="T3923"><text:s text:c="4"/>41</text:span><text:span text:style-name="T3924">二專</text:span><text:span text:style-name="T3925"><text:s text:c="8"/>42</text:span><text:span text:style-name="T3926">三專</text:span><text:span text:style-name="T3927"><text:s text:c="4"/>43</text:span><text:span text:style-name="T3928">五專</text:span><text:span text:style-name="T3929"><text:s text:c="7"/>44</text:span><text:span text:style-name="T3930">六年制醫專</text:span><text:span text:style-name="T3931">(</text:span><text:span text:style-name="T3932">舊制</text:span><text:span text:style-name="T3933">) <text:s text:c="3"/>50</text:span><text:span text:style-name="T3934">大學</text:span><text:span text:style-name="T3935">(</text:span><text:span text:style-name="T3936">含軍校、警校取得學士學位者</text:span><text:span text:style-name="T3937">) <text:s text:c="3"/>60</text:span><text:span text:style-name="T3938">碩士</text:span><text:span text:style-name="T3939"><text:s text:c="5"/>70</text:span><text:span text:style-name="T3940">博士</text:span></text:p>
            </text:list-item>
          </text:list>
        </text:list-item>
        <text:list-item>
          <text:p text:style-name="P3941"><text:span text:style-name="T3942">「</text:span><text:span text:style-name="T3943">考試或晉升</text:span><text:span text:style-name="T3944">官等資位</text:span><text:span text:style-name="T3945">訓練</text:span><text:span text:style-name="T3946">」及「專門職業及技術人員考試」</text:span><text:span text:style-name="T3947">項：</text:span></text:p>
          <text:list text:continue-numbering="true">
            <text:list-item>
              <text:p text:style-name="P3948"><text:span text:style-name="T3949">「考試或晉升</text:span><text:span text:style-name="T3950">官等資位</text:span><text:span text:style-name="T3951">訓練</text:span><text:span text:style-name="T3952">」</text:span><text:span text:style-name="T3953">指考選機關舉辦之各類公職考試及格並取得及格證書者，或經晉升官等（資位）訓練合格並取得合格證書者，請按先後順序全部填</text:span><text:span text:style-name="T3954">載，不得遺漏。</text:span></text:p>
            </text:list-item>
            <text:list-item>
              <text:p text:style-name="P3955">「類科別」欄，填寫考試及格之職系類科。</text:p>
            </text:list-item>
            <text:list-item>
              <text:p text:style-name="P3956"><text:span text:style-name="T3957">「專門職業及技術人員考試」指參加專門職業及技術人員考試及格並取得及格證書者</text:span><text:span text:style-name="T3958">，請按先後順序全部填載，不得遺漏。</text:span><text:span text:style-name="T3959">無該類考試及格資格者，免填。</text:span></text:p>
            </text:list-item>
          </text:list>
        </text:list-item>
        <text:list-item>
          <text:p text:style-name="P3960">「檢覈」項，指經考選機關檢覈及(合)格並取得證書者，公職候選人檢覈資格免填。</text:p>
        </text:list-item>
        <text:list-item>
          <text:p text:style-name="P3961">「甄審」項，指交通事業人員及關務人員具有升資或升任甄審合格證書者填寫。</text:p>
        </text:list-item>
        <text:list-item>
          <text:p text:style-name="P3962">「外國語文」，「語文類別」欄請註明通曉(指具閱報及會話能力以上者)之外國語言名稱。</text:p>
        </text:list-item>
        <text:list-item>
          <text:p text:style-name="P3963"><text:span text:style-name="T3964">「</text:span><text:span text:style-name="T3965">訓練及進修」項：</text:span></text:p>
          <text:soft-page-break/>
          <text:list text:continue-numbering="true">
            <text:list-item>
              <text:p text:style-name="P3966"><text:span text:style-name="T3967">「訓練」係包括國內外舉辦與公務有關之訓練，期間在</text:span><text:span text:style-name="T3968">1</text:span><text:span text:style-name="T3969">星期以上並取得證書者。</text:span></text:p>
            </text:list-item>
            <text:list-item>
              <text:p text:style-name="P3970"><text:span text:style-name="T3971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3972">(</text:span><text:span text:style-name="T3973">實</text:span><text:span text:style-name="T3974">)</text:span><text:span text:style-name="T3975">習等資料亦填入本項。</text:span></text:p>
            </text:list-item>
            <text:list-item>
              <text:p text:style-name="P3976"><text:span text:style-name="T3977">「區分」欄，請在適當之空格內劃「</text:span><text:span text:style-name="T3978">v</text:span><text:span text:style-name="T3979">」表示。</text:span></text:p>
            </text:list-item>
            <text:list-item>
              <text:p text:style-name="P3980"><text:span text:style-name="T3981">「機關選送」欄，請在適當之空格內劃「</text:span><text:span text:style-name="T3982">v</text:span><text:span text:style-name="T3983">」表示。</text:span></text:p>
            </text:list-item>
            <text:list-item>
              <text:p text:style-name="P3984"><text:span text:style-name="T3985">「訓練時數」及「學分數」以該訓練或進修之證書資料為憑。</text:span></text:p>
            </text:list-item>
            <text:list-item>
              <text:p text:style-name="P3986">如曾受過之訓練、進修次數很多者，請浮貼填寫。</text:p>
            </text:list-item>
          </text:list>
        </text:list-item>
        <text:list-item>
          <text:p text:style-name="P3987">「專長」項：</text:p>
          <text:list text:continue-numbering="true">
            <text:list-item>
              <text:p text:style-name="P3988">取得民間證照考試合格資料者，請依年度順序逐筆逐項填寫。</text:p>
            </text:list-item>
            <text:list-item>
              <text:p text:style-name="P3989">專長項目欄，請依下列分類選填：</text:p>
            </text:list-item>
          </text:list>
        </text:list-item>
      </text:list>
      <text:p text:style-name="P3990">A001:車輛駕駛；A002:汽車維修；A003:電器維修；A004:冷凍空調維修</text:p>
      <text:p text:style-name="P3991">A005:烹飪廚藝；BA01:英文初級；BA02:英文中級；BA03:英文中高級</text:p>
      <text:p text:style-name="P3992">BA04:英文高級；BA05:英文優級；BB01:日文一級；BB02:日文二級</text:p>
      <text:p text:style-name="P3993">BB03:日文三級；BB04:日文四級。</text:p>
      <text:p text:style-name="P3994">若有其他專長項目僅填專長，不填編號。</text:p>
      <text:list text:style-name="WW8Num17" text:continue-numbering="true">
        <text:list-item>
          <text:p text:style-name="P3995">「家屬」項：</text:p>
          <text:list text:continue-numbering="true">
            <text:list-item>
              <text:p text:style-name="P3996">家屬，請填祖父母、父母、配偶、子女、兄弟姐妹；祖父母及兄弟姐妹得免填。</text:p>
            </text:list-item>
            <text:list-item>
              <text:p text:style-name="P3997">出生日期請用阿拉伯數字填寫，如係民國前出生者，請加填「前」字。</text:p>
            </text:list-item>
          </text:list>
        </text:list-item>
        <text:list-item>
          <text:p text:style-name="P3998">「兵役」項：</text:p>
          <text:list text:continue-numbering="true">
            <text:list-item>
              <text:p text:style-name="P3999">凡已服役者均應填寫。</text:p>
            </text:list-item>
            <text:list-item>
              <text:p text:style-name="P4000">「役別」、「軍種」、「官(兵)科」、「退伍軍階」、「服役期間」等請依照退伍令記載填寫。</text:p>
            </text:list-item>
          </text:list>
        </text:list-item>
        <text:list-item>
          <text:p text:style-name="P4001">「教師資格」項：</text:p>
          <text:list text:continue-numbering="true">
            <text:list-item>
              <text:p text:style-name="P4002"><text:span text:style-name="T4003">「區分」欄，請在適當之空格內劃「</text:span><text:span text:style-name="T4004">v</text:span><text:span text:style-name="T4005">」表示。</text:span></text:p>
            </text:list-item>
            <text:list-item>
              <text:p text:style-name="P4006"><text:span text:style-name="T4007">「年月日」欄，請就教師資格檢定、登記或審查之起資日期予以填寫。</text:span></text:p>
            </text:list-item>
          </text:list>
        </text:list-item>
        <text:list-item>
          <text:p text:style-name="P4008"><text:span text:style-name="T4009">「</text:span><text:span text:style-name="T4010">身心障礙</text:span><text:span text:style-name="T4011">註記」及「</text:span><text:span text:style-name="T4012">原住民族</text:span><text:span text:style-name="T4013">註記」項，請</text:span><text:span text:style-name="T4014">分別註記</text:span><text:span text:style-name="T4015">填寫。「</text:span><text:span text:style-name="T4016">原住民族</text:span><text:span text:style-name="T4017">註記」之「身分別」欄，請填「平地」或「山地」。</text:span></text:p>
        </text:list-item>
        <text:list-item>
          <text:p text:style-name="P4018"><text:span text:style-name="T4019">「</text:span><text:span text:style-name="T4020">本人及配偶曾獲配公教貸款或配購公教住宅註記</text:span><text:span text:style-name="T4021">」項，請在適當方格內劃「</text:span><text:span text:style-name="T4022">v</text:span><text:span text:style-name="T4023">」表示。</text:span></text:p>
        </text:list-item>
        <text:list-item>
          <text:p text:style-name="P4024"><text:span text:style-name="T4025">「經歷及現職」項：</text:span><text:span text:style-name="T4026">（含任免及銓敘審定部分）</text:span></text:p>
          <text:list text:continue-numbering="true">
            <text:list-item>
              <text:p text:style-name="P4027"><text:span text:style-name="T4028">本項初任者請填寫現職；有多筆經歷者，請依序逐筆填寫，現職應為最後</text:span><text:span text:style-name="T4029">1</text:span><text:span text:style-name="T4030">筆。</text:span></text:p>
            </text:list-item>
            <text:list-item>
              <text:p text:style-name="P4031"><text:span text:style-name="T4032">填寫本表時，</text:span><text:span text:style-name="T4033">1</text:span><text:span text:style-name="T4034">筆經歷如有多筆銓敘審定資料時，請填寫該筆經歷之每</text:span><text:span text:style-name="T4035">1</text:span><text:span text:style-name="T4036">筆銓敘審定資料。</text:span></text:p>
            </text:list-item>
            <text:list-item>
              <text:p text:style-name="P4037">「職稱」欄，指現職職務之稱謂，如「專員」。</text:p>
            </text:list-item>
            <text:list-item>
              <text:p text:style-name="P4038"><text:span text:style-name="T4039">「職務列等」欄，指依職務列等表所列之官職等填寫；惟官職等有</text:span><text:span text:style-name="T4040">2</text:span><text:span text:style-name="T4041">組以上者，例如科員職務列等為「委任第五職等或薦任第六職等至第七職等」，僅填</text:span><text:span text:style-name="T4042">1</text:span><text:span text:style-name="T4043">組當事人所占之官職等。</text:span></text:p>
            </text:list-item>
            <text:list-item>
              <text:p text:style-name="P4044">「職務編號」欄，由人事單位填寫。</text:p>
            </text:list-item>
            <text:list-item>
              <text:p text:style-name="P4045">「職系」欄，指現職職務所歸之職系，如「一般行政」職系。</text:p>
            </text:list-item>
            <text:list-item>
              <text:p text:style-name="P4046"><text:span text:style-name="T4047">「主管級別」欄，「主管」指編制內法定之主管職務，不含任務編組之職務；「級別」指下列級</text:span><text:span text:style-name="T4048">別，請人事單位填入適當之級別及代碼：</text:span></text:p>
            </text:list-item>
          </text:list>
        </text:list-item>
      </text:list>
      <text:p text:style-name="P4049"><text:span text:style-name="T4050">1.</text:span><text:span text:style-name="T4051">首長</text:span><text:span text:style-name="T4052"><text:s text:c="9"/>2.</text:span><text:span text:style-name="T4053">副首長</text:span><text:span text:style-name="T4054"><text:s text:c="4"/>3.</text:span><text:span text:style-name="T4055">一級主管</text:span><text:span text:style-name="T4056"><text:s text:c="4"/>4.</text:span><text:span text:style-name="T4057">二級主管</text:span><text:span text:style-name="T4058"><text:s text:c="4"/></text:span><text:span text:style-name="T4059"><text:s/>5.</text:span><text:span text:style-name="T4060">三級主管</text:span></text:p>
      <text:p text:style-name="P4061"><text:span text:style-name="T4062">6.</text:span><text:span text:style-name="T4063">四級以下主管</text:span><text:span text:style-name="T4064"><text:s text:c="2"/>7.</text:span><text:span text:style-name="T4065">一級副主管</text:span><text:span text:style-name="T4066"><text:s text:c="3"/>8.</text:span><text:span text:style-name="T4067">二級副主管</text:span><text:span text:style-name="T4068"><text:s text:c="4"/>9.</text:span><text:span text:style-name="T4069">三級副主管</text:span></text:p>
      <text:list text:style-name="WW8Num17" text:continue-numbering="true">
        <text:list-item>
          <text:list>
            <text:list-item>
              <text:p text:style-name="P4070"><text:span text:style-name="T4071">「任職」、「免職」欄，係填寫派令之日期、文號。</text:span></text:p>
            </text:list-item>
            <text:list-item>
              <text:p text:style-name="P4072">「銓敘審定」欄之各子項，請依銓敘部之銓敘審定函填寫。</text:p>
            </text:list-item>
            <text:list-item>
              <text:p text:style-name="P4073"><text:span text:style-name="T4074">「不必銓審註記」人員，指凡未納入銓敘範圍者，如國營事業機構等人員，由人事單位在該欄內打「</text:span><text:span text:style-name="T4075">v</text:span><text:span text:style-name="T4076">」</text:span><text:span text:style-name="T4077"><text:s/></text:span><text:span text:style-name="T4078">表示。</text:span></text:p>
            </text:list-item>
            <text:list-item>
              <text:p text:style-name="P4079">「人員區分」欄，請各人事單位填入下列適當代號表示：</text:p>
            </text:list-item>
          </text:list>
        </text:list-item>
      </text:list>
      <text:p text:style-name="P4080"><text:span text:style-name="T4081">1.</text:span><text:span text:style-name="T4082">司法人員</text:span><text:span text:style-name="T4083"><text:s text:c="3"/>2.</text:span><text:span text:style-name="T4084">外交人員</text:span><text:span text:style-name="T4085"><text:s text:c="4"/>3.</text:span><text:span text:style-name="T4086">警察人員</text:span><text:span text:style-name="T4087"><text:s text:c="2"/>4.</text:span><text:span text:style-name="T4088">關務人員</text:span><text:span text:style-name="T4089"><text:s text:c="2"/>5.</text:span><text:span text:style-name="T4090">交通事業人員</text:span><text:span text:style-name="T4091"><text:s text:c="2"/></text:span></text:p>
      <text:p text:style-name="P4092"><text:span text:style-name="T4093">6.</text:span><text:span text:style-name="T4094">審計人員</text:span><text:span text:style-name="T4095"><text:s text:c="3"/>7.</text:span><text:span text:style-name="T4096">主計人員</text:span><text:span text:style-name="T4097"><text:s text:c="4"/>8.</text:span><text:span text:style-name="T4098">人事人員</text:span><text:span text:style-name="T4099"><text:s text:c="2"/>9.</text:span><text:span text:style-name="T4100">政風人員</text:span><text:span text:style-name="T4101"><text:s text:c="2"/>10.</text:span><text:span text:style-name="T4102">教育人員</text:span><text:span text:style-name="T4103"><text:s text:c="2"/></text:span></text:p>
      <text:p text:style-name="P4104"><text:span text:style-name="T4105">11.</text:span><text:span text:style-name="T4106">一般人員</text:span><text:span text:style-name="T4107"><text:s text:c="2"/>12.</text:span><text:span text:style-name="T4108">聘用人員</text:span><text:span text:style-name="T4109"><text:s text:c="3"/>13.</text:span><text:span text:style-name="T4110">約僱人員</text:span><text:span text:style-name="T4111"><text:s text:c="2"/>14.</text:span><text:span text:style-name="T4112">醫事人員</text:span></text:p>
      <text:p text:style-name="P4113">71主辦會計人員<text:s text:c="2"/>72主辦統計人員<text:s text:c="2"/>73會計佐理人員<text:s text:c="2"/>74統計佐理人員</text:p>
      <text:list text:style-name="WW8Num17" text:continue-numbering="true">
        <text:list-item>
          <text:list>
            <text:list-item>
              <text:p text:style-name="P4114"><text:span text:style-name="T4115">「備註」欄，係</text:span><text:span text:style-name="T4116">可供填列現職備註及經歷備註，例如兼職情形、其他重要記載事項。</text:span></text:p>
            </text:list-item>
          </text:list>
        </text:list-item>
        <text:list-item>
          <text:p text:style-name="P4117">「其他有關銓敘事項」項指未列入「經歷及現職」項而與銓敘有關之事項，例如取得簡任升等存記等。</text:p>
        </text:list-item>
        <text:list-item>
          <text:p text:style-name="P4118"><text:span text:style-name="T4119">「獎懲」項，請照核發之獎懲令依序逐筆填寫，範圍包括平時考核獎懲、懲戒處分、刑事裁判、</text:span><text:span text:style-name="T4120">勳（獎）章、模範公務人員</text:span><text:span text:style-name="T4121">及公務人員傑出貢獻獎</text:span><text:span text:style-name="T4122">等</text:span><text:span text:style-name="T4123">。</text:span></text:p>
        </text:list-item>
        <text:list-item>
          <text:p text:style-name="P4124"><text:span text:style-name="T4125">「考績</text:span><text:span text:style-name="T4126">(</text:span><text:span text:style-name="T4127">成</text:span><text:span text:style-name="T4128">)</text:span><text:span text:style-name="T4129">或成績考核」項：</text:span></text:p>
          <text:list text:continue-numbering="true">
            <text:list-item>
              <text:p text:style-name="P4130"><text:span text:style-name="T4131">任公職取得考績</text:span><text:span text:style-name="T4132">(</text:span><text:span text:style-name="T4133">成、核</text:span><text:span text:style-name="T4134">)</text:span><text:span text:style-name="T4135">資料者，請依年度順序照考績</text:span><text:span text:style-name="T4136">(</text:span><text:span text:style-name="T4137">成、核</text:span><text:span text:style-name="T4138">)</text:span><text:span text:style-name="T4139">核定結果逐筆逐項填寫。</text:span></text:p>
            </text:list-item>
            <text:list-item>
              <text:p text:style-name="P4140"><text:span text:style-name="T4141">「區分」欄，指年終考績</text:span><text:span text:style-name="T4142">(</text:span><text:span text:style-name="T4143">成、核</text:span><text:span text:style-name="T4144">)<text:s/></text:span><text:span text:style-name="T4145">、另予考績</text:span><text:span text:style-name="T4146">(</text:span><text:span text:style-name="T4147">成、核</text:span><text:span text:style-name="T4148">)<text:s/></text:span><text:span text:style-name="T4149">、專案考績</text:span><text:span text:style-name="T4150">(</text:span><text:span text:style-name="T4151">成、核</text:span><text:span text:style-name="T4152">)</text:span><text:span text:style-name="T4153">。</text:span></text:p>
            </text:list-item>
            <text:list-item>
              <text:p text:style-name="P4154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155"><text:span text:style-name="T4156">本表填表人所填各欄，經各服務機關人事單位查對無訛後，</text:span><text:span text:style-name="T4157">除填表人簽名或蓋章外</text:span><text:span text:style-name="T4158">，機關首長、人事主管及承辦人員３欄位，請蓋職章或職名章。</text:span></text:p>
        </text:list-item>
        <text:list-item>
          <text:p text:style-name="P4159"><text:span text:style-name="T4160">本表各欄填載資料如有異動，請填表人儘速檢證通知服務機關人事單位更正</text:span><text:span text:style-name="T41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424" style:parent-style-name="頁碼" style:family="text">
      <style:text-properties fo:font-size="12pt" style:font-size-asian="12pt"/>
    </style:style>
    <style:style style:name="T42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726" style:parent-style-name="頁碼" style:family="text">
      <style:text-properties fo:font-size="12pt" style:font-size-asian="12pt"/>
    </style:style>
    <style:style style:name="T727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719" style:parent-style-name="頁碼" style:family="text">
      <style:text-properties fo:font-size="12pt" style:font-size-asian="12pt"/>
    </style:style>
    <style:style style:name="T1720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058" style:parent-style-name="頁碼" style:family="text">
      <style:text-properties fo:font-size="12pt" style:font-size-asian="12pt"/>
    </style:style>
    <style:style style:name="T2059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375" style:parent-style-name="頁碼" style:family="text">
      <style:text-properties fo:font-size="12pt" style:font-size-asian="12pt"/>
    </style:style>
    <style:style style:name="T2376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653" style:parent-style-name="頁碼" style:family="text">
      <style:text-properties fo:font-size="12pt" style:font-size-asian="12pt"/>
    </style:style>
    <style:style style:name="T2654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2841" style:parent-style-name="頁碼" style:family="text">
      <style:text-properties fo:font-size="12pt" style:font-size-asian="12pt"/>
    </style:style>
    <style:style style:name="T2842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3733" style:parent-style-name="頁碼" style:family="text">
      <style:text-properties fo:font-size="12pt" style:font-size-asian="12pt"/>
    </style:style>
    <style:style style:name="T37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5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訊框6" text:anchor-type="paragraph" svg:x="0in" svg:y="0.00079in" svg:width="0in" svg:height="0.02153in" style:rel-width="scale" style:rel-height="scale"><draw:text-box><text:p text:style-name="頁尾"><text:span text:style-name="T424">-</text:span><text:span text:style-name="頁碼"><text:page-number text:fixed="false">2</text:page-number></text:span><text:span text:style-name="T425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訊框7" text:anchor-type="paragraph" svg:x="0in" svg:y="0.00079in" svg:width="0in" svg:height="0.02153in" style:rel-width="scale" style:rel-height="scale"><draw:text-box><text:p text:style-name="頁尾"><text:span text:style-name="T726">-</text:span><text:span text:style-name="頁碼"><text:page-number text:fixed="false">5</text:page-number></text:span><text:span text:style-name="T727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訊框8" text:anchor-type="paragraph" svg:x="0in" svg:y="0.00079in" svg:width="0in" svg:height="0.02153in" style:rel-width="scale" style:rel-height="scale"><draw:text-box><text:p text:style-name="頁尾"><text:span text:style-name="T1719">-</text:span><text:span text:style-name="頁碼"><text:page-number text:fixed="false">6</text:page-number></text:span><text:span text:style-name="T1720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訊框9" text:anchor-type="paragraph" svg:x="0in" svg:y="0.00079in" svg:width="0in" svg:height="0.02153in" style:rel-width="scale" style:rel-height="scale"><draw:text-box><text:p text:style-name="頁尾"><text:span text:style-name="T2058">-</text:span><text:span text:style-name="頁碼"><text:page-number text:fixed="false">7</text:page-number></text:span><text:span text:style-name="T2059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9" draw:style-name="a9" draw:name="訊框10" text:anchor-type="paragraph" svg:x="0in" svg:y="0.00079in" svg:width="0in" svg:height="0.02153in" style:rel-width="scale" style:rel-height="scale"><draw:text-box><text:p text:style-name="頁尾"><text:span text:style-name="T2375">-</text:span><text:span text:style-name="頁碼"><text:page-number text:fixed="false">8</text:page-number></text:span><text:span text:style-name="T2376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10" draw:style-name="a10" draw:name="訊框11" text:anchor-type="paragraph" svg:x="0in" svg:y="0.00079in" svg:width="0in" svg:height="0.02153in" style:rel-width="scale" style:rel-height="scale"><draw:text-box><text:p text:style-name="頁尾"><text:span text:style-name="T2653">-</text:span><text:span text:style-name="頁碼"><text:page-number text:fixed="false">9</text:page-number></text:span><text:span text:style-name="T2654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11" draw:style-name="a11" draw:name="訊框12" text:anchor-type="paragraph" svg:x="0in" svg:y="0.00079in" svg:width="0in" svg:height="0.02153in" style:rel-width="scale" style:rel-height="scale"><draw:text-box><text:p text:style-name="頁尾"><text:span text:style-name="T2841">-</text:span><text:span text:style-name="頁碼"><text:page-number text:fixed="false">11</text:page-number></text:span><text:span text:style-name="T2842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12" draw:style-name="a12" draw:name="訊框13" text:anchor-type="paragraph" svg:x="0in" svg:y="0.00079in" svg:width="0in" svg:height="0.02153in" style:rel-width="scale" style:rel-height="scale"><draw:text-box><text:p text:style-name="頁尾"><text:span text:style-name="T3733">-</text:span><text:span text:style-name="頁碼"><text:page-number text:fixed="false">15</text:page-number></text:span><text:span text:style-name="T37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user</dc:creator>
    <meta:creation-date>2017-12-05T10:22:00Z</meta:creation-date>
    <dc:date>2017-12-05T03:59:00Z</dc:date>
    <meta:print-date>2005-08-25T09:48:00Z</meta:print-date>
    <meta:template xlink:href="Normal" xlink:type="simple"/>
    <meta:editing-cycles>7</meta:editing-cycles>
    <meta:editing-duration>PT300S</meta:editing-duration>
    <meta:document-statistic meta:page-count="15" meta:paragraph-count="14" meta:word-count="1052" meta:character-count="7041" meta:row-count="50" meta:non-whitespace-character-count="6003"/>
  </office:meta>
</office:document-meta>
</file>