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409in" style:use-optimal-column-width="false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9409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Column7" style:family="table-column">
      <style:table-column-properties style:column-width="0.3645in" style:use-optimal-column-width="false"/>
    </style:style>
    <style:style style:name="TableColumn8" style:family="table-column">
      <style:table-column-properties style:column-width="1.5256in" style:use-optimal-column-width="false"/>
    </style:style>
    <style:style style:name="Table2" style:family="table">
      <style:table-properties style:width="5.6541in" fo:margin-left="-0.0069in" table:align="left"/>
    </style:style>
    <style:style style:name="TableRow9" style:family="table-row">
      <style:table-row-properties style:min-row-height="0.7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Times New Roman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22" style:family="table-row">
      <style:table-row-properties style:min-row-height="0.733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Times New Roman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34" style:family="table-row">
      <style:table-row-properties style:min-row-height="1.856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39" style:family="table-row">
      <style:table-row-properties style:min-row-height="1.856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Times New Roman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Row48" style:family="table-row">
      <style:table-row-properties style:min-row-height="1.02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-asian="Times New Roman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Times New Roman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69" style:family="table-row">
      <style:table-row-properties style:min-row-height="0.437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76" style:family="table-row">
      <style:table-row-properties style:min-row-height="1.803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83" style:parent-style-name="Standard" style:family="paragraph">
      <style:text-properties style:font-name-asian="標楷體"/>
    </style:style>
  </office:automatic-styles>
  <office:body>
    <office:text text:use-soft-page-breaks="true">
      <text:p text:style-name="P1">國立臺北科技大學遴補職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缺所在</text:p>
            <text:p text:style-name="P12"><text:span text:style-name="T13">單</text:span><text:span text:style-name="T14"><text:s text:c="4"/></text:span><text:span text:style-name="T15">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職系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職</text:span><text:span text:style-name="T26"><text:s text:c="4"/></text:span><text:span text:style-name="T27">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名額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工作內容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所</text:span><text:span text:style-name="T43"><text:s text:c="4"/></text:span><text:span text:style-name="T44">需</text:span></text:p>
            <text:p text:style-name="P45">資格條件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遴補方式</text:span><text:span text:style-name="T52"><text:line-break/></text:span><text:span text:style-name="T53">(</text:span><text:span text:style-name="T54">請擇一勾選</text:span><text:span text:style-name="T55">)</text:span></text:p>
          </table:table-cell>
          <table:table-cell table:style-name="TableCell56" table:number-columns-spanned="2">
            <text:p text:style-name="Standard"><text:span text:style-name="T57">□</text:span><text:span text:style-name="T58">擬由校內職員遷調。</text:span></text:p>
            <text:p text:style-name="Standard"><text:span text:style-name="T59">□</text:span><text:span text:style-name="T60">擬由校外進用</text:span></text:p>
            <text:p text:style-name="Standard"><text:span text:style-name="T61">公</text:span><text:span text:style-name="T62">告</text:span><text:span text:style-name="T63">___</text:span><text:span text:style-name="T64">日</text:span></text:p>
          </table:table-cell>
          <table:covered-table-cell/>
          <table:table-cell table:style-name="TableCell65">
            <text:p text:style-name="P66">遞補何人缺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單位主管</text:p>
          </table:table-cell>
          <table:covered-table-cell/>
          <table:table-cell table:style-name="TableCell72" table:number-columns-spanned="2">
            <text:p text:style-name="P73">人事室</text:p>
          </table:table-cell>
          <table:covered-table-cell/>
          <table:table-cell table:style-name="TableCell74" table:number-columns-spanned="2">
            <text:p text:style-name="P75">校長核示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遴補職員申請表</dc:title>
    <meta:initial-creator>plchung</meta:initial-creator>
    <dc:creator>1603</dc:creator>
    <meta:creation-date>2019-12-19T06:53:00Z</meta:creation-date>
    <dc:date>2019-12-19T06:55:00Z</dc:date>
    <meta:print-date>2005-01-07T13:1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0" meta:character-count="134" meta:row-count="1" meta:non-whitespace-character-count="115"/>
  </office:meta>
</office:document-meta>
</file>