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標楷體" fo:font-size="8pt" fo:font-weight="bold" style:font-name-asian="標楷體1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orphans="2" fo:widows="2" style:page-number="1"/>
      <style:text-properties style:font-name="標楷體" fo:font-size="8pt" fo:font-weight="bold" style:font-name-asian="標楷體1" style:font-size-asian="8pt" style:font-weight-asian="bold" style:font-size-complex="8pt" style:font-weight-complex="bold"/>
    </style:style>
    <style:style style:name="P5" style:family="paragraph" style:parent-style-name="Frame_20_contents">
      <style:text-properties style:use-window-font-color="true"/>
    </style:style>
    <style:style style:name="P6" style:family="paragraph" style:parent-style-name="List_20_Paragraph" style:list-style-name="WWNum1">
      <style:paragraph-properties fo:margin-left="1cm" fo:margin-right="0cm" fo:line-height="0.847cm" fo:text-indent="-1cm" style:auto-text-indent="false">
        <style:tab-stops>
          <style:tab-stop style:position="1cm"/>
        </style:tab-stops>
      </style:paragraph-properties>
    </style:style>
    <style:style style:name="P7" style:family="paragraph" style:parent-style-name="List_20_Paragraph" style:list-style-name="WWNum2">
      <style:paragraph-properties fo:margin-left="1.693cm" fo:margin-right="0cm" fo:line-height="0.847cm" fo:text-indent="-1.192cm" style:auto-text-indent="false">
        <style:tab-stops>
          <style:tab-stop style:position="2cm"/>
        </style:tab-stops>
      </style:paragraph-properties>
    </style:style>
    <style:style style:name="P8" style:family="paragraph" style:parent-style-name="List_20_Paragraph" style:list-style-name="WWNum2">
      <style:paragraph-properties fo:margin-left="2cm" fo:margin-right="0cm" fo:line-height="0.847cm" fo:text-indent="-1.499cm" style:auto-text-indent="false">
        <style:tab-stops>
          <style:tab-stop style:position="2cm"/>
        </style:tab-stops>
      </style:paragraph-properties>
    </style:style>
    <style:style style:name="P9" style:family="paragraph" style:parent-style-name="List_20_Paragraph" style:list-style-name="WWNum2">
      <style:paragraph-properties fo:margin-left="2cm" fo:margin-right="0cm" fo:line-height="0.847cm" fo:text-indent="-1.499cm" style:auto-text-indent="false"/>
    </style:style>
    <style:style style:name="P10" style:family="paragraph" style:parent-style-name="List_20_Paragraph" style:list-style-name="WWNum3">
      <style:paragraph-properties fo:margin-left="2.251cm" fo:margin-right="0cm" fo:line-height="0.847cm" fo:text-indent="-0.499cm" style:auto-text-indent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8pt" fo:font-weight="bold" style:font-name-asian="標楷體1" style:font-size-asian="8pt" style:font-weight-asian="bold" style:font-size-complex="8pt" style:font-weight-complex="bold"/>
    </style:style>
    <style:style style:name="T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style:letter-kerning="true" style:font-name-asian="標楷體1" style:font-size-asian="14pt" style:font-name-complex="Times New Roman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T8" style:family="text">
      <style:text-properties fo:color="#000000" style:font-name="標楷體" fo:font-size="13pt" style:letter-kerning="false" style:font-name-asian="標楷體1" style:font-size-asian="13pt" style:font-name-complex="新細明體" style:font-size-complex="13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custom-shape text:anchor-type="paragraph" style:rel-height="20%" draw:z-index="0" draw:name="文字方塊 2" draw:style-name="gr1" draw:text-style-name="P11" svg:width="1.715cm" svg:height="0.805cm" svg:x="-0.549cm" svg:y="0.362cm"><text:p text:style-name="P5">附件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1">出國報告書撰寫注意及建議事項</text:span></text:p>
      <text:p text:style-name="P3"><text:span text:style-name="T3">101.11.07</text:span></text:p>
      <text:list xml:id="list1346099265379033306" text:style-name="WWNum1">
        <text:list-item>
          <text:p text:style-name="P6"><text:span text:style-name="T4">報告書內容應符合原核定出國計畫，不得以外文撰寫或僅以所蒐集之外文資料、照片、網頁、新聞或報導為內容，不得抄襲相關出國報告之全部或部分內容。</text:span></text:p>
        </text:list-item>
        <text:list-item>
          <text:p text:style-name="P6"><text:span text:style-name="T4">報告書結構依序為封面、摘要（200-300字）、目次(</text:span><text:span text:style-name="T5">逐項標示頁碼</text:span><text:span text:style-name="T4">)、本文(須包含「目的」、「過程」、「心得及建議」)、附件或附錄。</text:span></text:p>
        </text:list-item>
        <text:list-item>
          <text:p text:style-name="P6"><text:span text:style-name="T4">報告書封面「出國報告(出國類別:○○)」:出國類別應符合出國計畫，依考察、進修、研究、實習、其他(如:國際會議、國際比賽、業務視察、業務接洽、學術交流、帶學生實習、田野調查等)類別填載。</text:span></text:p>
        </text:list-item>
        <text:list-item>
          <text:p text:style-name="P6"><text:span text:style-name="T4">出國人員眾多無法於報告書封面盡列時，得以代表人員等表示，但必須另詳列清單於報告內(以該計畫經費支應出國人員為主，不應有非執行公務人員或眷屬)。</text:span></text:p>
        </text:list-item>
        <text:list-item>
          <text:p text:style-name="P6"><text:span text:style-name="T4">報告書之版面，一律採A4直式橫書(包括照片、附件或附錄)；照片版面以1頁6-8張大小、著重出國計畫主題、加註圖片說明為宜；內文請注意段落標號正確性、錯別字。</text:span></text:p>
        </text:list-item>
        <text:list-item>
          <text:p text:style-name="P6"><text:span text:style-name="T4">出國報告審核表不需列入報告書，逕上傳公務出國報告資訊網。</text:span></text:p>
        </text:list-item>
        <text:list-item>
          <text:p text:style-name="P6"><text:span text:style-name="T4">報告書內容及附件資料應注意個人資料保護法相關規定。</text:span></text:p>
        </text:list-item>
        <text:list-item>
          <text:p text:style-name="P6"><text:span text:style-name="T4">報告書</text:span><text:span text:style-name="T6">之內容不宜過於簡略，</text:span><text:span text:style-name="T4">架構應涵蓋目的、過程、心得及建議等要項，</text:span><text:soft-page-break/><text:span text:style-name="T4">著重出國意旨相關執行經過及成效，搭機過程、餐點、旅宿不需贅述，避免看似遊記，並依據</text:span><text:span text:style-name="T8">「行政院及所屬各機關出國報告綜合處理要點」第7點</text:span><text:span text:style-name="T4">出國報告電子檔規格辦理-</text:span></text:p>
        </text:list-item>
      </text:list>
      <text:list xml:id="list2774111101701065912" text:style-name="WWNum2">
        <text:list-item>
          <text:p text:style-name="P7"><text:span text:style-name="T4">目的:包括原定計畫目標、主題、緣起、預期效益或欲達成事項。</text:span></text:p>
        </text:list-item>
        <text:list-item>
          <text:p text:style-name="P8"><text:span text:style-name="T4">過程:依計畫執行經過，包括出國期間行程、參訪單位及訪問過程。</text:span></text:p>
        </text:list-item>
      </text:list>
      <text:list xml:id="list1607831868128472824" text:style-name="WWNum3">
        <text:list-item>
          <text:p text:style-name="P10"><text:span text:style-name="T4">考察-各項考察重點、擬提問題、考察單位介紹、考察經過、考察詳細內容說明、考察成果及後續辦理或推動事項等。</text:span></text:p>
        </text:list-item>
        <text:list-item>
          <text:p text:style-name="P10"><text:span text:style-name="T4">進修、實習-期程及經過、進修或實習單位介紹、進修或實習詳細內容說明與成效。</text:span></text:p>
        </text:list-item>
        <text:list-item>
          <text:p text:style-name="P10"><text:span text:style-name="T4">研究-</text:span> <text:span text:style-name="T4">研究項目性質、研究主題、研究單位介紹、研究經過、研究成果或檢討事項。</text:span></text:p>
        </text:list-item>
        <text:list-item>
          <text:p text:style-name="P10"><text:span text:style-name="T4">國際會議-會議議程、議場主題、與會參與各項研討或報告議題及其內容重點摘述、見聞或新知；如發表研究或報告，個人所發表內容摘要、現場報告或討論交流情形等。</text:span></text:p>
        </text:list-item>
        <text:list-item>
          <text:p text:style-name="P10"><text:span text:style-name="T4">參訪、學術交流、業務接洽-各參訪點參訪活動、參訪單位介紹、訪問過程及詳細訪談內容、交流或接洽事項及成果。</text:span></text:p>
        </text:list-item>
      </text:list>
      <text:list xml:id="list165602750909559" text:continue-list="list2774111101701065912" text:style-name="WWNum2">
        <text:list-item>
          <text:p text:style-name="P9"><text:span text:style-name="T4">心得及建議事項：包括與</text:span><text:span text:style-name="T7">出國主題相關</text:span><text:span text:style-name="T4">之具體建議事項，建議參採或借鏡處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佳吟</meta:initial-creator>
    <dc:creator>陳佳吟</dc:creator>
    <meta:editing-cycles>1</meta:editing-cycles>
    <meta:creation-date>2013-05-15T08:09:00</meta:creation-date>
    <dc:date>2013-05-15T08:10:00</dc:date>
    <meta:editing-duration>P0D</meta:editing-duration>
    <meta:generator>LibreOffice/5.1.6.2$Windows_x86 LibreOffice_project/07ac168c60a517dba0f0d7bc7540f5afa45f0909</meta:generator>
    <meta:document-statistic meta:table-count="0" meta:image-count="0" meta:object-count="0" meta:page-count="2" meta:paragraph-count="19" meta:word-count="922" meta:character-count="948" meta:non-whitespace-character-count="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