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23cm" fo:margin-left="-0.99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706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173cm" fo:keep-together="auto"/>
    </style:style>
    <style:style style:name="表格1.4" style:family="table-row">
      <style:table-row-properties style:min-row-height="1.8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46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7.504cm" fo:keep-together="auto"/>
    </style:style>
    <style:style style:name="表格1.8" style:family="table-row">
      <style:table-row-properties style:min-row-height="1.887cm" fo:keep-together="always"/>
    </style:style>
    <style:style style:name="表格1.10" style:family="table-row">
      <style:table-row-properties style:min-row-height="3.45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fo:font-size="14pt" fo:letter-spacing="-0.035cm" style:font-size-asian="14pt"/>
    </style:style>
    <style:style style:name="P14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臺北科技大學頒發傑出員工獎勵金審查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C2" table:number-columns-spanned="2" office:value-type="string">
            <text:p text:style-name="P4">職稱</text:p>
          </table:table-cell>
          <table:covered-table-cell/>
          <table:table-cell table:style-name="表格1.C2" table:number-columns-spanned="2" office:value-type="string">
            <text:p text:style-name="P4">身分證字號</text:p>
          </table:table-cell>
          <table:covered-table-cell/>
          <table:table-cell table:style-name="表格1.H2" office:value-type="string">
            <text:p text:style-name="P4">出生年月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任職年資</text:p>
          </table:table-cell>
          <table:covered-table-cell/>
          <table:table-cell table:style-name="表格1.C4" office:value-type="string">
            <text:p text:style-name="P4">最近三年考績</text:p>
          </table:table-cell>
          <table:table-cell table:style-name="表格1.C4" table:number-columns-spanned="2" office:value-type="string">
            <text:p text:style-name="P6">最近三年</text:p>
            <text:p text:style-name="P6">獎勵情形</text:p>
          </table:table-cell>
          <table:covered-table-cell/>
          <table:table-cell table:style-name="表格1.F4" table:number-columns-spanned="3" office:value-type="string">
            <text:p text:style-name="P4">最近三年處分情形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4"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C4" office:value-type="string">
            <text:p text:style-name="P2"><text:span text:style-name="T3"><text:s text:c="3"/></text:span><text:span text:style-name="T1">年：</text:span></text:p>
            <text:p text:style-name="P2"><text:span text:style-name="T3"><text:s text:c="3"/></text:span><text:span text:style-name="T1">年：</text:span></text:p>
            <text:p text:style-name="P2"><text:span text:style-name="T3"><text:s text:c="3"/></text:span><text:span text:style-name="T1">年：</text:span></text:p>
          </table:table-cell>
          <table:table-cell table:style-name="表格1.C4" table:number-columns-spanned="2" office:value-type="string">
            <text:p text:style-name="P2"><text:span text:style-name="T1">大功：</text:span><text:span text:style-name="T3"> <text:s text:c="2"/></text:span><text:span text:style-name="T1">次</text:span></text:p>
            <text:p text:style-name="P2"><text:span text:style-name="T1">小功：</text:span><text:span text:style-name="T3"> <text:s text:c="2"/></text:span><text:span text:style-name="T1">次</text:span></text:p>
            <text:p text:style-name="P2"><text:span text:style-name="T1">嘉獎：</text:span><text:span text:style-name="T3"> <text:s text:c="2"/></text:span><text:span text:style-name="T1">次</text:span></text:p>
          </table:table-cell>
          <table:covered-table-cell/>
          <table:table-cell table:style-name="表格1.F4" table:number-columns-spanned="3" office:value-type="string">
            <text:p text:style-name="P13"><text:span text:style-name="T1">刑事處分：</text:span><text:span text:style-name="T3">□ </text:span><text:span text:style-name="T1">有</text:span><text:span text:style-name="T3"> <text:s/>□ </text:span><text:span text:style-name="T1">無</text:span></text:p>
            <text:p text:style-name="P13"><text:span text:style-name="T1">懲戒處分：</text:span><text:span text:style-name="T3">□ </text:span><text:span text:style-name="T1">有</text:span><text:span text:style-name="T3"> <text:s/>□ </text:span><text:span text:style-name="T1">無</text:span></text:p>
            <text:p text:style-name="P13"><text:span text:style-name="T1">平時考核記過以上處分：</text:span><text:span text:style-name="T3">□ </text:span><text:span text:style-name="T1">有</text:span><text:span text:style-name="T3"> □ </text:span><text:span text:style-name="T1">無</text:span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8" office:value-type="string">
            <text:p text:style-name="P4">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7">相關證明文件</text:p>
          </table:table-cell>
          <table:table-cell table:style-name="表格1.F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7">提報單位</text:p>
            <text:p text:style-name="P7">主管簽章</text:p>
          </table:table-cell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9">校長</text:p>
          </table:table-cell>
          <table:covered-table-cell/>
          <table:table-cell table:style-name="表格1.F4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人事室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652cm" fo:text-indent="-0.847cm" fo:margin-left="9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16cm" fo:text-indent="-0.847cm" fo:margin-left="9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頒發傑出教職員工獎勵金審查事實表</dc:title>
    <meta:initial-creator>mhlo</meta:initial-creator>
    <meta:creation-date>2007-09-03T10:04:00</meta:creation-date>
    <dc:creator>user</dc:creator>
    <dc:date>2007-09-03T10:04:00</dc:date>
    <meta:print-date>2006-09-13T10:05:00</meta:print-date>
    <meta:editing-cycles>2</meta:editing-cycles>
    <meta:editing-duration>PT3M</meta:editing-duration>
    <meta:document-statistic meta:table-count="1" meta:image-count="0" meta:object-count="0" meta:page-count="1" meta:paragraph-count="27" meta:word-count="140" meta:character-count="171" meta:non-whitespace-character-count="140"/>
    <meta:generator>LibreOffice/5.1.6.2$Windows_x86 LibreOffice_project/07ac168c60a517dba0f0d7bc7540f5afa45f0909</meta:generator>
  </office:meta>
</office:document-meta>
</file>