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2cm" table:align="center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0.619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0.34cm"/>
    </style:style>
    <style:style style:name="表格1.E" style:family="table-column">
      <style:table-column-properties style:column-width="0.467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12cm"/>
    </style:style>
    <style:style style:name="表格1.J" style:family="table-column">
      <style:table-column-properties style:column-width="0.609cm"/>
    </style:style>
    <style:style style:name="表格1.K" style:family="table-column">
      <style:table-column-properties style:column-width="0.494cm"/>
    </style:style>
    <style:style style:name="表格1.L" style:family="table-column">
      <style:table-column-properties style:column-width="0.788cm"/>
    </style:style>
    <style:style style:name="表格1.M" style:family="table-column">
      <style:table-column-properties style:column-width="0.482cm"/>
    </style:style>
    <style:style style:name="表格1.N" style:family="table-column">
      <style:table-column-properties style:column-width="0.462cm"/>
    </style:style>
    <style:style style:name="表格1.P" style:family="table-column">
      <style:table-column-properties style:column-width="1.415cm"/>
    </style:style>
    <style:style style:name="表格1.Q" style:family="table-column">
      <style:table-column-properties style:column-width="0.392cm"/>
    </style:style>
    <style:style style:name="表格1.R" style:family="table-column">
      <style:table-column-properties style:column-width="1.027cm"/>
    </style:style>
    <style:style style:name="表格1.S" style:family="table-column">
      <style:table-column-properties style:column-width="0.342cm"/>
    </style:style>
    <style:style style:name="表格1.T" style:family="table-column">
      <style:table-column-properties style:column-width="0.15cm"/>
    </style:style>
    <style:style style:name="表格1.U" style:family="table-column">
      <style:table-column-properties style:column-width="0.478cm"/>
    </style:style>
    <style:style style:name="表格1.V" style:family="table-column">
      <style:table-column-properties style:column-width="0.307cm"/>
    </style:style>
    <style:style style:name="表格1.W" style:family="table-column">
      <style:table-column-properties style:column-width="2.258cm"/>
    </style:style>
    <style:style style:name="表格1.1" style:family="table-row">
      <style:table-row-properties style:min-row-height="1.2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4" style:family="table-row">
      <style:table-row-properties style:min-row-height="0.774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6" style:family="table-row">
      <style:table-row-properties style:min-row-height="0.981cm" fo:keep-together="always"/>
    </style:style>
    <style:style style:name="表格1.W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56cm" fo:keep-together="always"/>
    </style:style>
    <style:style style:name="表格1.13" style:family="table-row">
      <style:table-row-properties style:min-row-height="0.556cm" fo:keep-together="auto"/>
    </style:style>
    <style:style style:name="表格1.18" style:family="table-row">
      <style:table-row-properties style:min-row-height="1.226cm" fo:keep-together="always"/>
    </style:style>
    <style:style style:name="表格1.19" style:family="table-row">
      <style:table-row-properties style:min-row-height="0.621cm" fo:keep-together="auto"/>
    </style:style>
    <style:style style:name="表格1.20" style:family="table-row">
      <style:table-row-properties style:min-row-height="0.318cm" fo:keep-together="always"/>
    </style:style>
    <style:style style:name="表格1.21" style:family="table-row">
      <style:table-row-properties style:min-row-height="1.244cm" fo:keep-together="always"/>
    </style:style>
    <style:style style:name="表格1.23" style:family="table-row">
      <style:table-row-properties style:min-row-height="0.979cm" fo:keep-together="always"/>
    </style:style>
    <style:style style:name="表格1.24" style:family="table-row">
      <style:table-row-properties style:min-row-height="1.506cm"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style:min-row-height="2.916cm" fo:keep-together="auto"/>
    </style:style>
    <style:style style:name="表格1.28" style:family="table-row">
      <style:table-row-properties style:min-row-height="3.018cm" fo:keep-together="auto"/>
    </style:style>
    <style:style style:name="表格1.29" style:family="table-row">
      <style:table-row-properties style:min-row-height="0.887cm" fo:keep-together="auto"/>
    </style:style>
    <style:style style:name="表格1.30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line-height="0.882cm" fo:text-align="justify" fo:text-align-last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-asian="標楷體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-asian="標楷體"/>
    </style:style>
    <style:style style:name="P17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706cm" style:snap-to-layout-grid="false"/>
      <style:text-properties style:font-name-asian="標楷體"/>
    </style:style>
    <style:style style:name="P19" style:family="paragraph" style:parent-style-name="Standard">
      <style:paragraph-properties fo:line-height="0.882cm" fo:text-align="justify" fo:text-align-last="justify" style:justify-single-word="false"/>
    </style:style>
    <style:style style:name="P20" style:family="paragraph" style:parent-style-name="Standard">
      <style:paragraph-properties fo:line-height="0.423cm" fo:text-align="justify" fo:text-align-last="justify" style:justify-single-word="false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line-height="0.423cm" fo:text-align="center" style:justify-single-word="false" style:snap-to-layout-grid="false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line-height="0.882cm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882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style:line-height-at-least="0cm"/>
      <style:text-properties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706cm" fo:text-align="justify" fo:text-align-last="justify" style:justify-single-word="false"/>
    </style:style>
    <style:style style:name="P36" style:family="paragraph" style:parent-style-name="Standard">
      <style:paragraph-properties fo:line-height="0.529cm"/>
    </style:style>
    <style:style style:name="P37" style:family="paragraph" style:parent-style-name="Standard">
      <style:paragraph-properties fo:line-height="0.706cm" fo:text-align="end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text-properties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P42" style:family="paragraph" style:parent-style-name="Standard">
      <style:paragraph-properties fo:margin-left="0cm" fo:margin-right="-0.115cm" fo:line-height="0.564cm" fo:text-align="justify" style:justify-single-word="false" fo:text-indent="0cm" style:auto-text-indent="false" style:snap-to-layout-grid="false"/>
      <style:text-properties style:font-name-asian="標楷體"/>
    </style:style>
    <style:style style:name="P43" style:family="paragraph" style:parent-style-name="Standard">
      <style:paragraph-properties fo:margin-left="-0.102cm" fo:margin-right="-0.106cm" fo:line-height="0.564cm" fo:text-align="center" style:justify-single-word="false" fo:text-indent="0cm" style:auto-text-indent="false"/>
      <style:text-properties style:font-name-asian="標楷體" style:font-name-complex="標楷體"/>
    </style:style>
    <style:style style:name="P44" style:family="paragraph" style:parent-style-name="Standard">
      <style:paragraph-properties fo:margin-left="-0.127cm" fo:margin-right="-0.102cm" fo:line-height="0.564cm" fo:text-align="center" style:justify-single-word="false" fo:text-indent="0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left="-0.106cm" fo:margin-right="-0.118cm" fo:line-height="0.564cm" fo:text-align="center" style:justify-single-word="false" fo:text-indent="0cm" style:auto-text-indent="false"/>
      <style:text-properties style:font-name-asian="標楷體" style:font-name-complex="標楷體"/>
    </style:style>
    <style:style style:name="P46" style:family="paragraph" style:parent-style-name="Standard">
      <style:paragraph-properties fo:margin-left="-0.123cm" fo:margin-right="-0.115cm" fo:line-height="0.564cm" fo:text-align="center" style:justify-single-word="false" fo:text-indent="0cm" style:auto-text-indent="false" style:snap-to-layout-grid="false"/>
      <style:text-properties style:font-name-asian="標楷體"/>
    </style:style>
    <style:style style:name="P47" style:family="paragraph" style:parent-style-name="Standard">
      <style:paragraph-properties fo:margin-left="-0.145cm" fo:margin-right="-0.115cm" fo:line-height="0.564cm" fo:text-align="center" style:justify-single-word="false" fo:text-indent="0cm" style:auto-text-indent="false"/>
      <style:text-properties style:font-name-asian="標楷體" style:font-name-complex="標楷體"/>
    </style:style>
    <style:style style:name="P48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-asian="標楷體" style:font-name-complex="標楷體"/>
    </style:style>
    <style:style style:name="P49" style:family="paragraph" style:parent-style-name="Standard">
      <style:paragraph-properties fo:margin-left="0cm" fo:margin-right="0cm" fo:line-height="0.882cm" fo:text-indent="0.212cm" style:auto-text-indent="false"/>
      <style:text-properties style:font-name-asian="標楷體" style:font-name-complex="標楷體"/>
    </style:style>
    <style:style style:name="P50" style:family="paragraph" style:parent-style-name="Standard">
      <style:paragraph-properties fo:margin-left="0cm" fo:margin-right="0cm" fo:line-height="0.706cm" fo:text-indent="0.212cm" style:auto-text-indent="false"/>
      <style:text-properties style:font-name-asian="標楷體" style:font-name-complex="標楷體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0.212cm" style:auto-text-indent="false" style:snap-to-layout-grid="false"/>
      <style:text-properties fo:font-size="10pt" style:font-name-asian="標楷體" style:font-size-asian="10pt" style:font-size-complex="10pt"/>
    </style:style>
    <style:style style:name="P52" style:family="paragraph" style:parent-style-name="Standard">
      <style:paragraph-properties fo:margin-left="0cm" fo:margin-right="0cm" fo:line-height="0.706cm" fo:text-indent="0.212cm" style:auto-text-indent="false"/>
    </style:style>
    <style:style style:name="P53" style:family="paragraph" style:parent-style-name="Standard">
      <style:paragraph-properties fo:margin-left="0cm" fo:margin-right="0cm" fo:line-height="0.423cm" fo:text-indent="0.529cm" style:auto-text-indent="false"/>
      <style:text-properties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cm" fo:margin-right="0cm" fo:line-height="0.423cm" fo:text-align="justify" style:justify-single-word="false" fo:text-indent="0.529cm" style:auto-text-indent="false"/>
      <style:text-properties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cm" fo:margin-right="0cm" fo:line-height="0.423cm" fo:text-indent="0.635cm" style:auto-text-indent="false"/>
    </style:style>
    <style:style style:name="P56" style:family="paragraph" style:parent-style-name="Standard">
      <style:paragraph-properties fo:margin-left="0cm" fo:margin-right="0cm" fo:line-height="0.423cm" fo:text-indent="0.882cm" style:auto-text-indent="false"/>
      <style:text-properties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cm" fo:margin-right="0cm" fo:line-height="0.423cm" fo:text-indent="1.058cm" style:auto-text-indent="false"/>
      <style:text-properties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.741cm" fo:margin-right="0cm" fo:line-height="0.529cm" fo:text-indent="-0.741cm" style:auto-text-indent="false"/>
    </style:style>
    <style:style style:name="P59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-asian="標楷體" style:font-name-complex="標楷體"/>
    </style:style>
    <style:style style:name="P60" style:family="paragraph" style:parent-style-name="Standard">
      <style:paragraph-properties fo:margin-left="0cm" fo:margin-right="0cm" fo:text-indent="0.741cm" style:auto-text-indent="false"/>
      <style:text-properties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fo:font-size="10pt" style:font-name-asian="標楷體" style:font-size-asian="10pt" style:font-name-complex="標楷體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0.5pt" style:font-name-asian="標楷體" style:font-size-asian="10.5pt" style:font-name-complex="標楷體" style:font-size-complex="10.5pt"/>
    </style:style>
    <style:style style:name="T14" style:family="text">
      <style:text-properties fo:font-size="10.5pt" style:font-name-asian="標楷體" style:font-size-asian="10.5pt" style:font-size-complex="10.5pt"/>
    </style:style>
    <style:style style:name="T15" style:family="text">
      <style:text-properties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國立臺北科技大學職員及助教平時成績考核紀錄表</text:p>
      <text:p text:style-name="P1"><text:span text:style-name="T4">（考核期間：</text:span> <text:s text:c="2"/>年 <text:s text:c="2"/>月 <text:s text:c="2"/>日至 <text:s text:c="2"/>月 <text:s text:c="2"/>日<text:span text:style-name="T4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3">單位</text:p>
          </table:table-cell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3" office:value-type="string">
            <text:p text:style-name="P43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2" office:value-type="string">
            <text:p text:style-name="P45">姓名</text:p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4" office:value-type="string">
            <text:p text:style-name="P47">官職等級</text:p>
          </table:table-cell>
          <table:covered-table-cell/>
          <table:covered-table-cell/>
          <table:covered-table-cell/>
          <table:table-cell table:style-name="表格1.U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8">任本單位</text:p>
            <text:p text:style-name="P48">現職時間</text:p>
          </table:table-cell>
          <table:covered-table-cell/>
          <table:table-cell table:style-name="表格1.U1" table:number-columns-spanned="2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8">工作項目</text:p>
          </table:table-cell>
          <table:covered-table-cell/>
          <table:table-cell table:style-name="表格1.U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49">考核項目</text:p>
          </table:table-cell>
          <table:covered-table-cell/>
          <table:table-cell table:style-name="表格1.A4" table:number-rows-spanned="2" table:number-columns-spanned="5" office:value-type="string">
            <text:p text:style-name="P5">考核細目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6" office:value-type="string">
            <text:p text:style-name="P20"><text:span text:style-name="T8"><text:s text:c="2"/></text:span><text:span text:style-name="T9">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10">3</text:span><text:span text:style-name="T9">分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><text:span text:style-name="T10">4</text:span><text:span text:style-name="T9">分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10">5</text:span><text:span text:style-name="T9">分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0"><text:span text:style-name="T10">6</text:span><text:span text:style-name="T9">分</text:span></text:p>
          </table:table-cell>
          <table:covered-table-cell/>
          <table:covered-table-cell/>
          <table:covered-table-cell/>
          <table:covered-table-cell/>
          <table:table-cell table:style-name="表格1.U1" office:value-type="string">
            <text:p text:style-name="P20"><text:span text:style-name="T10">7</text:span><text:span text:style-name="T9">分</text:span></text:p>
          </table:table-cell>
        </table:table-row>
        <table:table-row table:style-name="表格1.6">
          <table:table-cell table:style-name="表格1.A1" table:number-rows-spanned="7" table:number-columns-spanned="2" office:value-type="string">
            <text:p text:style-name="P7">工作表現</text:p>
            <text:p text:style-name="P7">及公文績效</text:p>
          </table:table-cell>
          <table:covered-table-cell/>
          <table:table-cell table:style-name="表格1.A4" table:number-columns-spanned="5" office:value-type="string">
            <text:p text:style-name="P30">工作品質</text:p>
            <text:p text:style-name="P30">工作準確度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32">欠佳</text:p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21"><text:span text:style-name="T8"><text:s/></text:span><text:span text:style-name="T9">尚須改進</text:span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中等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32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32">優良</text:p>
          </table:table-cell>
        </table:table-row>
        <table:table-row table:style-name="表格1.7">
          <table:covered-table-cell/>
          <table:covered-table-cell/>
          <table:table-cell table:style-name="表格1.A4" table:number-columns-spanned="5" office:value-type="string">
            <text:p text:style-name="P31">工作效率</text:p>
            <text:p text:style-name="P30">完成期限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欠佳</text:p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32">尚須改進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中等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32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54">優良</text:p>
          </table:table-cell>
        </table:table-row>
        <table:table-row table:style-name="表格1.7">
          <table:covered-table-cell/>
          <table:covered-table-cell/>
          <table:table-cell table:style-name="表格1.A4" table:number-columns-spanned="5" office:value-type="string">
            <text:p text:style-name="P31">公文績效</text:p>
            <text:p text:style-name="P31">掌握品質及時效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32">欠佳</text:p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21"><text:span text:style-name="T8"><text:s/></text:span><text:span text:style-name="T9">尚須改進</text:span>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中等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32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54">優良</text:p>
          </table:table-cell>
        </table:table-row>
        <table:table-row table:style-name="表格1.7">
          <table:covered-table-cell/>
          <table:covered-table-cell/>
          <table:table-cell table:style-name="表格1.A4" table:number-columns-spanned="5" office:value-type="string">
            <text:p text:style-name="P31">服務態度</text:p>
            <text:p text:style-name="P31">落實服務導向</text:p>
            <text:p text:style-name="P31">提升服務品質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欠佳</text:p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32">尚須改進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中等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32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54">優良</text:p>
          </table:table-cell>
        </table:table-row>
        <table:table-row table:style-name="表格1.7">
          <table:covered-table-cell/>
          <table:covered-table-cell/>
          <table:table-cell table:style-name="表格1.A4" table:number-columns-spanned="5" office:value-type="string">
            <text:p text:style-name="P31">可靠程度</text:p>
            <text:p text:style-name="P31">對工作負責、如期完成</text:p>
            <text:p text:style-name="P31">，不需督促與稽催並能</text:p>
            <text:p text:style-name="P31">落實職務代理制度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欠佳</text:p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32">尚須改進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中等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54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54">優良</text:p>
          </table:table-cell>
        </table:table-row>
        <table:table-row table:style-name="表格1.7">
          <table:covered-table-cell/>
          <table:covered-table-cell/>
          <table:table-cell table:style-name="表格1.A4" table:number-columns-spanned="5" office:value-type="string">
            <text:p text:style-name="P31">專業知識</text:p>
            <text:p text:style-name="P31">對工作所需專業領域</text:p>
            <text:p text:style-name="P31">及作業流程熟稔度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32">欠佳</text:p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32">尚須改進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中等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32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54">優良</text:p>
          </table:table-cell>
        </table:table-row>
        <table:table-row table:style-name="表格1.7">
          <table:covered-table-cell/>
          <table:covered-table-cell/>
          <table:table-cell table:style-name="表格1.A4" table:number-columns-spanned="5" office:value-type="string">
            <text:p text:style-name="P31">勤惰</text:p>
            <text:p text:style-name="P31">有無遲到早退，辦公時間是否專注或散漫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32">欠佳</text:p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32">尚須改進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中等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32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53">優良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2">操行</text:p>
          </table:table-cell>
          <table:covered-table-cell/>
          <table:table-cell table:style-name="表格1.A4" table:number-columns-spanned="5" office:value-type="string">
            <text:p text:style-name="P31">品德操守</text:p>
            <text:p text:style-name="P31">遵守相關規定</text:p>
            <text:p text:style-name="P31">誠實、廉潔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32">欠佳</text:p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32">尚須改進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中等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32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53">優良</text:p>
          </table:table-cell>
        </table:table-row>
        <table:table-row table:style-name="表格1.7">
          <table:table-cell table:style-name="表格1.A1" table:number-rows-spanned="2" table:number-columns-spanned="2" office:value-type="string">
            <text:p text:style-name="P8">學識</text:p>
          </table:table-cell>
          <table:covered-table-cell/>
          <table:table-cell table:style-name="表格1.A4" table:number-columns-spanned="5" office:value-type="string">
            <text:p text:style-name="P31">學習態度</text:p>
            <text:p text:style-name="P31">對於工作中學習〈包括主管的教導〉是否認真與虛心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32">欠佳</text:p>
            <text:p text:style-name="P27"/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32">尚須改進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中等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54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54">優良</text:p>
          </table:table-cell>
        </table:table-row>
        <table:table-row table:style-name="表格1.7">
          <table:covered-table-cell/>
          <table:covered-table-cell/>
          <table:table-cell table:style-name="表格1.A4" table:number-columns-spanned="5" office:value-type="string">
            <text:p text:style-name="P31">主動性</text:p>
            <text:p text:style-name="P31">平時是否主動發覺問題尋求解決之道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欠佳</text:p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32">尚須改進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中等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54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54">優良</text:p>
          </table:table-cell>
        </table:table-row>
        <table:table-row table:style-name="表格1.7">
          <table:table-cell table:style-name="表格1.A1" table:number-rows-spanned="3" table:number-columns-spanned="2" office:value-type="string">
            <text:p text:style-name="P6">才能</text:p>
          </table:table-cell>
          <table:covered-table-cell/>
          <table:table-cell table:style-name="表格1.A4" table:number-columns-spanned="5" office:value-type="string">
            <text:p text:style-name="P31">情緒指數</text:p>
            <text:p text:style-name="P31">在工作壓力下是否控制情緒得宜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32">欠佳</text:p>
            <text:p text:style-name="P27"/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32">尚須改進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中等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32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53">優良</text:p>
          </table:table-cell>
        </table:table-row>
        <table:table-row table:style-name="表格1.7">
          <table:covered-table-cell/>
          <table:covered-table-cell/>
          <table:table-cell table:style-name="表格1.A4" table:number-columns-spanned="5" office:value-type="string">
            <text:p text:style-name="P31">與主管配合程度及與同仁合作態度</text:p>
            <text:p text:style-name="P31">與主管、同仁協調、共事及溝通之能力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32">欠佳</text:p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32">尚須改進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中等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54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54">優良</text:p>
          </table:table-cell>
        </table:table-row>
        <table:table-row table:style-name="表格1.18">
          <table:covered-table-cell/>
          <table:covered-table-cell/>
          <table:table-cell table:style-name="表格1.A4" table:number-columns-spanned="5" office:value-type="string">
            <text:p text:style-name="P31">判斷與適應力</text:p>
            <text:p text:style-name="P31">面臨突發狀況的應變處理能力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54">欠佳</text:p>
          </table:table-cell>
          <table:covered-table-cell/>
          <table:covered-table-cell/>
          <table:table-cell table:style-name="表格1.A4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32">尚須改進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1"><text:span text:style-name="T9">〈</text:span><text:span text:style-name="T8"> <text:s/></text:span><text:span text:style-name="T9">〉</text:span></text:p>
            <text:p text:style-name="P23"><text:span text:style-name="T8"><text:s text:c="3"/></text:span><text:span text:style-name="T9">中等</text:span></text:p>
          </table:table-cell>
          <table:covered-table-cell/>
          <table:covered-table-cell/>
          <table:table-cell table:style-name="表格1.A4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54">良好</text:p>
          </table:table-cell>
          <table:covered-table-cell/>
          <table:covered-table-cell/>
          <table:covered-table-cell/>
          <table:covered-table-cell/>
          <table:table-cell table:style-name="表格1.W6" office:value-type="string">
            <text:p text:style-name="P21"><text:span text:style-name="T9">〈</text:span><text:span text:style-name="T8"> <text:s/></text:span><text:span text:style-name="T9">〉</text:span></text:p>
            <text:p text:style-name="P53">優良</text:p>
          </table:table-cell>
        </table:table-row>
        <table:table-row table:style-name="表格1.19">
          <table:table-cell table:style-name="表格1.A1" table:number-columns-spanned="2" office:value-type="string">
            <text:p text:style-name="P50">考核項目</text:p>
          </table:table-cell>
          <table:covered-table-cell/>
          <table:table-cell table:style-name="表格1.U1" table:number-columns-spanned="21" office:value-type="string">
            <text:p text:style-name="P55"><text:span text:style-name="T2">評</text:span><text:span text:style-name="T5"> <text:s text:c="56"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table:number-columns-spanned="2" office:value-type="string">
            <text:p text:style-name="P9">電腦及網路應用能力</text:p>
          </table:table-cell>
          <table:covered-table-cell/>
          <table:table-cell table:style-name="表格1.A1" table:number-columns-spanned="2" office:value-type="string">
            <text:p text:style-name="P21"><text:span text:style-name="T10">0</text:span><text:span text:style-name="T9">分</text:span></text:p>
          </table:table-cell>
          <table:covered-table-cell/>
          <table:table-cell table:style-name="表格1.A1" table:number-columns-spanned="5" office:value-type="string">
            <text:p text:style-name="P21"><text:span text:style-name="T10">1</text:span><text:span text:style-name="T9">分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><text:span text:style-name="T10">2</text:span><text:span text:style-name="T9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<text:span text:style-name="T10">3</text:span><text:span text:style-name="T9">分</text:span></text:p>
          </table:table-cell>
          <table:covered-table-cell/>
          <table:covered-table-cell/>
          <table:covered-table-cell/>
          <table:table-cell table:style-name="表格1.U1" table:number-columns-spanned="4" office:value-type="string">
            <text:p text:style-name="P21"><text:span text:style-name="T10">4</text:span><text:span text:style-name="T9">分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1" table:number-columns-spanned="2" office:value-type="string">
            <text:p text:style-name="P21"><text:span text:style-name="T9">〈</text:span><text:span text:style-name="T8"> <text:s/></text:span><text:span text:style-name="T9">〉</text:span></text:p>
            <text:p text:style-name="P56">欠佳</text:p>
          </table:table-cell>
          <table:covered-table-cell/>
          <table:table-cell table:style-name="表格1.A1" table:number-columns-spanned="5" office:value-type="string">
            <text:p text:style-name="P21"><text:span text:style-name="T9">〈</text:span><text:span text:style-name="T8"> <text:s/></text:span><text:span text:style-name="T9">〉</text:span></text:p>
            <text:p text:style-name="P32">尚須改進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><text:span text:style-name="T9">〈</text:span><text:span text:style-name="T8"> <text:s/></text:span><text:span text:style-name="T9">〉</text:span></text:p>
            <text:p text:style-name="P32">中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57">良好</text:p>
          </table:table-cell>
          <table:covered-table-cell/>
          <table:covered-table-cell/>
          <table:covered-table-cell/>
          <table:table-cell table:style-name="表格1.U1" table:number-columns-spanned="4" office:value-type="string">
            <text:p text:style-name="P21"><text:span text:style-name="T9">〈</text:span><text:span text:style-name="T8"> <text:s/></text:span><text:span text:style-name="T9">〉</text:span></text:p>
            <text:p text:style-name="P57">優良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9">語文能力</text:p>
          </table:table-cell>
          <table:covered-table-cell/>
          <table:table-cell table:style-name="表格1.A1" office:value-type="string">
            <text:p text:style-name="P22"><text:span text:style-name="T10">0</text:span><text:span text:style-name="T9">分</text:span></text:p>
          </table:table-cell>
          <table:table-cell table:style-name="表格1.A1" table:number-columns-spanned="5" office:value-type="string">
            <text:p text:style-name="P22"><text:span text:style-name="T10">1</text:span><text:span text:style-name="T9">分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10">2</text:span><text:span text:style-name="T9">分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2"><text:span text:style-name="T10">3</text:span><text:span text:style-name="T9">分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10">4</text:span><text:span text:style-name="T9">分</text:span></text:p>
          </table:table-cell>
          <table:covered-table-cell/>
          <table:covered-table-cell/>
          <table:covered-table-cell/>
          <table:table-cell table:style-name="表格1.U1" table:number-columns-spanned="2" office:value-type="string">
            <text:p text:style-name="P22"><text:span text:style-name="T10">5</text:span><text:span text:style-name="T9">分</text:span>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22"><text:span text:style-name="T9">〈</text:span><text:span text:style-name="T8"> <text:s text:c="2"/></text:span><text:span text:style-name="T9">〉</text:span></text:p>
            <text:p text:style-name="P34">未通過全民英檢或相關語文</text:p>
            <text:p text:style-name="P34">能力測試</text:p>
          </table:table-cell>
          <table:table-cell table:style-name="表格1.A1" table:number-columns-spanned="5" office:value-type="string">
            <text:p text:style-name="P22"><text:span text:style-name="T9">〈</text:span><text:span text:style-name="T8"> <text:s text:c="2"/></text:span><text:span text:style-name="T9">〉</text:span></text:p>
            <text:p text:style-name="P34">已通過全民英檢初級或其他相同等級之語文能力測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9">〈</text:span><text:span text:style-name="T8"> <text:s text:c="2"/></text:span><text:span text:style-name="T9">〉</text:span></text:p>
            <text:p text:style-name="P34">已通過全民英檢中級或其他相同等級之語文能力測試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2"><text:span text:style-name="T9">〈</text:span><text:span text:style-name="T8"> <text:s text:c="2"/></text:span><text:span text:style-name="T9">〉</text:span></text:p>
            <text:p text:style-name="P33">已通過全民英檢中高級或其他相同等級之語文能力測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<text:span text:style-name="T9">〈</text:span><text:span text:style-name="T8"> <text:s text:c="2"/></text:span><text:span text:style-name="T9">〉</text:span></text:p>
            <text:p text:style-name="P34">已通過全民英檢高級或其他相同等級之語文能力測試</text:p>
          </table:table-cell>
          <table:covered-table-cell/>
          <table:covered-table-cell/>
          <table:covered-table-cell/>
          <table:table-cell table:style-name="表格1.U1" table:number-columns-spanned="2" office:value-type="string">
            <text:p text:style-name="P22"><text:span text:style-name="T9">〈</text:span><text:span text:style-name="T8"> <text:s text:c="2"/></text:span><text:span text:style-name="T9">〉</text:span></text:p>
            <text:p text:style-name="P34">已通過全民英檢優級或其他相同等級之語文能力測試</text:p>
          </table:table-cell>
          <table:covered-table-cell/>
        </table:table-row>
        <table:table-row table:style-name="表格1.24">
          <table:table-cell table:style-name="表格1.A1" office:value-type="string">
            <text:p text:style-name="P12">整體績效等級〈請選一項填入總分〉</text:p>
          </table:table-cell>
          <table:table-cell table:style-name="表格1.A1" table:number-columns-spanned="2" office:value-type="string">
            <text:p text:style-name="P52"><text:span text:style-name="T2">欠</text:span><text:span text:style-name="T5"> <text:s text:c="5"/></text:span><text:span text:style-name="T2">佳</text:span></text:p>
            <text:p text:style-name="P35"><text:span text:style-name="T2">〈</text:span><text:span text:style-name="T1">59</text:span><text:span text:style-name="T2">以下〉</text:span></text:p>
            <text:p text:style-name="P35"><text:span text:style-name="T2">〈</text:span><text:span text:style-name="T5"> </text:span><text:span text:style-name="T2">〉分</text:span></text:p>
            <text:p text:style-name="P16"/>
          </table:table-cell>
          <table:covered-table-cell/>
          <table:table-cell table:style-name="表格1.A1" table:number-columns-spanned="6" office:value-type="string">
            <text:p text:style-name="P10">尚須改進</text:p>
            <text:p text:style-name="P35"><text:span text:style-name="T2">〈</text:span><text:span text:style-name="T1">60-69</text:span><text:span text:style-name="T2">〉</text:span></text:p>
            <text:p text:style-name="P35"><text:span text:style-name="T2">〈</text:span><text:span text:style-name="T5"> <text:s/></text:span><text:span text:style-name="T2">〉分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中等</text:p>
            <text:p text:style-name="P35"><text:span text:style-name="T2">〈</text:span><text:span text:style-name="T1">70-79</text:span><text:span text:style-name="T2">〉</text:span></text:p>
            <text:p text:style-name="P35"><text:span text:style-name="T2">〈</text:span><text:span text:style-name="T5"> <text:s/></text:span><text:span text:style-name="T2">〉分</text:span>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良好</text:p>
            <text:p text:style-name="P35"><text:span text:style-name="T2">〈</text:span><text:span text:style-name="T1">80-89</text:span><text:span text:style-name="T2">〉</text:span></text:p>
            <text:p text:style-name="P35"><text:span text:style-name="T2">〈</text:span><text:span text:style-name="T5"> <text:s/></text:span><text:span text:style-name="T2">〉分</text:span></text:p>
            <text:p text:style-name="P38"/>
          </table:table-cell>
          <table:covered-table-cell/>
          <table:covered-table-cell/>
          <table:covered-table-cell/>
          <table:table-cell table:style-name="表格1.U1" table:number-columns-spanned="5" office:value-type="string">
            <text:p text:style-name="P10">優良</text:p>
            <text:p text:style-name="P35"><text:span text:style-name="T2">〈</text:span><text:span text:style-name="T1">90</text:span><text:span text:style-name="T2">以上〉</text:span></text:p>
            <text:p text:style-name="P35"><text:span text:style-name="T2">〈</text:span><text:span text:style-name="T5"> <text:s/></text:span><text:span text:style-name="T2">〉分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U1" table:number-columns-spanned="23" office:value-type="string">
            <text:p text:style-name="P10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W6" table:number-columns-spanned="2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W6" table:number-columns-spanned="23" office:value-type="string">
            <text:p text:style-name="P10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W6" table:number-columns-spanned="2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4" table:number-columns-spanned="6" office:value-type="string">
            <text:p text:style-name="P5">直屬主管</text:p>
            <text:p text:style-name="P5">綜合考評及具體建議事項</text:p>
            <text:p text:style-name="P5">（請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5">單位主管</text:p>
            <text:p text:style-name="P5">綜合考評及具體建議事項</text:p>
            <text:p text:style-name="P5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6" office:value-type="string">
            <text:p text:style-name="P19"><text:span text:style-name="T2">校長綜合評議</text:span><text:span text:style-name="T6"> <text:s text:c="7"/></text:span><text:span text:style-name="T2">（請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註：</text:p>
      <text:p text:style-name="P36"><text:span text:style-name="T13">一、本表所考評之助教係指</text:span><text:span text:style-name="T14">86</text:span><text:span text:style-name="T13">年</text:span><text:span text:style-name="T14">3</text:span><text:span text:style-name="T13">月</text:span><text:span text:style-name="T14">21</text:span><text:span text:style-name="T13">日教育人員任用條例修正後進用之助教。</text:span><text:span text:style-name="T15">〈簡稱新制助教〉</text:span></text:p>
      <text:p text:style-name="P58"><text:span text:style-name="T13">二、受考人整體績效</text:span><text:span text:style-name="T14">70</text:span><text:span text:style-name="T13">分以下者，主管長官應與當事人面談，並將面談內容及結果紀錄於「面談紀錄」欄，以提升其工作績效，並作為年終考績評列等第及機關人事管理之重要依據。</text:span></text:p>
      <text:p text:style-name="P41">三、各教學單位對所屬職員及新制助教之考核，由單位主管決定是否參考教師之意見；處室職員由</text:p>
      <text:p text:style-name="P60">單位主管決定是否參考其服務對象之意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22T10:42:00</meta:creation-date>
    <dc:creator>user</dc:creator>
    <dc:date>2016-08-22T10:42:00</dc:date>
    <meta:editing-cycles>3</meta:editing-cycles>
    <meta:document-statistic meta:table-count="1" meta:image-count="0" meta:object-count="0" meta:page-count="3" meta:paragraph-count="251" meta:word-count="1146" meta:character-count="1423" meta:non-whitespace-character-count="1163"/>
    <meta:generator>LibreOffice/5.1.6.2$Windows_x86 LibreOffice_project/07ac168c60a517dba0f0d7bc7540f5afa45f0909</meta:generator>
  </office:meta>
</office:document-meta>
</file>