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HTML預設格式" style:family="paragraph">
      <style:paragraph-properties style:snap-to-layout-grid="false" fo:text-align="center" fo:line-height="0.2222in">
        <style:tab-stops>
          <style:tab-stop style:type="left" style:position="0.3555in"/>
        </style:tab-stops>
      </style:paragraph-properties>
      <style:text-properties style:font-name-asian="標楷體"/>
    </style:style>
    <style:style style:name="P5" style:parent-style-name="HTML預設格式" style:family="paragraph">
      <style:paragraph-properties style:snap-to-layout-grid="false" fo:line-height="0.2222in">
        <style:tab-stops>
          <style:tab-stop style:type="left" style:position="0.355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use-window-font-color="true" style:letter-kerning="false" fo:font-size="8pt" style:font-size-asian="8pt" style:font-size-complex="8pt"/>
    </style:style>
    <style:style style:name="TableColumn22" style:family="table-column">
      <style:table-column-properties style:column-width="1.1118in" style:use-optimal-column-width="false"/>
    </style:style>
    <style:style style:name="TableColumn23" style:family="table-column">
      <style:table-column-properties style:column-width="1.318in" style:use-optimal-column-width="false"/>
    </style:style>
    <style:style style:name="TableColumn24" style:family="table-column">
      <style:table-column-properties style:column-width="0.3034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3111in" style:use-optimal-column-width="false"/>
    </style:style>
    <style:style style:name="TableColumn28" style:family="table-column">
      <style:table-column-properties style:column-width="0.5652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8493in" style:use-optimal-column-width="false"/>
    </style:style>
    <style:style style:name="TableColumn31" style:family="table-column">
      <style:table-column-properties style:column-width="0.134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0534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21" style:family="table">
      <style:table-properties style:width="7.1236in" fo:margin-left="0in" table:align="center"/>
    </style:style>
    <style:style style:name="TableRow35" style:family="table-row">
      <style:table-row-properties style:min-row-height="0.495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margin-right="-0.0451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-0.0402in" fo:margin-right="-0.041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-0.05in" fo:margin-right="-0.0402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416in" fo:margin-right="-0.046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-0.0486in" fo:margin-right="-0.0451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-0.0569in" fo:margin-right="-0.045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標楷體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 fo:text-indent="0.166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222in" fo:text-inden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TableRow65" style:family="table-row">
      <style:table-row-properties style:min-row-height="0.4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text-indent="0.08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P72" style:parent-style-name="內文" style:family="paragraph">
      <style:paragraph-properties fo:text-align="justify" fo:line-height="0.1666in"/>
      <style:text-properties style:font-name-asian="標楷體"/>
    </style:style>
    <style:style style:name="TableRow73" style:family="table-row">
      <style:table-row-properties style:min-row-height="0.304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 fo:text-indent="0.083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291in" style:use-optimal-row-height="false" fo:keep-together="always"/>
    </style:style>
    <style:style style:name="P85" style:parent-style-name="內文" style:family="paragraph">
      <style:paragraph-properties fo:line-height="0.3472in"/>
      <style:text-properties style:font-name-asian="標楷體"/>
    </style:style>
    <style:style style:name="P86" style:parent-style-name="內文" style:family="paragraph">
      <style:paragraph-properties fo:line-height="0.347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38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 fo:text-indent="0.2083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2187in" style:use-optimal-row-height="false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 fo:text-indent="0.2083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 fo:text-indent="0.2083in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 fo:text-indent="0.2083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2187in" style:use-optimal-row-height="false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 fo:text-indent="0.2083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1666in" fo:text-indent="0.2083in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Row239" style:family="table-row">
      <style:table-row-properties style:min-row-height="0.2187in" style:use-optimal-row-height="false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1666in" fo:text-indent="0.2083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1666in" fo:text-indent="0.2083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 fo:text-indent="0.2083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Row283" style:family="table-row">
      <style:table-row-properties style:min-row-height="0.2187in" style:use-optimal-row-height="false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 fo:text-indent="0.2083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 fo:text-indent="0.2083in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 fo:text-indent="0.2083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 fo:text-indent="0.2083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Row329" style:family="table-row">
      <style:table-row-properties style:min-row-height="0.2187in" style:use-optimal-row-height="false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 fo:text-indent="0.2083in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P371" style:parent-style-name="內文" style:family="paragraph">
      <style:paragraph-properties fo:text-align="justify" fo:line-height="0.1666in" fo:text-indent="0.2083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Row373" style:family="table-row">
      <style:table-row-properties style:min-row-height="0.2187in" style:use-optimal-row-height="false"/>
    </style:style>
    <style:style style:name="P374" style:parent-style-name="內文" style:family="paragraph">
      <style:paragraph-properties fo:text-align="justify" style:line-height-at-least="0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 fo:text-indent="0.2083in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fo:line-height="0.1666in" fo:text-indent="0.2083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fo:line-height="0.1666in" fo:text-indent="0.2083in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fo:line-height="0.1666in" fo:text-indent="0.2083in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666in" fo:text-indent="0.2083in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1666in" fo:text-indent="0.2083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line-height="0.1666in" fo:text-indent="0.2083in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Row506" style:family="table-row">
      <style:table-row-properties style:min-row-height="0.2187in" style:use-optimal-row-height="false"/>
    </style:style>
    <style:style style:name="P507" style:parent-style-name="內文" style:family="paragraph">
      <style:paragraph-properties fo:text-align="center" fo:line-height="0.2777in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line-height="0.1666in" fo:text-indent="0.2083in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 fo:text-indent="0.2083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fo:text-align="justify" fo:line-height="0.1666in" fo:text-indent="0.2083in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fo:text-align="justify" fo:line-height="0.1666in" fo:text-indent="0.2083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ableRow548" style:family="table-row">
      <style:table-row-properties style:min-row-height="0.218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style:line-height-at-least="0in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666in" fo:text-indent="0.2083in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P584" style:parent-style-name="內文" style:family="paragraph">
      <style:paragraph-properties fo:text-align="center" fo:line-height="0.1666in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fo:line-height="0.1666in" fo:text-indent="0.2083in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Row593" style:family="table-row">
      <style:table-row-properties style:min-row-height="0.2187in" style:use-optimal-row-height="false"/>
    </style:style>
    <style:style style:name="P594" style:parent-style-name="內文" style:family="paragraph">
      <style:paragraph-properties fo:text-align="justify" fo:line-height="0.3472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fo:text-align="center" fo:line-height="0.1666in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P612" style:parent-style-name="內文" style:family="paragraph">
      <style:paragraph-properties fo:text-align="center" fo:line-height="0.1666in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P619" style:parent-style-name="內文" style:family="paragraph">
      <style:paragraph-properties fo:text-align="justify" fo:line-height="0.1666in" fo:text-indent="0.2083in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fo:text-align="justify" fo:line-height="0.1666in" fo:text-indent="0.2083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P633" style:parent-style-name="內文" style:family="paragraph">
      <style:paragraph-properties fo:text-align="justify" fo:line-height="0.1666in" fo:text-indent="0.2083in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ableRow635" style:family="table-row">
      <style:table-row-properties style:min-row-height="0.4826in" style:use-optimal-row-height="false"/>
    </style:style>
    <style:style style:name="P636" style:parent-style-name="內文" style:family="paragraph">
      <style:paragraph-properties fo:text-align="justify" fo:line-height="0.2777in" fo:text-indent="0.0833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justify" fo:line-height="0.1666in" fo:text-indent="0.2083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fo:text-align="justify" fo:line-height="0.1666in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text-align="justify" fo:line-height="0.1666in" fo:text-indent="0.2083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P675" style:parent-style-name="內文" style:family="paragraph">
      <style:paragraph-properties fo:line-height="0.1666in" fo:text-indent="0.2083in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Column678" style:family="table-column">
      <style:table-column-properties style:column-width="0.8687in" style:use-optimal-column-width="false"/>
    </style:style>
    <style:style style:name="TableColumn679" style:family="table-column">
      <style:table-column-properties style:column-width="0.243in" style:use-optimal-column-width="false"/>
    </style:style>
    <style:style style:name="TableColumn680" style:family="table-column">
      <style:table-column-properties style:column-width="1in" style:use-optimal-column-width="false"/>
    </style:style>
    <style:style style:name="TableColumn681" style:family="table-column">
      <style:table-column-properties style:column-width="0.0055in" style:use-optimal-column-width="false"/>
    </style:style>
    <style:style style:name="TableColumn682" style:family="table-column">
      <style:table-column-properties style:column-width="0.1284in" style:use-optimal-column-width="false"/>
    </style:style>
    <style:style style:name="TableColumn683" style:family="table-column">
      <style:table-column-properties style:column-width="0.184in" style:use-optimal-column-width="false"/>
    </style:style>
    <style:style style:name="TableColumn684" style:family="table-column">
      <style:table-column-properties style:column-width="0.7062in" style:use-optimal-column-width="false"/>
    </style:style>
    <style:style style:name="TableColumn685" style:family="table-column">
      <style:table-column-properties style:column-width="0.2347in" style:use-optimal-column-width="false"/>
    </style:style>
    <style:style style:name="TableColumn686" style:family="table-column">
      <style:table-column-properties style:column-width="0.7444in" style:use-optimal-column-width="false"/>
    </style:style>
    <style:style style:name="TableColumn687" style:family="table-column">
      <style:table-column-properties style:column-width="0.5062in" style:use-optimal-column-width="false"/>
    </style:style>
    <style:style style:name="TableColumn688" style:family="table-column">
      <style:table-column-properties style:column-width="0.2687in" style:use-optimal-column-width="false"/>
    </style:style>
    <style:style style:name="TableColumn689" style:family="table-column">
      <style:table-column-properties style:column-width="0.2263in" style:use-optimal-column-width="false"/>
    </style:style>
    <style:style style:name="TableColumn690" style:family="table-column">
      <style:table-column-properties style:column-width="0.7555in" style:use-optimal-column-width="false"/>
    </style:style>
    <style:style style:name="TableColumn691" style:family="table-column">
      <style:table-column-properties style:column-width="0.2458in" style:use-optimal-column-width="false"/>
    </style:style>
    <style:style style:name="TableColumn692" style:family="table-column">
      <style:table-column-properties style:column-width="1.0055in" style:use-optimal-column-width="false"/>
    </style:style>
    <style:style style:name="Table677" style:family="table">
      <style:table-properties style:width="7.1236in" fo:margin-left="0in" table:align="center"/>
    </style:style>
    <style:style style:name="TableRow693" style:family="table-row">
      <style:table-row-properties style:min-row-height="0.244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2777in" fo:text-indent="0.0833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1666in" fo:text-indent="0.25in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125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388in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P706" style:parent-style-name="內文" style:family="paragraph">
      <style:paragraph-properties fo:line-height="0.1388in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666in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Row730" style:family="table-row">
      <style:table-row-properties style:min-row-height="0.2812in" style:use-optimal-row-height="false"/>
    </style:style>
    <style:style style:name="P731" style:parent-style-name="內文" style:family="paragraph">
      <style:paragraph-properties fo:text-align="justify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P737" style:parent-style-name="內文" style:family="paragraph">
      <style:paragraph-properties fo:line-height="0.1666in" fo:text-indent="0.3472in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P744" style:parent-style-name="內文" style:family="paragraph">
      <style:paragraph-properties fo:text-align="center" fo:line-height="0.1666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P751" style:parent-style-name="內文" style:family="paragraph">
      <style:paragraph-properties fo:text-align="center" fo:line-height="0.1666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fo:line-height="0.1666in" fo:text-indent="0.4166in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P765" style:parent-style-name="內文" style:family="paragraph">
      <style:paragraph-properties fo:line-height="0.1666in" fo:text-indent="0.4166in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ableRow767" style:family="table-row">
      <style:table-row-properties style:min-row-height="0.527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388in"/>
    </style:style>
    <style:style style:name="T770" style:parent-style-name="預設段落字型" style:family="text">
      <style:text-properties style:font-name-asian="標楷體" fo:font-size="10pt" style:font-size-asian="10pt" style:font-size-complex="10pt"/>
    </style:style>
    <style:style style:name="P771" style:parent-style-name="內文" style:family="paragraph">
      <style:paragraph-properties fo:line-height="0.1388in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P7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7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780" style:family="table-row">
      <style:table-row-properties style:min-row-height="0.229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1666in"/>
    </style:style>
    <style:style style:name="T786" style:parent-style-name="預設段落字型" style:family="text">
      <style:text-properties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1666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1666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1666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1666in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1666in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ableRow808" style:family="table-row">
      <style:table-row-properties style:min-row-height="0.3854in" style:use-optimal-row-height="false"/>
    </style:style>
    <style:style style:name="P809" style:parent-style-name="內文" style:family="paragraph">
      <style:paragraph-properties fo:text-align="justify" fo:line-height="0.2777in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1666in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P815" style:parent-style-name="內文" style:family="paragraph">
      <style:paragraph-properties style:snap-to-layout-grid="false" fo:text-align="justify" fo:line-height="0.1666in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P817" style:parent-style-name="內文" style:family="paragraph">
      <style:paragraph-properties style:snap-to-layout-grid="false" fo:text-align="justify" fo:line-height="0.1666in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1666in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fo:line-height="0.1666in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1666in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fo:line-height="0.1666in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1666in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center" fo:line-height="0.1666in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1666in"/>
    </style:style>
    <style:style style:name="T842" style:parent-style-name="預設段落字型" style:family="text">
      <style:text-properties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fo:line-height="0.1666in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1666in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fo:line-height="0.1666in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TableRow854" style:family="table-row">
      <style:table-row-properties style:min-row-height="1.209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2083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fo:background-color="#FFFFFF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2777in" fo:text-indent="0.0833in"/>
    </style:style>
    <style:style style:name="T862" style:parent-style-name="預設段落字型" style:family="text">
      <style:text-properties style:font-name-asian="標楷體" style:use-window-font-color="true"/>
    </style:style>
    <style:style style:name="T863" style:parent-style-name="預設段落字型" style:family="text">
      <style:text-properties style:font-name-asian="標楷體" style:use-window-font-color="true"/>
    </style:style>
    <style:style style:name="T864" style:parent-style-name="預設段落字型" style:family="text">
      <style:text-properties style:font-name-asian="標楷體" style:use-window-font-color="true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-asian="標楷體" style:use-window-font-color="true"/>
    </style:style>
    <style:style style:name="T867" style:parent-style-name="預設段落字型" style:family="text">
      <style:text-properties style:font-name-asian="標楷體" style:use-window-font-color="true"/>
    </style:style>
    <style:style style:name="T868" style:parent-style-name="預設段落字型" style:family="text">
      <style:text-properties style:font-name-asian="標楷體" style:use-window-font-color="true"/>
    </style:style>
    <style:style style:name="P869" style:parent-style-name="內文" style:family="paragraph">
      <style:paragraph-properties fo:margin-top="0.25in" fo:line-height="0.2777in"/>
    </style:style>
    <style:style style:name="T870" style:parent-style-name="預設段落字型" style:family="text">
      <style:text-properties style:font-name-asian="標楷體" fo:font-weight="bold" style:font-weight-asian="bold" style:use-window-font-color="true"/>
    </style:style>
    <style:style style:name="T871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style:use-window-font-color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</style:style>
    <style:style style:name="T875" style:parent-style-name="預設段落字型" style:family="text">
      <style:text-properties style:font-name-asian="標楷體" style:use-window-font-color="true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-asian="標楷體" style:use-window-font-color="true"/>
    </style:style>
    <style:style style:name="T878" style:parent-style-name="預設段落字型" style:family="text">
      <style:text-properties style:font-name-asian="標楷體" style:use-window-font-color="true"/>
    </style:style>
    <style:style style:name="T879" style:parent-style-name="預設段落字型" style:family="text">
      <style:text-properties style:font-name-asian="標楷體" style:use-window-font-color="true"/>
    </style:style>
    <style:style style:name="P880" style:parent-style-name="內文" style:family="paragraph">
      <style:paragraph-properties fo:margin-top="0.25in" fo:line-height="0.2777in"/>
    </style:style>
    <style:style style:name="T881" style:parent-style-name="預設段落字型" style:family="text">
      <style:text-properties style:font-name-asian="標楷體" fo:font-weight="bold" style:font-weight-asian="bold" style:use-window-font-color="true"/>
    </style:style>
    <style:style style:name="T882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weight="bold" style:font-weight-asian="bold" style:use-window-font-color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-asian="標楷體" style:use-window-font-color="true"/>
    </style:style>
    <style:style style:name="P887" style:parent-style-name="內文" style:family="paragraph">
      <style:paragraph-properties fo:line-height="0.2777in"/>
    </style:style>
    <style:style style:name="T888" style:parent-style-name="預設段落字型" style:family="text">
      <style:text-properties style:font-name-asian="標楷體" style:use-window-font-color="true"/>
    </style:style>
    <style:style style:name="T889" style:parent-style-name="預設段落字型" style:family="text">
      <style:text-properties style:font-name-asian="標楷體" style:use-window-font-color="true"/>
    </style:style>
    <style:style style:name="T890" style:parent-style-name="預設段落字型" style:family="text">
      <style:text-properties style:font-name-asian="標楷體" style:use-window-font-color="true"/>
    </style:style>
    <style:style style:name="P891" style:parent-style-name="內文" style:family="paragraph">
      <style:paragraph-properties fo:margin-top="0.25in" fo:line-height="0.2777in"/>
    </style:style>
    <style:style style:name="T892" style:parent-style-name="預設段落字型" style:family="text">
      <style:text-properties style:font-name-asian="標楷體" fo:font-weight="bold" style:font-weight-asian="bold" style:use-window-font-color="true"/>
    </style:style>
    <style:style style:name="T893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style:use-window-font-color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-asian="標楷體" style:use-window-font-color="true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-asian="標楷體" style:use-window-font-color="true"/>
    </style:style>
    <style:style style:name="T900" style:parent-style-name="預設段落字型" style:family="text">
      <style:text-properties style:font-name-asian="標楷體" style:use-window-font-color="true"/>
    </style:style>
    <style:style style:name="T901" style:parent-style-name="預設段落字型" style:family="text">
      <style:text-properties style:font-name-asian="標楷體" style:use-window-font-color="true"/>
    </style:style>
    <style:style style:name="P902" style:parent-style-name="內文" style:family="paragraph">
      <style:paragraph-properties fo:margin-top="0.25in" fo:line-height="0.2777in"/>
    </style:style>
    <style:style style:name="T903" style:parent-style-name="預設段落字型" style:family="text">
      <style:text-properties style:font-name-asian="標楷體" fo:font-weight="bold" style:font-weight-asian="bold" style:use-window-font-color="true"/>
    </style:style>
    <style:style style:name="T904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 style:use-window-font-color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</style:style>
    <style:style style:name="T908" style:parent-style-name="預設段落字型" style:family="text">
      <style:text-properties style:font-name-asian="標楷體" style:use-window-font-color="true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-asian="標楷體" style:use-window-font-color="true"/>
    </style:style>
    <style:style style:name="T911" style:parent-style-name="預設段落字型" style:family="text">
      <style:text-properties style:font-name-asian="標楷體" style:use-window-font-color="true"/>
    </style:style>
    <style:style style:name="T912" style:parent-style-name="預設段落字型" style:family="text">
      <style:text-properties style:font-name-asian="標楷體" style:use-window-font-color="true"/>
    </style:style>
    <style:style style:name="P913" style:parent-style-name="內文" style:family="paragraph">
      <style:paragraph-properties fo:margin-top="0.25in" fo:line-height="0.2777in"/>
    </style:style>
    <style:style style:name="T914" style:parent-style-name="預設段落字型" style:family="text">
      <style:text-properties style:font-name-asian="標楷體" fo:font-weight="bold" style:font-weight-asian="bold" style:use-window-font-color="true"/>
    </style:style>
    <style:style style:name="T915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use-window-font-color="tru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ableRow921" style:family="table-row">
      <style:table-row-properties style:min-row-height="0.7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Row942" style:family="table-row">
      <style:table-row-properties style:min-row-height="0.7833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1388in"/>
    </style:style>
    <style:style style:name="T9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94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94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948" style:family="table-row">
      <style:table-row-properties style:min-row-height="0.5777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-asian="標楷體" fo:color="#000000"/>
    </style:style>
    <style:style style:name="P951" style:parent-style-name="內文" style:family="paragraph">
      <style:paragraph-properties fo:text-align="center" fo:line-height="0.25in"/>
    </style:style>
    <style:style style:name="T95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-asian="標楷體" fo:color="#000000"/>
    </style:style>
    <style:style style:name="P955" style:parent-style-name="內文" style:family="paragraph">
      <style:paragraph-properties fo:text-align="center" fo:line-height="0.25in"/>
    </style:style>
    <style:style style:name="T95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57" style:parent-style-name="預設段落字型" style:family="text">
      <style:text-properties style:font-name-asian="標楷體" fo:color="#000000" fo:background-color="#FFFFFF"/>
    </style:style>
    <style:style style:name="T958" style:parent-style-name="預設段落字型" style:family="text">
      <style:text-properties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-asian="標楷體" fo:color="#000000"/>
    </style:style>
    <style:style style:name="P961" style:parent-style-name="內文" style:family="paragraph">
      <style:paragraph-properties fo:text-align="center" fo:line-height="0.25in"/>
    </style:style>
    <style:style style:name="T962" style:parent-style-name="預設段落字型" style:family="text">
      <style:text-properties style:font-name-asian="標楷體" fo:color="#000000"/>
    </style:style>
    <style:style style:name="TableRow963" style:family="table-row">
      <style:table-row-properties style:min-row-height="0.9493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3472in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text-align="end" fo:line-height="0.3472in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3472in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fo:text-align="end" fo:line-height="0.3472in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3472in"/>
    </style:style>
    <style:style style:name="T9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984" style:parent-style-name="內文" style:family="paragraph">
      <style:paragraph-properties fo:text-align="end" fo:line-height="0.3472in"/>
    </style:style>
    <style:style style:name="T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88" style:parent-style-name="內文" style:family="paragraph">
      <style:paragraph-properties fo:line-height="0.2083in" fo:margin-left="-0.5472in" fo:text-indent="-0.1416in">
        <style:tab-stops/>
      </style:paragraph-properties>
    </style:style>
    <style:style style:name="T989" style:parent-style-name="預設段落字型" style:family="text">
      <style:text-properties style:font-name-asian="標楷體" fo:font-size="15pt" style:font-size-asian="15pt" style:font-size-complex="15pt"/>
    </style:style>
    <style:style style:name="P990" style:parent-style-name="內文" style:family="paragraph">
      <style:paragraph-properties fo:text-align="justify" fo:line-height="0.2083in" fo:margin-left="-0.6902in" fo:margin-right="-0.6298in" fo:text-indent="0.0166in">
        <style:tab-stops/>
      </style:paragraph-properties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fo:text-align="justify" fo:line-height="0.2083in" fo:margin-left="-0.6902in" fo:margin-right="-0.6381in" fo:text-indent="0.0166in">
        <style:tab-stops/>
      </style:paragraph-properties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fo:text-align="justify" fo:line-height="0.2083in" fo:margin-left="-0.6902in" fo:margin-right="-0.6298in" fo:text-indent="0.0166in">
        <style:tab-stops/>
      </style:paragraph-properties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契約進用工作人員平時考核表</text:span><text:span text:style-name="T3"><text:s text:c="15"/></text:span></text:p>
      <text:p text:style-name="P4">（考核期間：<text:s text:c="3"/>年<text:s text:c="2"/>月<text:s text:c="2"/>日至<text:s text:c="2"/>月<text:s text:c="3"/>日）</text:p>
      <text:p text:style-name="P5"><text:span text:style-name="T6"><text:s text:c="26"/></text:span><text:span text:style-name="T7"><text:s text:c="3"/></text:span><text:span text:style-name="T8">114</text:span><text:span text:style-name="T9">年</text:span><text:span text:style-name="T10">11</text:span><text:span text:style-name="T11">月</text:span><text:span text:style-name="T12">1</text:span><text:span text:style-name="T13">8</text:span><text:span text:style-name="T14">日</text:span><text:span text:style-name="T15">114</text:span><text:span text:style-name="T16">學年度第</text:span><text:span text:style-name="T17">1</text:span><text:span text:style-name="T18">學期</text:span><text:span text:style-name="T19">第6次行政</text:span><text:span text:style-name="T20">會議修正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單</text:span><text:span text:style-name="T39">位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職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薪點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任本單位</text:span></text:p>
            <text:p text:style-name="P61"><text:span text:style-name="T62">現職時間</text:span>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工作項目</text:span></text:p>
          </table:table-cell>
          <table:table-cell table:style-name="TableCell69" table:number-columns-spanned="12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考核項目</text:span></text:p>
          </table:table-cell>
          <table:table-cell table:style-name="TableCell77" table:number-columns-spanned="2" table:number-rows-spanned="2">
            <text:p text:style-name="P78"><text:span text:style-name="T79">考核細目</text:span></text:p>
          </table:table-cell>
          <table:covered-table-cell/>
          <table:table-cell table:style-name="TableCell80" table:number-columns-spanned="10">
            <text:p text:style-name="P81"><text:span text:style-name="T82"><text:s text:c="2"/></text:span><text:span text:style-name="T83">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<text:span text:style-name="T89">3</text:span><text:span text:style-name="T90">分</text:span></text:p>
          </table:table-cell>
          <table:covered-table-cell/>
          <table:table-cell table:style-name="TableCell91" table:number-columns-spanned="2">
            <text:p text:style-name="P92"><text:span text:style-name="T93">4</text:span><text:span text:style-name="T94">分</text:span></text:p>
          </table:table-cell>
          <table:covered-table-cell/>
          <table:table-cell table:style-name="TableCell95" table:number-columns-spanned="2">
            <text:p text:style-name="P96"><text:span text:style-name="T97">5</text:span><text:span text:style-name="T98">分</text:span></text:p>
          </table:table-cell>
          <table:covered-table-cell/>
          <table:table-cell table:style-name="TableCell99" table:number-columns-spanned="3">
            <text:p text:style-name="P100"><text:span text:style-name="T101">6</text:span><text:span text:style-name="T102">分</text:span></text:p>
          </table:table-cell>
          <table:covered-table-cell/>
          <table:covered-table-cell/>
          <table:table-cell table:style-name="TableCell103">
            <text:p text:style-name="P104"><text:span text:style-name="T105">7</text:span><text:span text:style-name="T106">分</text:span></text:p>
          </table:table-cell>
        </table:table-row>
        <table:table-row table:style-name="TableRow107">
          <table:table-cell table:style-name="TableCell108" table:number-rows-spanned="7">
            <text:p text:style-name="P109"><text:span text:style-name="T110">工作表現</text:span></text:p>
            <text:p text:style-name="P111"><text:span text:style-name="T112">及公文績效</text:span></text:p>
          </table:table-cell>
          <table:table-cell table:style-name="TableCell113" table:number-columns-spanned="2">
            <text:p text:style-name="P114"><text:span text:style-name="T115">工作品質</text:span></text:p>
            <text:p text:style-name="P116"><text:span text:style-name="T117">工作準確度</text:span></text:p>
          </table:table-cell>
          <table:covered-table-cell/>
          <table:table-cell table:style-name="TableCell118" table:number-columns-spanned="2">
            <text:p text:style-name="P119"><text:span text:style-name="T120">〈</text:span><text:span text:style-name="T121"><text:s text:c="2"/></text:span><text:span text:style-name="T122">〉</text:span></text:p>
            <text:p text:style-name="P123"><text:span text:style-name="T124">欠佳</text:span></text:p>
          </table:table-cell>
          <table:covered-table-cell/>
          <table:table-cell table:style-name="TableCell125" table:number-columns-spanned="2">
            <text:p text:style-name="P126"><text:span text:style-name="T127">〈</text:span><text:span text:style-name="T128"><text:s text:c="2"/></text:span><text:span text:style-name="T129">〉</text:span></text:p>
            <text:p text:style-name="P130"><text:span text:style-name="T131"><text:s/></text:span><text:span text:style-name="T132">尚須改進</text:span></text:p>
          </table:table-cell>
          <table:covered-table-cell/>
          <table:table-cell table:style-name="TableCell133" table:number-columns-spanned="2">
            <text:p text:style-name="P134"><text:span text:style-name="T135">〈</text:span><text:span text:style-name="T136"><text:s text:c="2"/></text:span><text:span text:style-name="T137">〉</text:span></text:p>
            <text:p text:style-name="P138"><text:span text:style-name="T139">中等</text:span></text:p>
          </table:table-cell>
          <table:covered-table-cell/>
          <table:table-cell table:style-name="TableCell140" table:number-columns-spanned="3">
            <text:p text:style-name="P141"><text:span text:style-name="T142">〈</text:span><text:span text:style-name="T143"><text:s text:c="2"/></text:span><text:span text:style-name="T144">〉</text:span></text:p>
            <text:p text:style-name="P145"><text:span text:style-name="T146">良好</text:span></text:p>
          </table:table-cell>
          <table:covered-table-cell/>
          <table:covered-table-cell/>
          <table:table-cell table:style-name="TableCell147">
            <text:p text:style-name="P148"><text:span text:style-name="T149">〈</text:span><text:span text:style-name="T150"><text:s text:c="2"/></text:span><text:span text:style-name="T151">〉</text:span></text:p>
            <text:p text:style-name="P152"><text:span text:style-name="T153">優良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工作效率</text:span></text:p>
            <text:p text:style-name="P159"><text:span text:style-name="T160">完成期限</text:span></text:p>
          </table:table-cell>
          <table:covered-table-cell/>
          <table:table-cell table:style-name="TableCell161" table:number-columns-spanned="2">
            <text:p text:style-name="P162"><text:span text:style-name="T163">〈</text:span><text:span text:style-name="T164"><text:s text:c="2"/></text:span><text:span text:style-name="T165">〉</text:span></text:p>
            <text:p text:style-name="P166"><text:span text:style-name="T167">欠佳</text:span></text:p>
          </table:table-cell>
          <table:covered-table-cell/>
          <table:table-cell table:style-name="TableCell168" table:number-columns-spanned="2">
            <text:p text:style-name="P169"><text:span text:style-name="T170">〈</text:span><text:span text:style-name="T171"><text:s text:c="2"/></text:span><text:span text:style-name="T172">〉</text:span></text:p>
            <text:p text:style-name="P173"><text:span text:style-name="T174">尚須改進</text:span></text:p>
          </table:table-cell>
          <table:covered-table-cell/>
          <table:table-cell table:style-name="TableCell175" table:number-columns-spanned="2">
            <text:p text:style-name="P176"><text:span text:style-name="T177">〈</text:span><text:span text:style-name="T178"><text:s text:c="2"/></text:span><text:span text:style-name="T179">〉</text:span></text:p>
            <text:p text:style-name="P180"><text:span text:style-name="T181">中等</text:span></text:p>
          </table:table-cell>
          <table:covered-table-cell/>
          <table:table-cell table:style-name="TableCell182" table:number-columns-spanned="3">
            <text:p text:style-name="P183"><text:span text:style-name="T184">〈</text:span><text:span text:style-name="T185"><text:s text:c="2"/></text:span><text:span text:style-name="T186">〉</text:span></text:p>
            <text:p text:style-name="P187"><text:span text:style-name="T188">良好</text:span></text:p>
          </table:table-cell>
          <table:covered-table-cell/>
          <table:covered-table-cell/>
          <table:table-cell table:style-name="TableCell189">
            <text:p text:style-name="P190"><text:span text:style-name="T191">〈</text:span><text:span text:style-name="T192"><text:s text:c="2"/></text:span><text:span text:style-name="T193">〉</text:span></text:p>
            <text:p text:style-name="P194"><text:span text:style-name="T195">優良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公文績效</text:span></text:p>
            <text:p text:style-name="P201"><text:span text:style-name="T202">掌握品質及時效</text:span></text:p>
          </table:table-cell>
          <table:covered-table-cell/>
          <table:table-cell table:style-name="TableCell203" table:number-columns-spanned="2">
            <text:p text:style-name="P204"><text:span text:style-name="T205">〈</text:span><text:span text:style-name="T206"><text:s text:c="2"/></text:span><text:span text:style-name="T207">〉</text:span></text:p>
            <text:p text:style-name="P208"><text:span text:style-name="T209">欠佳</text:span></text:p>
          </table:table-cell>
          <table:covered-table-cell/>
          <table:table-cell table:style-name="TableCell210" table:number-columns-spanned="2">
            <text:p text:style-name="P211"><text:span text:style-name="T212">〈</text:span><text:span text:style-name="T213"><text:s text:c="2"/></text:span><text:span text:style-name="T214">〉</text:span></text:p>
            <text:p text:style-name="P215"><text:span text:style-name="T216"><text:s/></text:span><text:span text:style-name="T217">尚須改進</text:span></text:p>
          </table:table-cell>
          <table:covered-table-cell/>
          <table:table-cell table:style-name="TableCell218" table:number-columns-spanned="2">
            <text:p text:style-name="P219"><text:span text:style-name="T220">〈</text:span><text:span text:style-name="T221"><text:s text:c="2"/></text:span><text:span text:style-name="T222">〉</text:span></text:p>
            <text:p text:style-name="P223"><text:span text:style-name="T224">中等</text:span></text:p>
          </table:table-cell>
          <table:covered-table-cell/>
          <table:table-cell table:style-name="TableCell225" table:number-columns-spanned="3">
            <text:p text:style-name="P226"><text:span text:style-name="T227">〈</text:span><text:span text:style-name="T228"><text:s text:c="2"/></text:span><text:span text:style-name="T229">〉</text:span></text:p>
            <text:p text:style-name="P230"><text:span text:style-name="T231">良好</text:span></text:p>
          </table:table-cell>
          <table:covered-table-cell/>
          <table:covered-table-cell/>
          <table:table-cell table:style-name="TableCell232">
            <text:p text:style-name="P233"><text:span text:style-name="T234">〈</text:span><text:span text:style-name="T235"><text:s text:c="2"/></text:span><text:span text:style-name="T236">〉</text:span></text:p>
            <text:p text:style-name="P237"><text:span text:style-name="T238">優良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服務態度</text:span></text:p>
            <text:p text:style-name="P244"><text:span text:style-name="T245">落實服務導向</text:span></text:p>
            <text:p text:style-name="P246"><text:span text:style-name="T247">提升服務品質</text:span></text:p>
          </table:table-cell>
          <table:covered-table-cell/>
          <table:table-cell table:style-name="TableCell248" table:number-columns-spanned="2">
            <text:p text:style-name="P249"><text:span text:style-name="T250">〈</text:span><text:span text:style-name="T251"><text:s text:c="2"/></text:span><text:span text:style-name="T252">〉</text:span></text:p>
            <text:p text:style-name="P253"><text:span text:style-name="T254">欠佳</text:span></text:p>
          </table:table-cell>
          <table:covered-table-cell/>
          <table:table-cell table:style-name="TableCell255" table:number-columns-spanned="2">
            <text:p text:style-name="P256"><text:span text:style-name="T257">〈</text:span><text:span text:style-name="T258"><text:s text:c="2"/></text:span><text:span text:style-name="T259">〉</text:span></text:p>
            <text:p text:style-name="P260"><text:span text:style-name="T261">尚須改進</text:span></text:p>
          </table:table-cell>
          <table:covered-table-cell/>
          <table:table-cell table:style-name="TableCell262" table:number-columns-spanned="2">
            <text:p text:style-name="P263"><text:span text:style-name="T264">〈</text:span><text:span text:style-name="T265"><text:s text:c="2"/></text:span><text:span text:style-name="T266">〉</text:span></text:p>
            <text:p text:style-name="P267"><text:span text:style-name="T268">中等</text:span></text:p>
          </table:table-cell>
          <table:covered-table-cell/>
          <table:table-cell table:style-name="TableCell269" table:number-columns-spanned="3">
            <text:p text:style-name="P270"><text:span text:style-name="T271">〈</text:span><text:span text:style-name="T272"><text:s text:c="2"/></text:span><text:span text:style-name="T273">〉</text:span></text:p>
            <text:p text:style-name="P274"><text:span text:style-name="T275">良好</text:span></text:p>
          </table:table-cell>
          <table:covered-table-cell/>
          <table:covered-table-cell/>
          <table:table-cell table:style-name="TableCell276">
            <text:p text:style-name="P277"><text:span text:style-name="T278">〈</text:span><text:span text:style-name="T279"><text:s text:c="2"/></text:span><text:span text:style-name="T280">〉</text:span></text:p>
            <text:p text:style-name="P281"><text:span text:style-name="T282">優良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可靠程度</text:span></text:p>
            <text:p text:style-name="P288"><text:span text:style-name="T289">對工作負責、如期完成</text:span></text:p>
            <text:p text:style-name="P290"><text:span text:style-name="T291">，不需督促與稽催並能</text:span></text:p>
            <text:p text:style-name="P292"><text:span text:style-name="T293">落實職務代理制度</text:span></text:p>
          </table:table-cell>
          <table:covered-table-cell/>
          <table:table-cell table:style-name="TableCell294" table:number-columns-spanned="2">
            <text:p text:style-name="P295"><text:span text:style-name="T296">〈</text:span><text:span text:style-name="T297"><text:s text:c="2"/></text:span><text:span text:style-name="T298">〉</text:span></text:p>
            <text:p text:style-name="P299"><text:span text:style-name="T300">欠佳</text:span></text:p>
          </table:table-cell>
          <table:covered-table-cell/>
          <table:table-cell table:style-name="TableCell301" table:number-columns-spanned="2">
            <text:p text:style-name="P302"><text:span text:style-name="T303">〈</text:span><text:span text:style-name="T304"><text:s text:c="2"/></text:span><text:span text:style-name="T305">〉</text:span></text:p>
            <text:p text:style-name="P306"><text:span text:style-name="T307">尚須改進</text:span></text:p>
          </table:table-cell>
          <table:covered-table-cell/>
          <table:table-cell table:style-name="TableCell308" table:number-columns-spanned="2">
            <text:p text:style-name="P309"><text:span text:style-name="T310">〈</text:span><text:span text:style-name="T311"><text:s text:c="2"/></text:span><text:span text:style-name="T312">〉</text:span></text:p>
            <text:p text:style-name="P313"><text:span text:style-name="T314">中等</text:span></text:p>
          </table:table-cell>
          <table:covered-table-cell/>
          <table:table-cell table:style-name="TableCell315" table:number-columns-spanned="3">
            <text:p text:style-name="P316"><text:span text:style-name="T317">〈</text:span><text:span text:style-name="T318"><text:s text:c="2"/></text:span><text:span text:style-name="T319">〉</text:span></text:p>
            <text:p text:style-name="P320"><text:span text:style-name="T321">良好</text:span></text:p>
          </table:table-cell>
          <table:covered-table-cell/>
          <table:covered-table-cell/>
          <table:table-cell table:style-name="TableCell322">
            <text:p text:style-name="P323"><text:span text:style-name="T324">〈</text:span><text:span text:style-name="T325"><text:s text:c="2"/></text:span><text:span text:style-name="T326">〉</text:span></text:p>
            <text:p text:style-name="P327"><text:span text:style-name="T328">優良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專業知識</text:span></text:p>
            <text:p text:style-name="P334"><text:span text:style-name="T335">對工作所需專業領域</text:span></text:p>
            <text:p text:style-name="P336"><text:span text:style-name="T337">及作業流程熟稔度</text:span></text:p>
          </table:table-cell>
          <table:covered-table-cell/>
          <table:table-cell table:style-name="TableCell338" table:number-columns-spanned="2">
            <text:p text:style-name="P339"><text:span text:style-name="T340">〈</text:span><text:span text:style-name="T341"><text:s text:c="2"/></text:span><text:span text:style-name="T342">〉</text:span></text:p>
            <text:p text:style-name="P343"><text:span text:style-name="T344">欠佳</text:span></text:p>
          </table:table-cell>
          <table:covered-table-cell/>
          <table:table-cell table:style-name="TableCell345" table:number-columns-spanned="2">
            <text:p text:style-name="P346"><text:span text:style-name="T347">〈</text:span><text:span text:style-name="T348"><text:s text:c="2"/></text:span><text:span text:style-name="T349">〉</text:span></text:p>
            <text:p text:style-name="P350"><text:span text:style-name="T351">尚須改進</text:span></text:p>
          </table:table-cell>
          <table:covered-table-cell/>
          <table:table-cell table:style-name="TableCell352" table:number-columns-spanned="2">
            <text:p text:style-name="P353"><text:span text:style-name="T354">〈</text:span><text:span text:style-name="T355"><text:s text:c="2"/></text:span><text:span text:style-name="T356">〉</text:span></text:p>
            <text:p text:style-name="P357"><text:span text:style-name="T358">中等</text:span></text:p>
          </table:table-cell>
          <table:covered-table-cell/>
          <table:table-cell table:style-name="TableCell359" table:number-columns-spanned="3">
            <text:p text:style-name="P360"><text:span text:style-name="T361">〈</text:span><text:span text:style-name="T362"><text:s text:c="2"/></text:span><text:span text:style-name="T363">〉</text:span></text:p>
            <text:p text:style-name="P364"><text:span text:style-name="T365">良好</text:span></text:p>
          </table:table-cell>
          <table:covered-table-cell/>
          <table:covered-table-cell/>
          <table:table-cell table:style-name="TableCell366">
            <text:p text:style-name="P367"><text:span text:style-name="T368">〈</text:span><text:span text:style-name="T369"><text:s text:c="2"/></text:span><text:span text:style-name="T370">〉</text:span></text:p>
            <text:p text:style-name="P371"><text:span text:style-name="T372">優良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勤惰</text:span></text:p>
            <text:p text:style-name="P378"><text:span text:style-name="T379">有無遲到早退，辦公時間是否專注或散漫</text:span></text:p>
          </table:table-cell>
          <table:covered-table-cell/>
          <table:table-cell table:style-name="TableCell380" table:number-columns-spanned="2">
            <text:p text:style-name="P381"><text:span text:style-name="T382">〈</text:span><text:span text:style-name="T383"><text:s text:c="2"/></text:span><text:span text:style-name="T384">〉</text:span></text:p>
            <text:p text:style-name="P385"><text:span text:style-name="T386">欠佳</text:span></text:p>
          </table:table-cell>
          <table:covered-table-cell/>
          <table:table-cell table:style-name="TableCell387" table:number-columns-spanned="2">
            <text:p text:style-name="P388"><text:span text:style-name="T389">〈</text:span><text:span text:style-name="T390"><text:s text:c="2"/></text:span><text:span text:style-name="T391">〉</text:span></text:p>
            <text:p text:style-name="P392"><text:span text:style-name="T393">尚須改進</text:span></text:p>
          </table:table-cell>
          <table:covered-table-cell/>
          <table:table-cell table:style-name="TableCell394" table:number-columns-spanned="2">
            <text:p text:style-name="P395"><text:span text:style-name="T396">〈</text:span><text:span text:style-name="T397"><text:s text:c="2"/></text:span><text:span text:style-name="T398">〉</text:span></text:p>
            <text:p text:style-name="P399"><text:span text:style-name="T400">中等</text:span></text:p>
          </table:table-cell>
          <table:covered-table-cell/>
          <table:table-cell table:style-name="TableCell401" table:number-columns-spanned="3">
            <text:p text:style-name="P402"><text:span text:style-name="T403">〈</text:span><text:span text:style-name="T404"><text:s text:c="2"/></text:span><text:span text:style-name="T405">〉</text:span></text:p>
            <text:p text:style-name="P406"><text:span text:style-name="T407">良好</text:span></text:p>
          </table:table-cell>
          <table:covered-table-cell/>
          <table:covered-table-cell/>
          <table:table-cell table:style-name="TableCell408">
            <text:p text:style-name="P409"><text:span text:style-name="T410">〈</text:span><text:span text:style-name="T411"><text:s text:c="2"/></text:span><text:span text:style-name="T412">〉</text:span></text:p>
            <text:p text:style-name="P413"><text:span text:style-name="T414">優良</text:span></text:p>
          </table:table-cell>
        </table:table-row>
        <table:table-row table:style-name="TableRow415">
          <table:table-cell table:style-name="TableCell416">
            <text:p text:style-name="P417"><text:span text:style-name="T418">操行</text:span></text:p>
          </table:table-cell>
          <table:table-cell table:style-name="TableCell419" table:number-columns-spanned="2">
            <text:p text:style-name="P420"><text:span text:style-name="T421">品德操守</text:span></text:p>
            <text:p text:style-name="P422"><text:span text:style-name="T423">遵守相關規定</text:span></text:p>
            <text:p text:style-name="P424"><text:span text:style-name="T425">誠實、廉潔</text:span></text:p>
          </table:table-cell>
          <table:covered-table-cell/>
          <table:table-cell table:style-name="TableCell426" table:number-columns-spanned="2">
            <text:p text:style-name="P427"><text:span text:style-name="T428">〈</text:span><text:span text:style-name="T429"><text:s text:c="2"/></text:span><text:span text:style-name="T430">〉</text:span></text:p>
            <text:p text:style-name="P431"><text:span text:style-name="T432">欠佳</text:span></text:p>
          </table:table-cell>
          <table:covered-table-cell/>
          <table:table-cell table:style-name="TableCell433" table:number-columns-spanned="2">
            <text:p text:style-name="P434"><text:span text:style-name="T435">〈</text:span><text:span text:style-name="T436"><text:s text:c="2"/></text:span><text:span text:style-name="T437">〉</text:span></text:p>
            <text:p text:style-name="P438"><text:span text:style-name="T439">尚須改進</text:span></text:p>
          </table:table-cell>
          <table:covered-table-cell/>
          <table:table-cell table:style-name="TableCell440" table:number-columns-spanned="2">
            <text:p text:style-name="P441"><text:span text:style-name="T442">〈</text:span><text:span text:style-name="T443"><text:s text:c="2"/></text:span><text:span text:style-name="T444">〉</text:span></text:p>
            <text:p text:style-name="P445"><text:span text:style-name="T446">中等</text:span></text:p>
          </table:table-cell>
          <table:covered-table-cell/>
          <table:table-cell table:style-name="TableCell447" table:number-columns-spanned="3">
            <text:p text:style-name="P448"><text:span text:style-name="T449">〈</text:span><text:span text:style-name="T450"><text:s text:c="2"/></text:span><text:span text:style-name="T451">〉</text:span></text:p>
            <text:p text:style-name="P452"><text:span text:style-name="T453">良好</text:span></text:p>
          </table:table-cell>
          <table:covered-table-cell/>
          <table:covered-table-cell/>
          <table:table-cell table:style-name="TableCell454">
            <text:p text:style-name="P455"><text:span text:style-name="T456">〈</text:span><text:span text:style-name="T457"><text:s text:c="2"/></text:span><text:span text:style-name="T458">〉</text:span></text:p>
            <text:p text:style-name="P459"><text:span text:style-name="T460">優良</text:span></text:p>
          </table:table-cell>
        </table:table-row>
        <table:table-row table:style-name="TableRow461">
          <table:table-cell table:style-name="TableCell462" table:number-rows-spanned="2">
            <text:p text:style-name="P463"><text:span text:style-name="T464">學識</text:span></text:p>
          </table:table-cell>
          <table:table-cell table:style-name="TableCell465" table:number-columns-spanned="2">
            <text:p text:style-name="P466"><text:span text:style-name="T467">學習態度</text:span></text:p>
            <text:p text:style-name="P468"><text:span text:style-name="T469">對於工作中學習〈包括主管的教導〉是否認真虛心</text:span></text:p>
          </table:table-cell>
          <table:covered-table-cell/>
          <table:table-cell table:style-name="TableCell470" table:number-columns-spanned="2">
            <text:p text:style-name="P471"><text:span text:style-name="T472">〈</text:span><text:span text:style-name="T473"><text:s text:c="2"/></text:span><text:span text:style-name="T474">〉</text:span></text:p>
            <text:p text:style-name="P475"><text:span text:style-name="T476">欠佳</text:span></text:p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〈</text:span><text:span text:style-name="T481"><text:s text:c="2"/></text:span><text:span text:style-name="T482">〉</text:span></text:p>
            <text:p text:style-name="P483"><text:span text:style-name="T484">尚須改進</text:span></text:p>
          </table:table-cell>
          <table:covered-table-cell/>
          <table:table-cell table:style-name="TableCell485" table:number-columns-spanned="2">
            <text:p text:style-name="P486"><text:span text:style-name="T487">〈</text:span><text:span text:style-name="T488"><text:s text:c="2"/></text:span><text:span text:style-name="T489">〉</text:span></text:p>
            <text:p text:style-name="P490"><text:span text:style-name="T491">中等</text:span></text:p>
          </table:table-cell>
          <table:covered-table-cell/>
          <table:table-cell table:style-name="TableCell492" table:number-columns-spanned="3">
            <text:p text:style-name="P493"><text:span text:style-name="T494">〈</text:span><text:span text:style-name="T495"><text:s text:c="2"/></text:span><text:span text:style-name="T496">〉</text:span></text:p>
            <text:p text:style-name="P497"><text:span text:style-name="T498">良好</text:span></text:p>
          </table:table-cell>
          <table:covered-table-cell/>
          <table:covered-table-cell/>
          <table:table-cell table:style-name="TableCell499">
            <text:p text:style-name="P500"><text:span text:style-name="T501">〈</text:span><text:span text:style-name="T502"><text:s text:c="2"/></text:span><text:span text:style-name="T503">〉</text:span></text:p>
            <text:p text:style-name="P504"><text:span text:style-name="T505">優良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主動性</text:span></text:p>
            <text:p text:style-name="P511"><text:span text:style-name="T512">平時是否主動發覺問題尋求解決之道</text:span></text:p>
          </table:table-cell>
          <table:covered-table-cell/>
          <table:table-cell table:style-name="TableCell513" table:number-columns-spanned="2">
            <text:p text:style-name="P514"><text:span text:style-name="T515">〈</text:span><text:span text:style-name="T516"><text:s text:c="2"/></text:span><text:span text:style-name="T517">〉</text:span></text:p>
            <text:p text:style-name="P518"><text:span text:style-name="T519">欠佳</text:span></text:p>
          </table:table-cell>
          <table:covered-table-cell/>
          <table:table-cell table:style-name="TableCell520" table:number-columns-spanned="2">
            <text:p text:style-name="P521"><text:span text:style-name="T522">〈</text:span><text:span text:style-name="T523"><text:s text:c="2"/></text:span><text:span text:style-name="T524">〉</text:span></text:p>
            <text:p text:style-name="P525"><text:span text:style-name="T526">尚須改進</text:span></text:p>
          </table:table-cell>
          <table:covered-table-cell/>
          <table:table-cell table:style-name="TableCell527" table:number-columns-spanned="2">
            <text:p text:style-name="P528"><text:span text:style-name="T529">〈</text:span><text:span text:style-name="T530"><text:s text:c="2"/></text:span><text:span text:style-name="T531">〉</text:span></text:p>
            <text:p text:style-name="P532"><text:span text:style-name="T533">中等</text:span></text:p>
          </table:table-cell>
          <table:covered-table-cell/>
          <table:table-cell table:style-name="TableCell534" table:number-columns-spanned="3">
            <text:p text:style-name="P535"><text:span text:style-name="T536">〈</text:span><text:span text:style-name="T537"><text:s text:c="2"/></text:span><text:span text:style-name="T538">〉</text:span></text:p>
            <text:p text:style-name="P539"><text:span text:style-name="T540">良好</text:span></text:p>
          </table:table-cell>
          <table:covered-table-cell/>
          <table:covered-table-cell/>
          <table:table-cell table:style-name="TableCell541">
            <text:p text:style-name="P542"><text:span text:style-name="T543">〈</text:span><text:span text:style-name="T544"><text:s text:c="2"/></text:span><text:span text:style-name="T545">〉</text:span></text:p>
            <text:p text:style-name="P546"><text:span text:style-name="T547">優良</text:span></text:p>
          </table:table-cell>
        </table:table-row>
        <table:table-row table:style-name="TableRow548">
          <table:table-cell table:style-name="TableCell549" table:number-rows-spanned="3">
            <text:p text:style-name="P550"><text:span text:style-name="T551">才能</text:span></text:p>
          </table:table-cell>
          <table:table-cell table:style-name="TableCell552" table:number-columns-spanned="2">
            <text:p text:style-name="P553"><text:span text:style-name="T554">情緒指數</text:span></text:p>
            <text:p text:style-name="P555"><text:span text:style-name="T556">在工作壓力下是否控制情緒得宜</text:span></text:p>
          </table:table-cell>
          <table:covered-table-cell/>
          <table:table-cell table:style-name="TableCell557" table:number-columns-spanned="2">
            <text:p text:style-name="P558"><text:span text:style-name="T559">〈</text:span><text:span text:style-name="T560"><text:s text:c="2"/></text:span><text:span text:style-name="T561">〉</text:span></text:p>
            <text:p text:style-name="P562"><text:span text:style-name="T563">欠佳</text:span></text:p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〈</text:span><text:span text:style-name="T568"><text:s text:c="2"/></text:span><text:span text:style-name="T569">〉</text:span></text:p>
            <text:p text:style-name="P570"><text:span text:style-name="T571">尚須改進</text:span></text:p>
          </table:table-cell>
          <table:covered-table-cell/>
          <table:table-cell table:style-name="TableCell572" table:number-columns-spanned="2">
            <text:p text:style-name="P573"><text:span text:style-name="T574">〈</text:span><text:span text:style-name="T575"><text:s text:c="2"/></text:span><text:span text:style-name="T576">〉</text:span></text:p>
            <text:p text:style-name="P577"><text:span text:style-name="T578">中等</text:span></text:p>
          </table:table-cell>
          <table:covered-table-cell/>
          <table:table-cell table:style-name="TableCell579" table:number-columns-spanned="3">
            <text:p text:style-name="P580"><text:span text:style-name="T581">〈</text:span><text:span text:style-name="T582"><text:s text:c="2"/></text:span><text:span text:style-name="T583">〉</text:span></text:p>
            <text:p text:style-name="P584"><text:span text:style-name="T585">良好</text:span></text:p>
          </table:table-cell>
          <table:covered-table-cell/>
          <table:covered-table-cell/>
          <table:table-cell table:style-name="TableCell586">
            <text:p text:style-name="P587"><text:span text:style-name="T588">〈</text:span><text:span text:style-name="T589"><text:s text:c="2"/></text:span><text:span text:style-name="T590">〉</text:span></text:p>
            <text:p text:style-name="P591"><text:span text:style-name="T592">優良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><text:span text:style-name="T597">與主管配合程度及與同仁合作態度</text:span></text:p>
            <text:p text:style-name="P598"><text:span text:style-name="T599">與主管、同仁協調、共事及溝通之能力</text:span></text:p>
          </table:table-cell>
          <table:covered-table-cell/>
          <table:table-cell table:style-name="TableCell600" table:number-columns-spanned="2">
            <text:p text:style-name="P601"><text:span text:style-name="T602">〈</text:span><text:span text:style-name="T603"><text:s text:c="2"/></text:span><text:span text:style-name="T604">〉</text:span></text:p>
            <text:p text:style-name="P605"><text:span text:style-name="T606">欠佳</text:span></text:p>
          </table:table-cell>
          <table:covered-table-cell/>
          <table:table-cell table:style-name="TableCell607" table:number-columns-spanned="2">
            <text:p text:style-name="P608"><text:span text:style-name="T609">〈</text:span><text:span text:style-name="T610"><text:s text:c="2"/></text:span><text:span text:style-name="T611">〉</text:span></text:p>
            <text:p text:style-name="P612"><text:span text:style-name="T613">尚須改進</text:span></text:p>
          </table:table-cell>
          <table:covered-table-cell/>
          <table:table-cell table:style-name="TableCell614" table:number-columns-spanned="2">
            <text:p text:style-name="P615"><text:span text:style-name="T616">〈</text:span><text:span text:style-name="T617"><text:s text:c="2"/></text:span><text:span text:style-name="T618">〉</text:span></text:p>
            <text:p text:style-name="P619"><text:span text:style-name="T620">中等</text:span></text:p>
          </table:table-cell>
          <table:covered-table-cell/>
          <table:table-cell table:style-name="TableCell621" table:number-columns-spanned="3">
            <text:p text:style-name="P622"><text:span text:style-name="T623">〈</text:span><text:span text:style-name="T624"><text:s text:c="2"/></text:span><text:span text:style-name="T625">〉</text:span></text:p>
            <text:p text:style-name="P626"><text:span text:style-name="T627">良好</text:span></text:p>
          </table:table-cell>
          <table:covered-table-cell/>
          <table:covered-table-cell/>
          <table:table-cell table:style-name="TableCell628">
            <text:p text:style-name="P629"><text:span text:style-name="T630">〈</text:span><text:span text:style-name="T631"><text:s text:c="2"/></text:span><text:span text:style-name="T632">〉</text:span></text:p>
            <text:p text:style-name="P633"><text:span text:style-name="T634">優良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<text:span text:style-name="T639">判斷與適應力</text:span></text:p>
            <text:p text:style-name="P640">面臨突發狀況的應變處理能力</text:p>
          </table:table-cell>
          <table:covered-table-cell/>
          <table:table-cell table:style-name="TableCell641" table:number-columns-spanned="2">
            <text:p text:style-name="P642"><text:span text:style-name="T643">〈</text:span><text:span text:style-name="T644"><text:s text:c="2"/></text:span><text:span text:style-name="T645">〉</text:span></text:p>
            <text:p text:style-name="P646"><text:span text:style-name="T647">欠佳</text:span></text:p>
          </table:table-cell>
          <table:covered-table-cell/>
          <table:table-cell table:style-name="TableCell648" table:number-columns-spanned="2">
            <text:p text:style-name="P649"><text:span text:style-name="T650">〈</text:span><text:span text:style-name="T651"><text:s text:c="2"/></text:span><text:span text:style-name="T652">〉</text:span></text:p>
            <text:p text:style-name="P653"><text:span text:style-name="T654">尚須改進</text:span></text:p>
          </table:table-cell>
          <table:covered-table-cell/>
          <table:table-cell table:style-name="TableCell655" table:number-columns-spanned="2">
            <text:p text:style-name="P656"><text:span text:style-name="T657">〈</text:span><text:span text:style-name="T658"><text:s text:c="2"/></text:span><text:span text:style-name="T659">〉</text:span></text:p>
            <text:p text:style-name="P660"><text:span text:style-name="T661"><text:s text:c="3"/></text:span><text:span text:style-name="T662">中等</text:span></text:p>
          </table:table-cell>
          <table:covered-table-cell/>
          <table:table-cell table:style-name="TableCell663" table:number-columns-spanned="3">
            <text:p text:style-name="P664"><text:span text:style-name="T665">〈</text:span><text:span text:style-name="T666"><text:s text:c="2"/></text:span><text:span text:style-name="T667">〉</text:span></text:p>
            <text:p text:style-name="P668"><text:span text:style-name="T669">良好</text:span></text:p>
          </table:table-cell>
          <table:covered-table-cell/>
          <table:covered-table-cell/>
          <table:table-cell table:style-name="TableCell670">
            <text:p text:style-name="P671"><text:span text:style-name="T672">〈</text:span><text:span text:style-name="T673"><text:s text:c="2"/></text:span><text:span text:style-name="T674">〉</text:span></text:p>
            <text:p text:style-name="P675"><text:span text:style-name="T676">優良</text:span></text:p>
          </table:table-cell>
        </table:table-row>
      </table:table>
      <text:p text:style-name="內文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2">
            <text:p text:style-name="P695"><text:span text:style-name="T696">考核項目</text:span></text:p>
          </table:table-cell>
          <table:covered-table-cell/>
          <table:table-cell table:style-name="TableCell697" table:number-columns-spanned="13">
            <text:p text:style-name="P698"><text:span text:style-name="T699">評</text:span><text:span text:style-name="T700"><text:s text:c="57"/></text:span><text:span text:style-name="T70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<text:span text:style-name="T705">專業能力</text:span></text:p>
            <text:p text:style-name="P706"><text:span text:style-name="T707">(</text:span><text:span text:style-name="T708">支領專業能力加給人員</text:span><text:span text:style-name="T709">)</text:span></text:p>
          </table:table-cell>
          <table:covered-table-cell/>
          <table:table-cell table:style-name="TableCell710" table:number-columns-spanned="3">
            <text:p text:style-name="P711"><text:span text:style-name="T712">0</text:span><text:span text:style-name="T713">分</text:span></text:p>
          </table:table-cell>
          <table:covered-table-cell/>
          <table:covered-table-cell/>
          <table:table-cell table:style-name="TableCell714" table:number-columns-spanned="3">
            <text:p text:style-name="P715"><text:span text:style-name="T716">1</text:span><text:span text:style-name="T717">分</text:span>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2</text:span><text:span text:style-name="T721">分</text:span></text:p>
          </table:table-cell>
          <table:covered-table-cell/>
          <table:table-cell table:style-name="TableCell722" table:number-columns-spanned="3">
            <text:p text:style-name="P723"><text:span text:style-name="T724">3</text:span><text:span text:style-name="T725">分</text:span></text:p>
          </table:table-cell>
          <table:covered-table-cell/>
          <table:covered-table-cell/>
          <table:table-cell table:style-name="TableCell726" table:number-columns-spanned="2">
            <text:p text:style-name="P727"><text:span text:style-name="T728">4</text:span><text:span text:style-name="T729">分</text:span>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3" table:number-rows-spanned="2">
            <text:p text:style-name="P733"><text:span text:style-name="T734">〈</text:span><text:span text:style-name="T735"><text:s text:c="2"/></text:span><text:span text:style-name="T736">〉</text:span></text:p>
            <text:p text:style-name="P737"><text:span text:style-name="T738">欠佳</text:span></text:p>
          </table:table-cell>
          <table:covered-table-cell/>
          <table:covered-table-cell/>
          <table:table-cell table:style-name="TableCell739" table:number-columns-spanned="3" table:number-rows-spanned="2">
            <text:p text:style-name="P740"><text:span text:style-name="T741">〈</text:span><text:span text:style-name="T742"><text:s text:c="2"/></text:span><text:span text:style-name="T743">〉</text:span></text:p>
            <text:p text:style-name="P744"><text:span text:style-name="T745">尚須改進</text:span></text:p>
          </table:table-cell>
          <table:covered-table-cell/>
          <table:covered-table-cell/>
          <table:table-cell table:style-name="TableCell746" table:number-columns-spanned="2" table:number-rows-spanned="2">
            <text:p text:style-name="P747"><text:span text:style-name="T748">〈</text:span><text:span text:style-name="T749"><text:s text:c="2"/></text:span><text:span text:style-name="T750">〉</text:span></text:p>
            <text:p text:style-name="P751"><text:span text:style-name="T752">中等</text:span></text:p>
          </table:table-cell>
          <table:covered-table-cell/>
          <table:table-cell table:style-name="TableCell753" table:number-columns-spanned="3" table:number-rows-spanned="2">
            <text:p text:style-name="P754"><text:span text:style-name="T755">〈</text:span><text:span text:style-name="T756"><text:s text:c="2"/></text:span><text:span text:style-name="T757">〉</text:span></text:p>
            <text:p text:style-name="P758"><text:span text:style-name="T759">良好</text:span></text:p>
          </table:table-cell>
          <table:covered-table-cell/>
          <table:covered-table-cell/>
          <table:table-cell table:style-name="TableCell760" table:number-columns-spanned="2" table:number-rows-spanned="2">
            <text:p text:style-name="P761"><text:span text:style-name="T762">〈</text:span><text:span text:style-name="T763"><text:s text:c="2"/></text:span><text:span text:style-name="T764">〉</text:span></text:p>
            <text:p text:style-name="P765"><text:span text:style-name="T766">優良</text:span>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<text:span text:style-name="T770">或電腦及網路應用能力</text:span></text:p>
            <text:p text:style-name="P771"><text:span text:style-name="T772">(</text:span><text:span text:style-name="T773">一般人員</text:span><text:span text:style-name="T774">)</text:span></text:p>
          </table: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 table:number-columns-spanned="2" table:number-rows-spanned="2">
            <text:p text:style-name="P782"><text:span text:style-name="T783">語文能力</text:span></text:p>
          </table:table-cell>
          <table:covered-table-cell/>
          <table:table-cell table:style-name="TableCell784">
            <text:p text:style-name="P785"><text:span text:style-name="T786">0</text:span><text:span text:style-name="T787">分</text:span></text:p>
          </table:table-cell>
          <table:table-cell table:style-name="TableCell788" table:number-columns-spanned="4">
            <text:p text:style-name="P789"><text:span text:style-name="T790">1</text:span><text:span text:style-name="T791">分</text:span></text:p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2</text:span><text:span text:style-name="T795">分</text:span></text:p>
          </table:table-cell>
          <table:covered-table-cell/>
          <table:table-cell table:style-name="TableCell796" table:number-columns-spanned="3">
            <text:p text:style-name="P797"><text:span text:style-name="T798">3</text:span><text:span text:style-name="T799">分</text:span></text:p>
          </table:table-cell>
          <table:covered-table-cell/>
          <table:covered-table-cell/>
          <table:table-cell table:style-name="TableCell800" table:number-columns-spanned="2">
            <text:p text:style-name="P801"><text:span text:style-name="T802">4</text:span><text:span text:style-name="T803">分</text:span></text:p>
          </table:table-cell>
          <table:covered-table-cell/>
          <table:table-cell table:style-name="TableCell804">
            <text:p text:style-name="P805"><text:span text:style-name="T806">5</text:span><text:span text:style-name="T807">分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>
            <text:p text:style-name="P811"><text:span text:style-name="T812">〈</text:span><text:span text:style-name="T813"><text:s text:c="3"/></text:span><text:span text:style-name="T814">〉</text:span></text:p>
            <text:p text:style-name="P815"><text:span text:style-name="T816">未通過全民英檢或相關語文</text:span></text:p>
            <text:p text:style-name="P817"><text:span text:style-name="T818">能力測試</text:span></text:p>
          </table:table-cell>
          <table:table-cell table:style-name="TableCell819" table:number-columns-spanned="4">
            <text:p text:style-name="P820"><text:span text:style-name="T821">〈</text:span><text:span text:style-name="T822"><text:s text:c="3"/></text:span><text:span text:style-name="T823">〉</text:span></text:p>
            <text:p text:style-name="P824"><text:span text:style-name="T825">已通過全民英檢初級或其他相同等級之語文能力測試</text:span>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><text:span text:style-name="T828">〈</text:span><text:span text:style-name="T829"><text:s text:c="3"/></text:span><text:span text:style-name="T830">〉</text:span></text:p>
            <text:p text:style-name="P831"><text:span text:style-name="T832">已通過全民英檢中級或其他相同等級之語文能力測試</text:span></text:p>
          </table:table-cell>
          <table:covered-table-cell/>
          <table:table-cell table:style-name="TableCell833" table:number-columns-spanned="3">
            <text:p text:style-name="P834"><text:span text:style-name="T835">〈</text:span><text:span text:style-name="T836"><text:s text:c="3"/></text:span><text:span text:style-name="T837">〉</text:span></text:p>
            <text:p text:style-name="P838"><text:span text:style-name="T839">已通過全民英檢中高級或其他相同等級之語文能力測試</text:span></text:p>
          </table:table-cell>
          <table:covered-table-cell/>
          <table:covered-table-cell/>
          <table:table-cell table:style-name="TableCell840" table:number-columns-spanned="2">
            <text:p text:style-name="P841"><text:span text:style-name="T842">〈</text:span><text:span text:style-name="T843"><text:s text:c="3"/></text:span><text:span text:style-name="T844">〉</text:span></text:p>
            <text:p text:style-name="P845"><text:span text:style-name="T846">已通過全民英檢高級或其他相同等級之語文能力測試</text:span></text:p>
          </table:table-cell>
          <table:covered-table-cell/>
          <table:table-cell table:style-name="TableCell847">
            <text:p text:style-name="P848"><text:span text:style-name="T849">〈</text:span><text:span text:style-name="T850"><text:s text:c="3"/></text:span><text:span text:style-name="T851">〉</text:span></text:p>
            <text:p text:style-name="P852"><text:span text:style-name="T853">已通過全民英檢優級或其他相同等級之語文能力測試</text:span></text:p>
          </table:table-cell>
        </table:table-row>
        <table:table-row table:style-name="TableRow854">
          <table:table-cell table:style-name="TableCell855">
            <text:p text:style-name="P856"><text:span text:style-name="T857">整體績效等級〈請選一項填入</text:span><text:span text:style-name="T858">總分</text:span><text:span text:style-name="T859">〉</text:span></text:p>
          </table:table-cell>
          <table:table-cell table:style-name="TableCell860" table:number-columns-spanned="3">
            <text:p text:style-name="P861"><text:span text:style-name="T862">欠</text:span><text:span text:style-name="T863"><text:s text:c="6"/></text:span><text:span text:style-name="T864">佳</text:span></text:p>
            <text:p text:style-name="P865"><text:span text:style-name="T866">〈</text:span><text:span text:style-name="T867">59</text:span><text:span text:style-name="T868">以下〉</text:span></text:p>
            <text:p text:style-name="P869"><text:span text:style-name="T870">總分：</text:span><text:span text:style-name="T871"><text:s text:c="6"/></text:span><text:span text:style-name="T872">分</text:span></text:p>
          </table:table-cell>
          <table:covered-table-cell/>
          <table:covered-table-cell/>
          <table:table-cell table:style-name="TableCell873" table:number-columns-spanned="4">
            <text:p text:style-name="P874"><text:span text:style-name="T875">尚須改進</text:span></text:p>
            <text:p text:style-name="P876"><text:span text:style-name="T877">〈</text:span><text:span text:style-name="T878">60-69</text:span><text:span text:style-name="T879">〉</text:span></text:p>
            <text:p text:style-name="P880"><text:span text:style-name="T881">總分：</text:span><text:span text:style-name="T882"><text:s text:c="6"/></text:span><text:span text:style-name="T883">分</text:span>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P885"><text:span text:style-name="T886">中等</text:span></text:p>
            <text:p text:style-name="P887"><text:span text:style-name="T888">〈</text:span><text:span text:style-name="T889">70-79</text:span><text:span text:style-name="T890">〉</text:span></text:p>
            <text:p text:style-name="P891"><text:span text:style-name="T892">總分：</text:span><text:span text:style-name="T893"><text:s text:c="6"/></text:span><text:span text:style-name="T894">分</text:span></text:p>
          </table:table-cell>
          <table:covered-table-cell/>
          <table:table-cell table:style-name="TableCell895" table:number-columns-spanned="3">
            <text:p text:style-name="P896"><text:span text:style-name="T897">良好</text:span></text:p>
            <text:p text:style-name="P898"><text:span text:style-name="T899">〈</text:span><text:span text:style-name="T900">80-89</text:span><text:span text:style-name="T901">〉</text:span></text:p>
            <text:p text:style-name="P902"><text:span text:style-name="T903">總分：</text:span><text:span text:style-name="T904"><text:s text:c="6"/></text:span><text:span text:style-name="T905">分</text:span></text:p>
          </table:table-cell>
          <table:covered-table-cell/>
          <table:covered-table-cell/>
          <table:table-cell table:style-name="TableCell906" table:number-columns-spanned="2">
            <text:p text:style-name="P907"><text:span text:style-name="T908">優良</text:span></text:p>
            <text:p text:style-name="P909"><text:span text:style-name="T910">〈</text:span><text:span text:style-name="T911">90</text:span><text:span text:style-name="T912">以上〉</text:span></text:p>
            <text:p text:style-name="P913"><text:span text:style-name="T914">總分：</text:span><text:span text:style-name="T915"><text:s text:c="6"/></text:span><text:span text:style-name="T916">分</text:span></text:p>
          </table:table-cell>
          <table:covered-table-cell/>
        </table:table-row>
        <table:table-row table:style-name="TableRow917">
          <table:table-cell table:style-name="TableCell918" table:number-columns-spanned="15">
            <text:p text:style-name="P919"><text:span text:style-name="T920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5">
            <text:p text:style-name="P923"><text:span text:style-name="T924">(</text:span><text:span text:style-name="T925">等於或高於</text:span><text:span text:style-name="T926">85</text:span><text:span text:style-name="T927">分或低於</text:span><text:span text:style-name="T928">70</text:span><text:span text:style-name="T929">分者必填</text:span><text:span text:style-name="T9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5">
            <text:p text:style-name="P933"><text:span text:style-name="T934">面</text:span><text:span text:style-name="T935"><text:s text:c="6"/></text:span><text:span text:style-name="T936">談</text:span><text:span text:style-name="T937"><text:s text:c="5"/></text:span><text:span text:style-name="T938">紀</text:span><text:span text:style-name="T939"><text:s text:c="5"/></text:span><text:span text:style-name="T940">錄</text:span><text:span text:style-name="T9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5">
            <text:p text:style-name="P944"><text:span text:style-name="T945">(</text:span><text:span text:style-name="T946">必填欄位</text:span><text:span text:style-name="T9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6">
            <text:p text:style-name="P950">直屬主管</text:p>
            <text:p text:style-name="P951"><text:span text:style-name="T952">綜合考評及具體建議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5">
            <text:p text:style-name="P954">單位主管</text:p>
            <text:p text:style-name="P955"><text:span text:style-name="T956">綜合考評及具體建議事項</text:span><text:span text:style-name="T957"><text:s/></text:span><text:span text:style-name="T958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>校長</text:p>
            <text:p text:style-name="P961"><text:span text:style-name="T962">綜合評議</text:span></text:p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6">
            <text:p text:style-name="P965"><text:span text:style-name="T966"><text:s text:c="16"/></text:span></text:p>
            <text:p text:style-name="P967"/>
            <text:p text:style-name="P968"><text:span text:style-name="T969">(</text:span><text:span text:style-name="T970">請簽章</text:span><text:span text:style-name="T9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><text:span text:style-name="T974"><text:s text:c="16"/></text:span></text:p>
            <text:p text:style-name="P975"/>
            <text:p text:style-name="P976"><text:span text:style-name="T977">(</text:span><text:span text:style-name="T978">請簽章</text:span><text:span text:style-name="T979">)</text:span>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<text:s text:c="16"/></text:span></text:p>
            <text:p text:style-name="P983"/>
            <text:p text:style-name="P984"><text:span text:style-name="T985">(</text:span><text:span text:style-name="T986">請簽章</text:span><text:span text:style-name="T987">)</text:span></text:p>
          </table:table-cell>
          <table:covered-table-cell/>
          <table:covered-table-cell/>
          <table:covered-table-cell/>
        </table:table-row>
      </table:table>
      <text:p text:style-name="P988"><text:span text:style-name="T989">註：</text:span></text:p>
      <text:p text:style-name="P990"><text:span text:style-name="T991">1.</text:span><text:span text:style-name="T992">支領專業能力加給之工作人員就其「專業能力」項目作考評；一般人員則就其「電腦及網路應用能力」項目作考評。</text:span></text:p>
      <text:p text:style-name="P993"><text:span text:style-name="T994">2</text:span><text:span text:style-name="T995">.</text:span><text:span text:style-name="T996">個人</text:span><text:span text:style-name="T997">重大具體優劣事蹟、面談紀錄、綜合考評及具體建議事項由直屬主管人員填列，並應與</text:span><text:span text:style-name="T998">當事人面談</text:span><text:span text:style-name="T999">，就其各項考評具體內容進行溝通討論，並限期改進；面談內容及結果應記錄於「面談紀錄」欄，以</text:span><text:span text:style-name="T1000">提升其工作績效，並作為年終考評之重要依據。</text:span></text:p>
      <text:p text:style-name="P1001"><text:span text:style-name="T1002">3</text:span><text:span text:style-name="T1003">.</text:span><text:span text:style-name="T1004">其中「直屬主管綜合考評及</text:span><text:span text:style-name="T1005">具體建議事項」欄由受考人之直屬主管予以考評填列並簽章，「單位主</text:span><text:span text:style-name="T1006">管綜合考評及具體建議事項」欄則由一級單位</text:span><text:span text:style-name="T1007">(</text:span><text:span text:style-name="T1008">處、室、學院</text:span><text:span text:style-name="T1009">)</text:span><text:span text:style-name="T1010">主管予以考評填列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T1620</meta:initial-creator>
    <dc:creator>User-035830</dc:creator>
    <meta:creation-date>2025-10-16T03:39:00Z</meta:creation-date>
    <dc:date>2025-12-20T03:33:00Z</dc:date>
    <meta:print-date>2025-10-16T07:38:00Z</meta:print-date>
    <meta:template xlink:href="Normal" xlink:type="simple"/>
    <meta:editing-cycles>49</meta:editing-cycles>
    <meta:editing-duration>PT3480S</meta:editing-duration>
    <meta:document-statistic meta:page-count="2" meta:paragraph-count="4" meta:word-count="300" meta:character-count="2007" meta:row-count="14" meta:non-whitespace-character-count="1711"/>
  </office:meta>
</office:document-meta>
</file>