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681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0.1423in" style:use-optimal-column-width="false"/>
    </style:style>
    <style:style style:name="TableColumn14" style:family="table-column">
      <style:table-column-properties style:column-width="0.8409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6" style:family="table">
      <style:table-properties style:width="11.7125in" fo:margin-left="-0.0902in" table:align="left"/>
    </style:style>
    <style:style style:name="TableRow22" style:family="table-row">
      <style:table-row-properties style:row-height="0.0555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style:language-asian="zh" style:country-asian="HK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style:language-asian="zh" style:country-asian="HK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標楷體" style:language-asian="zh" style:country-asian="HK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P6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</style:style>
    <style:style style:name="TableRow88" style:family="table-row">
      <style:table-row-properties style:min-row-height="0.1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 fo:line-height="0.3472in"/>
    </style:style>
    <style:style style:name="T99" style:parent-style-name="預設段落字型" style:family="text">
      <style:text-properties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0.3472in"/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1715in" style:use-optimal-row-height="false"/>
    </style:style>
    <style:style style:name="P11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1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 fo:line-height="0.3472in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fo:line-height="0.3472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1715in" style:use-optimal-row-height="false"/>
    </style:style>
    <style:style style:name="P1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fo:line-height="0.3472in"/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 fo:line-height="0.3472in"/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30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fo:line-height="0.3472in"/>
    </style:style>
    <style:style style:name="T205" style:parent-style-name="預設段落字型" style:family="text"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0.3472in"/>
    </style:style>
    <style:style style:name="T211" style:parent-style-name="預設段落字型" style:family="text"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224" style:family="table-row">
      <style:table-row-properties style:min-row-height="0.3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0.3472in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fo:line-height="0.3472in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252" style:family="table-row">
      <style:table-row-properties style:min-row-height="0.704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-asian="標楷體" style:font-name-complex="標楷體"/>
    </style:style>
    <style:style style:name="TableRow266" style:family="table-row">
      <style:table-row-properties style:min-row-height="0.4131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fo:hyphenate="tru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-asian="標楷體" style:font-name-complex="標楷體"/>
    </style:style>
    <style:style style:name="TableRow282" style:family="table-row">
      <style:table-row-properties style:min-row-height="0.2784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298" style:family="table-row">
      <style:table-row-properties style:min-row-height="0.338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314" style:family="table-row">
      <style:table-row-properties style:min-row-height="0.3013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330" style:family="table-row">
      <style:table-row-properties style:min-row-height="0.2645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346" style:family="table-row">
      <style:table-row-properties style:row-height="0.4687in" style:use-optimal-row-height="false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2326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347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line-height="0.3472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line-height="0.3472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 fo:line-height="0.3472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0.3472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line-height="0.3472in"/>
    </style:style>
    <style:style style:name="TableRow375" style:family="table-row">
      <style:table-row-properties style:min-row-height="0.581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623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0.399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3472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3472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437" style:family="table-row">
      <style:table-row-properties style:min-row-height="0.569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fo:margin-top="0.12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453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5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3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5" style:parent-style-name="Standard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66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</office:automatic-styles>
  <office:body>
    <office:text text:use-soft-page-breaks="true">
      <text:p text:style-name="P1"><text:span text:style-name="T2">國立臺北科技大學</text:span><text:span text:style-name="T3">107</text:span><text:span text:style-name="T4">學年度</text:span><text:span text:style-name="T5">助教服務成績評量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單</text:span><text:span text:style-name="T39"><text:s/></text:span><text:span text:style-name="T40">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7">
            <text:p text:style-name="P44"><text:span text:style-name="T45">差</text:span></text:p>
            <text:p text:style-name="P46"><text:span text:style-name="T47">勤</text:span></text:p>
            <text:p text:style-name="P48"><text:span text:style-name="T49">紀</text:span></text:p>
            <text:p text:style-name="P50"><text:span text:style-name="T51">錄</text:span></text:p>
          </table:table-cell>
          <table:table-cell table:style-name="TableCell52">
            <text:p text:style-name="P53"><text:span text:style-name="T54">項目</text:span></text:p>
          </table:table-cell>
          <table:table-cell table:style-name="TableCell55" table:number-columns-spanned="2">
            <text:p text:style-name="P56"><text:span text:style-name="T57">日數</text:span></text:p>
          </table:table-cell>
          <table:covered-table-cell/>
          <table:table-cell table:style-name="TableCell58" table:number-rows-spanned="7">
            <text:p text:style-name="P59"/>
            <text:p text:style-name="P60"/>
            <text:p text:style-name="P61"/>
            <text:p text:style-name="P62"/>
            <text:p text:style-name="P63"><text:span text:style-name="T64">獎</text:span><text:span text:style-name="T65"><text:s/></text:span></text:p>
            <text:p text:style-name="P66">懲</text:p>
            <text:p text:style-name="P67"><text:span text:style-name="T68">紀</text:span><text:span text:style-name="T69"><text:s text:c="2"/></text:span></text:p>
            <text:p text:style-name="P70"><text:span text:style-name="T71">錄</text:span></text:p>
          </table:table-cell>
          <table:table-cell table:style-name="TableCell72">
            <text:p text:style-name="P73"><text:span text:style-name="T74">項目</text:span></text:p>
          </table:table-cell>
          <table:table-cell table:style-name="TableCell75">
            <text:p text:style-name="P76"><text:span text:style-name="T77">次數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姓</text:span><text:span text:style-name="T92"><text:s/></text:span><text:span text:style-name="T93">名</text:span></text:p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><text:span text:style-name="T99">事假</text:span>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><text:span text:style-name="T105">嘉獎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><text:span text:style-name="T124">病假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><text:span text:style-name="T130">記功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職稱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covered-table-cell>
            <text:p text:style-name="P148"/>
          </table:covered-table-cell>
          <table:table-cell table:style-name="TableCell149">
            <text:p text:style-name="P150"><text:span text:style-name="T151">延長病假</text:span>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>
            <text:p text:style-name="P156"><text:span text:style-name="T157">記大功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>
            <text:p text:style-name="P175"><text:span text:style-name="T176">遲到</text:span>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><text:span text:style-name="T182">申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任職</text:p>
            <text:p text:style-name="P198"><text:span text:style-name="T199">年月日</text:span></text:p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>
            <text:p text:style-name="P204"><text:span text:style-name="T205">早退</text:span></text:p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><text:span text:style-name="T211">記過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薪點</text:span>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table-cell table:style-name="TableCell231">
            <text:p text:style-name="P232"><text:span text:style-name="T233">曠職</text:span>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<text:span text:style-name="T239">記大過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工作項目</text:span>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內文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內文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薪</text:span><text:span text:style-name="T270"><text:s text:c="3"/></text:span><text:span text:style-name="T271">點</text:span></text:p>
          </table:table-cell>
          <table:covered-table-cell/>
          <table:table-cell table:style-name="TableCell272" table:number-columns-spanned="8">
            <text:p text:style-name="P273">評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內文"/>
          </table:table-cell>
          <table:table-cell table:style-name="TableCell275">
            <text:p text:style-name="P276">曠職</text:p>
          </table:table-cell>
          <table:table-cell table:style-name="TableCell277">
            <text:p text:style-name="P278"/>
          </table:table-cell>
          <table:table-cell table:style-name="TableCell279">
            <text:p text:style-name="內文"/>
          </table:table-cell>
          <table:table-cell table:style-name="TableCell280">
            <text:p text:style-name="P281">記大過</text:p>
          </table:table-cell>
        </table:table-row>
        <table:table-row table:style-name="TableRow282">
          <table:table-cell table:style-name="TableCell283" table:number-columns-spanned="2">
            <text:p text:style-name="P284">工作知能及績效</text:p>
            <text:p text:style-name="P285">（25分）</text:p>
          </table:table-cell>
          <table:covered-table-cell/>
          <table:table-cell table:style-name="TableCell286" table:number-columns-spanned="8">
            <text:p text:style-name="P287">嫻熟工作相關專業知識，且具有業務需要之基本電腦作業能力，並能充分運用。工作處理均能掌握品質及時效，臨時交辦案件亦高度配合並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服務態度</text:p>
            <text:p text:style-name="P301">（25分）</text:p>
          </table:table-cell>
          <table:covered-table-cell/>
          <table:table-cell table:style-name="TableCell302" table:number-columns-spanned="8">
            <text:p text:style-name="P303">負責盡職，自動自發，接受主管指導，敬業且積極辦理業務，提升服務品質。發揮團隊精神，與他人協調合作，態度熱忱，能優先考量團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品德操守</text:p>
            <text:p text:style-name="P317">（25分）</text:p>
          </table:table-cell>
          <table:covered-table-cell/>
          <table:table-cell table:style-name="TableCell318" table:number-columns-spanned="8">
            <text:p text:style-name="P319">敦厚謙和、謹慎懇摯、廉潔自持、無驕恣貪惰、奢侈放蕩、冶遊賭博、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勤惰</text:p>
            <text:p text:style-name="P333">（25分）</text:p>
          </table:table-cell>
          <table:covered-table-cell/>
          <table:table-cell table:style-name="TableCell334" table:number-columns-spanned="8">
            <text:p text:style-name="P335">準時上下班，工作時無擅離工作崗位或無從事與工作無關之情事，並能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總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0">
            <text:p text:style-name="P363"><text:span text:style-name="T364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0">
            <text:p text:style-name="P390"><text:span text:style-name="T391">單位主管綜合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單位主管</text:span><text:span text:style-name="T419">簽</text:span><text:span text:style-name="T420">章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校長</text:span><text:span text:style-name="T424">簽</text:span><text:span text:style-name="T425">章</text:span><text:span text:style-name="T426"><text:s text:c="8"/></text:span>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備註：</text:p>
      <text:p text:style-name="P453"><text:span text:style-name="T454">一、依據本校助教聘約第七點：「助教每年一聘，聘約屆滿前評量其服務成績，服務期間成績優良者，得予續聘」規定辦理。</text:span></text:p>
      <text:p text:style-name="P455"><text:span text:style-name="T456">二、評量項目共分四項，每項佔</text:span><text:span text:style-name="T457">25</text:span><text:span text:style-name="T458">分，評量成績總分為</text:span><text:span text:style-name="T459">100</text:span><text:span text:style-name="T460">分，經評量成績總分達</text:span><text:span text:style-name="T461">80</text:span><text:span text:style-name="T462">分（含）以上者視為成績優良。</text:span></text:p>
      <text:p text:style-name="P463"><text:span text:style-name="T464">三、單位主管評量時，除應參考本校「職員及助教平時成績考核紀錄表」所評定成績外，受評量人如有工作、操行、學識、才能等重大具體優劣事蹟，應填列於「個人重大優劣事蹟」欄，以作為本評量及是否續聘之重要依據。</text:span></text:p>
      <text:p text:style-name="P465">四、「服務單位主管綜合考評及具體建議事項」欄由受評量人服務單位之主管予以考評填列並簽章。</text:p>
      <text:p text:style-name="P466"><text:span text:style-name="T467">五、本表適用</text:span><text:span text:style-name="T468">86</text:span><text:span text:style-name="T469">年</text:span><text:span text:style-name="T470">3</text:span><text:span text:style-name="T471">月</text:span><text:span text:style-name="T472">21</text:span><text:span text:style-name="T473">日教育人員任用條例施行後聘任之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05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NTUT1620</dc:creator>
    <meta:creation-date>2019-06-20T03:09:00Z</meta:creation-date>
    <dc:date>2019-06-20T03:10:00Z</dc:date>
    <meta:print-date>2019-05-29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