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42cm" fo:margin-left="-1.296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4.763cm"/>
    </style:style>
    <style:style style:name="表格1.F" style:family="table-column">
      <style:table-column-properties style:column-width="0.332cm"/>
    </style:style>
    <style:style style:name="表格1.G" style:family="table-column">
      <style:table-column-properties style:column-width="7.341cm"/>
    </style:style>
    <style:style style:name="表格1.1" style:family="table-row">
      <style:table-row-properties style:min-row-height="0.9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73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5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572cm" fo:keep-together="auto"/>
    </style:style>
    <style:style style:name="表格1.5" style:family="table-row">
      <style:table-row-properties style:min-row-height="8.107cm" fo:keep-together="auto"/>
    </style:style>
    <style:style style:name="表格1.B5" style:family="table-cell">
      <style:table-cell-properties style:vertical-align="top" fo:padding-left="0.191cm" fo:padding-right="0.191cm" fo:padding-top="0.199cm" fo:padding-bottom="0cm" fo:border-left="0.2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741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565cm" fo:keep-together="always"/>
    </style:style>
    <style:style style:name="表格1.8" style:family="table-row">
      <style:table-row-properties style:min-row-height="0.7cm" fo:keep-together="auto"/>
    </style:style>
    <style:style style:name="表格1.A8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lr-tb"/>
    </style:style>
    <style:style style:name="表格1.C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F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9" style:family="table-row">
      <style:table-row-properties style:min-row-height="2.203cm" fo:keep-together="auto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TML_20_Preformatted">
      <style:paragraph-properties fo:margin-left="0.706cm" fo:margin-right="0cm" style:line-height-at-least="0.564cm" fo:text-indent="-0.706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fo:letter-spacing="-0.035cm" style:font-name-asian="標楷體" style:font-name-complex="標楷體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0.423cm" style:auto-text-indent="false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706cm" fo:margin-right="0cm" fo:text-indent="-0.706cm" style:auto-text-indent="false"/>
    </style:style>
    <style:style style:name="P22" style:family="paragraph" style:parent-style-name="Standard">
      <style:paragraph-properties fo:text-align="justify" fo:text-align-last="justify" style:justify-single-word="false" fo:break-before="page"/>
    </style:style>
    <style:style style:name="P23" style:family="paragraph" style:parent-style-name="Standard">
      <style:paragraph-properties fo:margin-left="0.988cm" fo:margin-right="0cm" fo:line-height="0.706cm" fo:text-indent="-0.988cm" style:auto-text-indent="false"/>
    </style:style>
    <style:style style:name="P24" style:family="paragraph" style:parent-style-name="Standard">
      <style:paragraph-properties fo:margin-left="0cm" fo:margin-right="0cm" fo:line-height="0.706cm" fo:text-indent="0.988cm" style:auto-text-indent="false"/>
    </style:style>
    <style:style style:name="P25" style:family="paragraph" style:parent-style-name="Standard">
      <style:paragraph-properties fo:margin-left="0cm" fo:margin-right="0cm" fo:line-height="0.706cm" fo:text-indent="0.988cm" style:auto-text-indent="false"/>
    </style:style>
    <style:style style:name="P26" style:family="paragraph" style:parent-style-name="Standard">
      <style:paragraph-properties fo:margin-left="0.917cm" fo:margin-right="0cm" fo:line-height="0.706cm" fo:text-indent="-0.494cm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Standard">
      <style:paragraph-properties fo:margin-left="1.274cm" fo:margin-right="0cm" fo:line-height="0.706cm" fo:text-indent="0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8" style:family="text">
      <style:text-properties style:font-name="標楷體" fo:letter-spacing="-0.035cm" style:font-name-asian="標楷體" style:font-name-complex="標楷體"/>
    </style:style>
    <style:style style:name="T9" style:family="text">
      <style:text-properties style:font-name="標楷體" fo:letter-spacing="-0.035cm" style:font-name-asian="標楷體" style:font-name-complex="標楷體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style:font-name="新細明體" fo:font-size="10pt" style:font-size-asian="10pt" style:font-name-complex="新細明體" style:font-size-complex="10pt"/>
    </style:style>
    <style:style style:name="T19" style:family="text">
      <style:text-properties style:font-name="新細明體" fo:font-size="10pt" style:font-size-asian="10pt" style:font-name-complex="新細明體" style:font-size-complex="10pt"/>
    </style:style>
    <style:style style:name="T20" style:family="text">
      <style:text-properties style:font-name="新細明體" style:font-name-asian="新細明體" style:font-name-complex="新細明體"/>
    </style:style>
    <style:style style:name="T21" style:family="text">
      <style:text-properties style:font-name="新細明體" style:font-name-asian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國立臺北科技大學教職員工</text:span>公傷假報告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4">申請人</text:p>
          </table:table-cell>
          <table:table-cell table:style-name="表格1.B1" table:number-columns-spanned="2" office:value-type="string">
            <text:p text:style-name="P5">單　位</text:p>
          </table:table-cell>
          <table:covered-table-cell/>
          <table:table-cell table:style-name="表格1.B1" office:value-type="string">
            <text:p text:style-name="P6"/>
          </table:table-cell>
          <table:table-cell table:style-name="表格1.B1" table:number-rows-spanned="2" table:number-columns-spanned="2" office:value-type="string">
            <text:p text:style-name="P3"><text:span text:style-name="T4">姓 名</text:span></text:p>
          </table:table-cell>
          <table:covered-table-cell/>
          <table:table-cell table:style-name="表格1.G1" table:number-rows-spanned="2" office:value-type="string">
            <text:p text:style-name="P6"/>
            <text:p text:style-name="P3"><text:span text:style-name="T6"><text:s text:c="27"/>（請簽章）</text:span></text:p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5">職　稱</text:p>
          </table:table-cell>
          <table:covered-table-cell/>
          <table:table-cell table:style-name="表格1.B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4">傷病名稱</text:p>
          </table:table-cell>
          <table:table-cell table:style-name="表格1.B3" table:number-columns-spanned="3" office:value-type="string">
            <text:p text:style-name="P15"/>
          </table:table-cell>
          <table:covered-table-cell/>
          <table:covered-table-cell/>
          <table:table-cell table:style-name="表格1.B2" table:number-columns-spanned="2" office:value-type="string">
            <text:p text:style-name="P16">初次申請時間</text:p>
          </table:table-cell>
          <table:covered-table-cell/>
          <table:table-cell table:style-name="表格1.G3" office:value-type="string">
            <text:p text:style-name="P2"><text:span text:style-name="T4"><text:s text:c="3"/>年　　　 <text:s/>月　 　 　日</text:span></text:p>
          </table:table-cell>
        </table:table-row>
        <table:table-row table:style-name="表格1.4">
          <table:table-cell table:style-name="表格1.A3" office:value-type="string">
            <text:p text:style-name="P4">擬申請公傷假</text:p>
            <text:p text:style-name="P4">起迄期間</text:p>
          </table:table-cell>
          <table:table-cell table:style-name="表格1.G2" table:number-columns-spanned="6" office:value-type="string">
            <text:p text:style-name="P19">自　　　年　　　月　　　日　　　時起</text:p>
            <text:p text:style-name="P18"><text:span text:style-name="T4">　　　　　　　　　　　　　　　　　　　 <text:s/>共　　　月　　　日 <text:s text:c="3"/>時</text:span></text:p>
            <text:p text:style-name="P19">至　　　年　　　月　　　日　　　時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4">發生原因</text:p>
            <text:p text:style-name="P11">（請敘明經過）</text:p>
          </table:table-cell>
          <table:table-cell table:style-name="表格1.B5" table:number-columns-spanned="6" office:value-type="string">
            <text:p text:style-name="P3"><text:span text:style-name="T4">時　　間：　 　年　　 月　 　日 <text:s text:c="2"/>　時　 　分 <text:s text:c="6"/></text:span></text:p>
            <text:p text:style-name="P3"><text:span text:style-name="T4">地　　點： <text:s text:c="36"/></text:span></text:p>
            <text:p text:style-name="P3"><text:span text:style-name="T4">□確為</text:span><text:span text:style-name="T4">參加與其職務有關之各項活動（於往返途中，所必經之路線）。</text:span></text:p>
            <text:p text:style-name="P5">佐證人員：□無佐證人員；□有，職稱：　　　　　　姓名：</text:p>
            <text:p text:style-name="P5">發生經過：（請簡要敘明）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4">代理人</text:p>
          </table:table-cell>
          <table:table-cell table:style-name="表格1.B3" table:number-rows-spanned="2" office:value-type="string">
            <text:p text:style-name="P9">證明文件</text:p>
          </table:table-cell>
          <table:table-cell table:style-name="表格1.C6" table:number-rows-spanned="2" table:number-columns-spanned="5" office:value-type="string">
            <text:p text:style-name="P5">□本報告書</text:p>
            <text:p text:style-name="P3"><text:span text:style-name="T4">□</text:span><text:span text:style-name="T4">診斷證明書</text:span><text:span text:style-name="T4">：</text:span><text:span text:style-name="T4">應檢附公立醫院或公保特約醫院出具之診斷書。</text:span></text:p>
            <text:p text:style-name="P3"><text:span text:style-name="T4">□</text:span><text:span text:style-name="T4">其他</text:span><text:span text:style-name="T4">：</text:span><text:span text:style-name="T8">於</text:span><text:span text:style-name="T8">執勤或</text:span><text:span text:style-name="T8">上下班途中意外受傷者，應檢附</text:span><text:span text:style-name="T8">執勤或</text:span><text:span text:style-name="T8">上下班位置關係圖</text:span><text:span text:style-name="T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7">單 <text:s text:c="2"/>位 <text:s text:c="2"/>主 <text:s text:c="2"/>管</text:p>
          </table:table-cell>
          <table:covered-table-cell/>
          <table:table-cell table:style-name="表格1.C8" table:number-columns-spanned="3" office:value-type="string">
            <text:p text:style-name="P20">人 <text:s/>事 <text:s/>室</text:p>
          </table:table-cell>
          <table:covered-table-cell/>
          <table:covered-table-cell/>
          <table:table-cell table:style-name="表格1.F8" table:number-columns-spanned="2" office:value-type="string">
            <text:p text:style-name="P7">校 <text:s text:c="8"/>長</text:p>
          </table:table-cell>
          <table:covered-table-cell/>
        </table:table-row>
        <table:table-row table:style-name="表格1.9"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C9" table:number-columns-spanned="3" office:value-type="string">
            <text:p text:style-name="P10"/>
          </table:table-cell>
          <table:covered-table-cell/>
          <table:covered-table-cell/>
          <table:table-cell table:style-name="表格1.C6" table:number-columns-spanned="2" office:value-type="string">
            <text:p text:style-name="P10"/>
          </table:table-cell>
          <table:covered-table-cell/>
        </table:table-row>
      </table:table>
      <text:p text:style-name="Standard"><text:span text:style-name="T10">【公傷假應注意事項】</text:span></text:p>
      <text:p text:style-name="P1"><text:span text:style-name="T20">一</text:span><text:span text:style-name="T20">、公傷假必與「執行職務」有</text:span><text:span text:style-name="T20">關</text:span><text:span text:style-name="T20">－所稱與執行職務有</text:span><text:span text:style-name="T20">關</text:span><text:span text:style-name="T20">係指因執行職務受傷、發病或在辦公處所發生意外或上下班(公差)途中意外受傷而言。如係上下班(公差)途中發生車禍，其責任應確非歸責於當事人之行為違失，始得由機關首長酌</text:span><text:span text:style-name="T20">予</text:span><text:span text:style-name="T20">公傷假。</text:span></text:p>
      <text:p text:style-name="P21"><text:span text:style-name="T18">二</text:span><text:span text:style-name="T18">、</text:span><text:span text:style-name="T18">公傷假核給期間，每次最長以三個月為限（但仍應以診斷證明書所載為憑，且例假日不扣除），期限最長二年。期滿不能銷假者，應予留職停薪或依法辦理退休或資遣。自留職停薪之日起逾一年仍未痊癒，應辦理退休、退職或資遣。但留職停薪係因執行職務且情況特殊者，得審酌延長之，其延長以一年為限。</text:span></text:p>
      <text:p text:style-name="Standard"><text:span text:style-name="T18">三</text:span><text:span text:style-name="T18">、</text:span><text:span text:style-name="T18">經核准公傷假期滿後，擬以同一事故之病因繼續申請公傷假時，應另檢附診斷證明或就醫證明。</text:span></text:p>
      <text:p text:style-name="Standard"><text:span text:style-name="T18">四、案經核准後，再依規定辦理請假手續。</text:span></text:p>
      <text:p text:style-name="P22"><text:span text:style-name="T2">申請公傷假</text:span><text:span text:style-name="T2">注意事項：</text:span></text:p>
      <text:p text:style-name="P23"><text:span text:style-name="T11">一、</text:span><text:span text:style-name="T11">本校同仁</text:span><text:span text:style-name="T11">申請公傷假應由</text:span><text:span text:style-name="T11">單位主管</text:span><text:span text:style-name="T11">切實負責嚴格審核，不得過於寬鬆浮濫。</text:span></text:p>
      <text:p text:style-name="P23"><text:span text:style-name="T11">二、申請公傷假，應注意時效並檢齊有關證明文件</text:span><text:span text:style-name="T11">，經</text:span><text:span text:style-name="T11">機關首長</text:span><text:span text:style-name="T11">核准</text:span><text:span text:style-name="T11">。</text:span></text:p>
      <text:p text:style-name="P17"><text:span text:style-name="T11">三、</text:span><text:span text:style-name="T11">本校</text:span><text:span text:style-name="T11">各</text:span><text:span text:style-name="T11">單位同仁</text:span><text:span text:style-name="T11">申請公傷假應行注意事項規定如次：<text:line-break/>　(1)申請公傷假</text:span><text:span text:style-name="T15">應填具</text:span><text:span text:style-name="T15">請示單</text:span><text:span text:style-name="T11">(格式如</text:span><text:span text:style-name="T11">公傷假報告書</text:span><text:span text:style-name="T11">)，將事實發生時間、地</text:span></text:p>
      <text:p text:style-name="P24"><text:span text:style-name="T11"><text:s/></text:span><text:span text:style-name="T11">點、經過情形詳實填寫，由</text:span><text:span text:style-name="T11">單位主管</text:span><text:span text:style-name="T11">切實審核</text:span><text:span text:style-name="T11">，</text:span><text:span text:style-name="T11">俾</text:span><text:span text:style-name="T11">利人</text:span><text:span text:style-name="T11">事</text:span><text:span text:style-name="T11">室彙辦。</text:span></text:p>
      <text:p text:style-name="P26"><text:span text:style-name="T11">(2)公傷假必與「</text:span><text:span text:style-name="T15">執行職務</text:span><text:span text:style-name="T11">」有</text:span><text:span text:style-name="T11">關</text:span><text:span text:style-name="T11">－所稱與執行職務有</text:span><text:span text:style-name="T11">關</text:span><text:span text:style-name="T11">係指因執行職務受傷、發病或在辦公處所發生意外或上下班(公差)途中意外受傷而言。如係上下班(公差)途中發生車禍，其責任應確非歸責於當事人之行為違失，始得由機關首長酌</text:span><text:span text:style-name="T11">予</text:span><text:span text:style-name="T11">公</text:span><text:span text:style-name="T11">傷</text:span><text:span text:style-name="T11">假。</text:span></text:p>
      <text:p text:style-name="P26"><text:span text:style-name="T11">(3)必須「</text:span><text:span text:style-name="T15">直接送醫</text:span><text:span text:style-name="T11">」療治－因執行職務受傷、發病或上下班途中意外受傷應自辦</text:span><text:span text:style-name="T11">公</text:span><text:span text:style-name="T11">場所(事故地點)直接送醫療治者，同意核給公</text:span><text:span text:style-name="T11">傷</text:span><text:span text:style-name="T11">假，如非直接送醫療治者，應以病假處理。惟確有特殊原因未直接送醫療治，應敘明其理由專案處理。</text:span></text:p>
      <text:p text:style-name="P26"><text:span text:style-name="T11">(4)應以「</text:span><text:span text:style-name="T15">住院治療</text:span><text:span text:style-name="T11">」為要件－公假療傷均以「住院治療」為要件，如經住院治療後，返家繼續休養或療治者，其返家休養或治療期間，應以病假處理。惟</text:span><text:span text:style-name="T15">所受傷害係屬外傷(如骨折等)，經門診後遵醫囑逕行返家休養或療治確係行動不便者，經機關查證屬實，雖自始未曾住院得酌情給予公</text:span><text:span text:style-name="T15">傷</text:span><text:span text:style-name="T15">假</text:span><text:span text:style-name="T11">。又曾因公受傷並經核給公</text:span><text:span text:style-name="T11">傷</text:span><text:span text:style-name="T11">假療傷銷假上班後，又因原受傷部位後遺症，需「住院治療」得由機關首長酌情核</text:span><text:span text:style-name="T11">予</text:span><text:span text:style-name="T11">公</text:span><text:span text:style-name="T11">傷</text:span><text:span text:style-name="T11">假療養。</text:span></text:p>
      <text:p text:style-name="P26"><text:span text:style-name="T11">(5)住院治療後，確因「</text:span><text:span text:style-name="T15">行動不</text:span><text:span text:style-name="T15">便</text:span><text:span text:style-name="T15">」返家療養者</text:span><text:span text:style-name="T11">，得酌給公傷假－因公傷住院治療者，遵醫囑返家休養或療治，而仍不能銷假到公者，如經機關核實確係「行動不便」者得續給公</text:span><text:span text:style-name="T11">傷</text:span><text:span text:style-name="T11">假，每次最長以三個月為限。惟應從嚴審核。</text:span></text:p>
      <text:p text:style-name="P17"><text:span text:style-name="T11">四、</text:span><text:span text:style-name="T11">本校</text:span><text:span text:style-name="T11">各</text:span><text:span text:style-name="T11">單位同仁</text:span><text:span text:style-name="T11">申請公傷假應檢附証件規定如次：，<text:line-break/>　(1)</text:span><text:span text:style-name="T15">報告書</text:span><text:span text:style-name="T11">－當事人應提出報告書，詳實敘明事實發生時間地點及經過情形，</text:span></text:p>
      <text:p text:style-name="P24"><text:span text:style-name="T11"><text:s/></text:span><text:span text:style-name="T11">在辦公處所發生者，應請在場者見證，單位</text:span><text:span text:style-name="T11">主管</text:span><text:span text:style-name="T11">應確實負責查證。<text:line-break/>　(2)</text:span><text:span text:style-name="T15">診斷證明書</text:span><text:span text:style-name="T11">－應檢附公立醫院或公保特約醫院出具之診斷書。<text:line-break/>　(3)其他－於上下班途中意外受傷者，應檢附</text:span><text:span text:style-name="T15">上下班位置關係圖</text:span><text:span text:style-name="T11">。如係自行駕</text:span></text:p>
      <text:p text:style-name="P24"><text:span text:style-name="T11"><text:s/></text:span><text:span text:style-name="T11">車發生車禍受傷者，應請警察機關處理，避免移動現場無法鑑定責任</text:span><text:span text:style-name="T11">歸</text:span></text:p>
      <text:p text:style-name="P28"><text:span text:style-name="T11">屬，影響當事人權益，並應加附警察機關之車禍鑑定證明，俾憑審核。又肇事者逃逸無法取得警察機關之車禍鑑定證明者，如經服務機關切實查證確非當事人行為責任時，得由機關首長酌</text:span><text:span text:style-name="T11">予</text:span><text:span text:style-name="T11">公</text:span><text:span text:style-name="T11">傷</text:span><text:span text:style-name="T11">假。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fo:font-size="10pt" style:letter-kerning="tru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　傷　假　報　告　書</dc:title>
    <meta:initial-creator>user</meta:initial-creator>
    <meta:creation-date>2009-10-26T10:35:00</meta:creation-date>
    <dc:creator>user</dc:creator>
    <dc:date>2011-05-23T10:09:00</dc:date>
    <meta:print-date>2007-02-26T11:14:00</meta:print-date>
    <meta:editing-cycles>8</meta:editing-cycles>
    <meta:editing-duration>PT9M</meta:editing-duration>
    <meta:document-statistic meta:table-count="1" meta:image-count="0" meta:object-count="0" meta:page-count="2" meta:paragraph-count="47" meta:word-count="1487" meta:character-count="1705" meta:non-whitespace-character-count="1503"/>
    <meta:generator>LibreOffice/5.1.6.2$Windows_x86 LibreOffice_project/07ac168c60a517dba0f0d7bc7540f5afa45f0909</meta:generator>
  </office:meta>
</office:document-meta>
</file>