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0" style:family="table-row">
      <style:table-row-properties style:min-row-height="0.7541in" style:use-optimal-row-height="false" fo:keep-together="always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9" style:family="table-row">
      <style:table-row-properties style:min-row-height="0.8597in" style:use-optimal-row-height="false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5" style:parent-style-name="Standard" style:family="paragraph">
      <style:paragraph-properties fo:widows="2" fo:orphans="2" style:snap-to-layout-grid="false" fo:line-height="0.3472in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7673in" style:use-optimal-column-width="false"/>
    </style:style>
    <style:style style:name="TableColumn95" style:family="table-column">
      <style:table-column-properties style:column-width="6.5416in" style:use-optimal-column-width="false"/>
    </style:style>
    <style:style style:name="Table93" style:family="table">
      <style:table-properties style:width="7.309in" fo:margin-left="0in" table:align="center"/>
    </style:style>
    <style:style style:name="TableRow96" style:family="table-row">
      <style:table-row-properties style:min-row-height="0.6097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7" style:family="table-row">
      <style:table-row-properties style:min-row-height="0.577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8875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1" style:family="table-row">
      <style:table-row-properties style:min-row-height="0.5958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055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902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152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06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8" style:parent-style-name="Standard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333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7" style:parent-style-name="Standard" style:family="paragraph">
      <style:paragraph-properties style:snap-to-layout-grid="false" fo:margin-bottom="0.075in" fo:line-height="0.2777in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625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6451in" style:use-optimal-row-height="false" fo:keep-together="always"/>
    </style:style>
    <style:style style:name="TableCell2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6638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6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7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8" style:parent-style-name="Standard" style:family="paragraph">
      <style:paragraph-properties fo:line-height="0.4166in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14in" svg:height="0.40903in" style:rel-width="scale" style:rel-height="scale"><draw:text-box><text:p text:style-name="P14">附件</text:p></draw:text-box><svg:title/><svg:desc/></draw:frame></text:span><text:span text:style-name="T15">國立臺北科技大學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信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受委託從事涉及國家安全、利益或機密公務之個人或民間團體、機構成員</text:p>
            <text:p text:style-name="P69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赴大陸地區起迄日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赴大陸地區停留地點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赴陸</text:p>
            <text:p text:style-name="P82">事由</text:p>
          </table:table-cell>
          <table:table-cell table:style-name="TableCell83" table:number-columns-spanned="6">
            <text:p text:style-name="P84">□參觀訪問<text:s/>□貿易經商<text:s/>□參加會議<text:s/>□訪親探病<text:s/>□學術文教</text:p>
            <text:p text:style-name="P85"><text:span text:style-name="T86">□</text:span><text:span text:style-name="T87">聞訃奔喪</text:span><text:span text:style-name="T88"><text:s/>□</text:span><text:span text:style-name="T89">觀光旅遊</text:span><text:span text:style-name="T90"><text:s/>□</text:span><text:span text:style-name="T91">其他事由：</text:span><text:span text:style-name="T92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13">
            <text:soft-page-break/>
            <text:p text:style-name="P98">應通報</text:p>
            <text:p text:style-name="P99"/>
            <text:p text:style-name="P100">事項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1.是否遭刺探國家、公務機密事項。</text:p>
            <text:p text:style-name="P120"><text:span text:style-name="T121">□</text:span><text:span text:style-name="T122">是</text:span><text:span text:style-name="T123"><text:s/>□</text:span><text:span text:style-name="T124">否；如是，請說明：</text:span><text:span text:style-name="T125"><text:s text:c="29"/></text:span><text:span text:style-name="T126"><text:s text:c="33"/>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2.是否莫名遭盤查身分、詢問（原）任職工作事項。</text:p>
            <text:p text:style-name="P130"><text:span text:style-name="T131">□</text:span><text:span text:style-name="T132">是</text:span><text:span text:style-name="T133"><text:s/>□</text:span><text:span text:style-name="T134">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3.</text:span><text:span text:style-name="T140">是否</text:span><text:span text:style-name="T141">擅自與大陸簽訂協議或為其他任何形式之合作行為</text:span><text:span text:style-name="T142">。</text:span></text:p>
            <text:p text:style-name="P143"><text:span text:style-name="T144">□</text:span><text:span text:style-name="T145">是</text:span><text:span text:style-name="T146"><text:s/>□</text:span><text:span text:style-name="T147">否；如是，請說明：</text:span><text:span text:style-name="T148"><text:s text:c="62"/>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4.</text:span><text:span text:style-name="T153">是否參加行程以外，大陸地區黨政軍方主（協）辦之下列活動：</text:span></text:p>
            <text:p text:style-name="P154">□邀請<text:s text:c="3"/>□約談<text:s text:c="3"/>□參訪<text:s text:c="3"/>□演講或座談會<text:s text:c="3"/>□慶典</text:p>
            <text:p text:style-name="P155"><text:span text:style-name="T156">□</text:span><text:span text:style-name="T157">其他活動：</text:span><text:span text:style-name="T158"><text:s text:c="31"/></text:span><text:span text:style-name="T159"><text:s text:c="2"/>□</text:span><text:span text:style-name="T160">無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5.是否與原申報接觸對象以外之大陸地區黨政軍人士接觸。</text:p>
            <text:p text:style-name="P164"><text:span text:style-name="T165">□</text:span><text:span text:style-name="T166">是</text:span><text:span text:style-name="T167"><text:s/>□</text:span><text:span text:style-name="T168">否；如是，請說明：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6.</text:span><text:span text:style-name="T174">是否受邀擔任大陸地區黨政軍或政治性機關</text:span><text:span text:style-name="T175">(</text:span><text:span text:style-name="T176">構</text:span><text:span text:style-name="T177">)</text:span><text:span text:style-name="T178">等職務或成員。</text:span><text:span text:style-name="T179">□</text:span><text:span text:style-name="T180">是</text:span><text:span text:style-name="T181"><text:s/>□</text:span><text:span text:style-name="T182">否；如是，請說明：</text:span><text:span text:style-name="T183"><text:s text:c="33"/>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7.是否遭遇大陸地區黨政軍人士企圖不當招待或贈送物品。</text:p>
            <text:p text:style-name="P187"><text:span text:style-name="T188">□</text:span><text:span text:style-name="T189">是</text:span><text:span text:style-name="T190"><text:s/>□</text:span><text:span text:style-name="T191">否；如是，請說明：</text:span><text:span text:style-name="T192"><text:s text:c="33"/>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9.</text:span><text:span text:style-name="T206">是否遭遇羈押、逮捕或限</text:span><text:span text:style-name="T207">制行動。</text:span></text:p>
            <text:p text:style-name="P208"><text:span text:style-name="T209">□</text:span><text:span text:style-name="T210">是</text:span><text:span text:style-name="T211"><text:s/>□</text:span><text:span text:style-name="T212">否；如是，請說明：</text:span><text:span text:style-name="T213"><text:s text:c="33"/>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10.是否涉及訴訟或刑事案件。</text:p>
            <text:p text:style-name="P217"><text:span text:style-name="T218">□</text:span><text:span text:style-name="T219">是</text:span><text:span text:style-name="T220"><text:s/>□</text:span><text:span text:style-name="T221">否；如是，請說明：</text:span><text:span text:style-name="T222"><text:s text:c="33"/></text:span>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11.是否遭遇被竊或搶劫情事。</text:p>
            <text:p text:style-name="P226"><text:span text:style-name="T227">□</text:span><text:span text:style-name="T228">是</text:span><text:span text:style-name="T229"><text:s/>□</text:span><text:span text:style-name="T230">否；如是，請說明：</text:span><text:span text:style-name="T231"><text:s text:c="33"/></text:span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12.是否變更原行程及活動。</text:p>
            <text:p text:style-name="P235"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13.其他向政府反映或須協助事項。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</table:table-row>
      </table:table>
      <text:p text:style-name="P250">※本表各項資料已據實填寫，如有不實願負相關法律責任。</text:p>
      <text:p text:style-name="P251"><text:span text:style-name="T252">※</text:span><text:span text:style-name="T253">相關罰則：依「臺灣地區與大陸地區人民關係條例」第</text:span><text:span text:style-name="T254">91</text:span><text:span text:style-name="T255">條第</text:span><text:span text:style-name="T256">4</text:span><text:span text:style-name="T257">項規定，具有第</text:span><text:span text:style-name="T258">9</text:span><text:span text:style-name="T259">條第</text:span><text:span text:style-name="T260">4</text:span><text:span text:style-name="T261">項第</text:span><text:span text:style-name="T262">4</text:span><text:span text:style-name="T263">款身分之臺灣地區人民，違反第</text:span><text:span text:style-name="T264">9</text:span><text:span text:style-name="T265">條第</text:span><text:span text:style-name="T266">5</text:span><text:span text:style-name="T267">項規定者，</text:span><text:span text:style-name="T268">(</text:span><text:span text:style-name="T269">原</text:span><text:span text:style-name="T270">)</text:span><text:span text:style-name="T271">服務機關或委託機關得處新臺幣</text:span><text:span text:style-name="T272">2</text:span><text:span text:style-name="T273">萬元以上</text:span><text:span text:style-name="T274">10</text:span><text:span text:style-name="T275">萬元以下罰鍰。</text:span></text:p>
      <text:p text:style-name="P276"/>
      <text:p text:style-name="P277">通報人：___________________（簽章）</text:p>
      <text:soft-page-break/>
      <text:p text:style-name="P278"><text:span text:style-name="T279">通報時間：</text:span><text:span text:style-name="T280"><text:s text:c="5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User-028467</dc:creator>
    <meta:creation-date>2019-10-14T11:02:00Z</meta:creation-date>
    <dc:date>2023-03-10T00:19:00Z</dc:date>
    <meta:print-date>2019-07-05T17:5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0" meta:character-count="1673" meta:row-count="11" meta:non-whitespace-character-count="1426"/>
  </office:meta>
</office:document-meta>
</file>