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9" style:family="table-row">
      <style:table-row-properties style:min-row-height="0.4881in" style:use-optimal-row-height="false"/>
    </style:style>
    <style:style style:name="TableCell2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right="0.0194in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 fo:keep-together="always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1" style:family="table-row">
      <style:table-row-properties style:min-row-height="0.8597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7" style:parent-style-name="Standard" style:family="paragraph">
      <style:paragraph-properties fo:widows="2" fo:orphans="2" style:snap-to-layout-grid="false" fo:line-height="0.3472in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7673in" style:use-optimal-column-width="false"/>
    </style:style>
    <style:style style:name="TableColumn98" style:family="table-column">
      <style:table-column-properties style:column-width="6.5416in" style:use-optimal-column-width="false"/>
    </style:style>
    <style:style style:name="Table96" style:family="table">
      <style:table-properties style:width="7.309in" fo:margin-left="0in" table:align="center"/>
    </style:style>
    <style:style style:name="TableRow99" style:family="table-row">
      <style:table-row-properties style:min-row-height="0.6097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0" style:family="table-row">
      <style:table-row-properties style:min-row-height="0.577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868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8875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4" style:family="table-row">
      <style:table-row-properties style:min-row-height="0.5958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055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5902in"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152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6062in"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11" style:parent-style-name="Standard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333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margin-bottom="0.075in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625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451in" style:use-optimal-row-height="false" fo:keep-together="always"/>
    </style:style>
    <style:style style:name="TableCell2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8" style:parent-style-name="Standard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638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7" style:parent-style-name="Standard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5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9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80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81" style:parent-style-name="Standard" style:family="paragraph">
      <style:paragraph-properties fo:line-height="0.4166in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框架1" text:anchor-type="paragraph" svg:x="6.45197in" svg:y="-0.50709in" svg:width="0.74583in" svg:height="0.40972in" style:rel-width="scale" style:rel-height="scale"><draw:text-box><text:p text:style-name="P14">附件</text:p></draw:text-box><svg:title/><svg:desc/></draw:frame></text:span><text:span text:style-name="T15">(</text:span><text:span text:style-name="T16">機關名稱</text:span><text:span text:style-name="T17">)</text:span><text:span text:style-name="T18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國民身分證統</text:span><text:span text:style-name="T27">一編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</text:p>
            <text:p text:style-name="P32">電話</text:p>
            <text:p text:style-name="P33">（手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電子郵件信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□簡任(或相當簡任)第十職等以下未涉密公務員</text:p>
            <text:p text:style-name="P59">□警監四階以下未涉密警察人員</text:p>
            <text:p text:style-name="P60">□簡任(或相當簡任)第十一職等以上未涉密公務員</text:p>
            <text:p text:style-name="P61">□警監三階以上未涉密警察人員</text:p>
            <text:p text:style-name="P62">□國家安全局、國防部、法務部調查局及其所屬機關未具公務員身分之人員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□縣(市)長</text:p>
            <text:p text:style-name="P68">□涉及國家安全、利益或機密業務之人員</text:p>
            <text:p text:style-name="P69">□涉及國家安全、利益或機密業務之退離職人員</text:p>
            <text:soft-page-break/>
            <text:p text:style-name="P70">□受委託從事涉及國家安全、利益或機密公務之個人或民間團體、機構成員</text:p>
            <text:p text:style-name="P71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赴大陸地區停留地點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赴陸</text:p>
            <text:p text:style-name="P84">事由</text:p>
          </table:table-cell>
          <table:table-cell table:style-name="TableCell85" table:number-columns-spanned="6">
            <text:p text:style-name="P86">□參觀訪問<text:s/>□貿易經商<text:s/>□參加會議<text:s/>□訪親探病<text:s/>□學術文教</text:p>
            <text:p text:style-name="P87"><text:span text:style-name="T88">□</text:span><text:span text:style-name="T89">聞訃奔喪</text:span><text:span text:style-name="T90"><text:s/></text:span><text:span text:style-name="T91">□</text:span><text:span text:style-name="T92">觀光旅遊</text:span><text:span text:style-name="T93"><text:s/>□</text:span><text:span text:style-name="T94">其他事由：</text:span><text:span text:style-name="T9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13">
            <text:p text:style-name="P101">應通報</text:p>
            <text:p text:style-name="P102"/>
            <text:p text:style-name="P103">事項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1.是否遭刺探國家、公務機密事項。</text:p>
            <text:p text:style-name="P123"><text:span text:style-name="T124">□</text:span><text:span text:style-name="T125">是</text:span><text:span text:style-name="T126"><text:s/>□</text:span><text:span text:style-name="T127">否；如是，請說明：</text:span><text:span text:style-name="T128"><text:s text:c="29"/></text:span><text:span text:style-name="T129"><text:s text:c="33"/>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2.是否莫名遭盤查身分、詢問（原）任職工作事項。</text:p>
            <text:p text:style-name="P133"><text:span text:style-name="T134">□</text:span><text:span text:style-name="T135">是</text:span><text:span text:style-name="T136"><text:s/>□</text:span><text:span text:style-name="T137">否；如是，請說明：</text:span><text:span text:style-name="T138"><text:s text:c="33"/>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3.</text:span><text:span text:style-name="T143">是否</text:span><text:span text:style-name="T144">擅自與大陸簽訂協議或為其他任何形式之合作行為</text:span><text:span text:style-name="T145">。</text:span>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62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4.</text:span><text:span text:style-name="T156">是否參加行程以外，大陸地區黨政軍方主（協）辦之下列活動：</text:span></text:p>
            <text:p text:style-name="P157">□邀請<text:s text:c="3"/>□約談<text:s text:c="3"/>□參訪<text:s text:c="3"/>□演講或座談會<text:s text:c="3"/>□慶典</text:p>
            <text:p text:style-name="P158"><text:span text:style-name="T159">□</text:span><text:span text:style-name="T160">其他活動：</text:span><text:span text:style-name="T161"><text:s text:c="31"/></text:span><text:span text:style-name="T162"><text:s text:c="2"/>□</text:span><text:span text:style-name="T163">無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5.是否與原申報接觸對象以外之大陸地區黨政軍人士接觸。</text:p>
            <text:p text:style-name="P167"><text:span text:style-name="T168">□</text:span><text:span text:style-name="T169">是</text:span><text:span text:style-name="T170"><text:s/>□</text:span><text:span text:style-name="T171">否；如是，請說明：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6.</text:span><text:span text:style-name="T177">是否受邀擔任大陸地區黨政軍或政治性機關</text:span><text:span text:style-name="T178">(</text:span><text:span text:style-name="T179">構</text:span><text:span text:style-name="T180">)</text:span><text:span text:style-name="T181">等職務或成員。</text:span><text:span text:style-name="T182">□</text:span><text:span text:style-name="T183">是</text:span><text:span text:style-name="T184"><text:s/>□</text:span><text:span text:style-name="T185">否；如是，請說明：</text:span><text:span text:style-name="T186"><text:s text:c="33"/></text:span>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7.是否遭遇大陸地區黨政軍人士企圖不當招待或贈送物品。</text:p>
            <text:p text:style-name="P190"><text:span text:style-name="T191">□</text:span><text:span text:style-name="T192">是</text:span><text:span text:style-name="T193"><text:s/>□</text:span><text:span text:style-name="T194">否；如是，請說明：</text:span><text:span text:style-name="T195"><text:s text:c="33"/>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8.是否遭遇要求進一步聯繫大陸地區人士。</text:p>
            <text:p text:style-name="P199"><text:span text:style-name="T200">□</text:span><text:span text:style-name="T201">是</text:span><text:span text:style-name="T202"><text:s/>□</text:span><text:span text:style-name="T203">否；如是，請說明：</text:span><text:span text:style-name="T204"><text:s text:c="33"/></text:span>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<text:span text:style-name="T208">9.</text:span><text:span text:style-name="T209">是否遭遇羈押、逮捕或限</text:span><text:span text:style-name="T210">制行動。</text:span></text:p>
            <text:p text:style-name="P211"><text:span text:style-name="T212">□</text:span><text:span text:style-name="T213">是</text:span><text:span text:style-name="T214"><text:s/>□</text:span><text:span text:style-name="T215">否；如是，請說明：</text:span><text:span text:style-name="T216"><text:s text:c="33"/>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10.是否涉及訴訟或刑事案件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11.是否遭遇被竊或搶劫情事。</text:p>
            <text:p text:style-name="P229"><text:span text:style-name="T230">□</text:span><text:span text:style-name="T231">是</text:span><text:span text:style-name="T232"><text:s/>□</text:span><text:span text:style-name="T233">否；如是，請說明：</text:span><text:span text:style-name="T234"><text:s text:c="33"/></text:span>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12.是否變更原行程及活動。</text:p>
            <text:p text:style-name="P238"><text:span text:style-name="T239">□</text:span><text:span text:style-name="T240">是</text:span><text:span text:style-name="T241"><text:s/>□</text:span><text:span text:style-name="T242">否；如是，請說明：</text:span><text:span text:style-name="T243"><text:s text:c="33"/>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13.其他向政府反映或須協助事項。</text:p>
            <text:p text:style-name="P247"><text:span text:style-name="T248">□</text:span><text:span text:style-name="T249">是</text:span><text:span text:style-name="T250"><text:s/>□</text:span><text:span text:style-name="T251">否；如是，請說明：</text:span><text:span text:style-name="T252"><text:s text:c="33"/></text:span></text:p>
          </table:table-cell>
        </table:table-row>
      </table:table>
      <text:soft-page-break/>
      <text:p text:style-name="P253">※本表各項資料已據實填寫，如有不實願負相關法律責任。</text:p>
      <text:p text:style-name="P254"><text:span text:style-name="T255">※</text:span><text:span text:style-name="T256">相關罰則：依「臺灣地區與大陸地區人民關係條例」第</text:span><text:span text:style-name="T257">91</text:span><text:span text:style-name="T258">條第</text:span><text:span text:style-name="T259">4</text:span><text:span text:style-name="T260">項規定，具有第</text:span><text:span text:style-name="T261">9</text:span><text:span text:style-name="T262">條第</text:span><text:span text:style-name="T263">4</text:span><text:span text:style-name="T264">項第</text:span><text:span text:style-name="T265">4</text:span><text:span text:style-name="T266">款身分之臺灣地區人民，違反第</text:span><text:span text:style-name="T267">9</text:span><text:span text:style-name="T268">條第</text:span><text:span text:style-name="T269">5</text:span><text:span text:style-name="T270">項規定者，</text:span><text:span text:style-name="T271">(</text:span><text:span text:style-name="T272">原</text:span><text:span text:style-name="T273">)</text:span><text:span text:style-name="T274">服務機關或委託機關得處新臺幣</text:span><text:span text:style-name="T275">2</text:span><text:span text:style-name="T276">萬元以上</text:span><text:span text:style-name="T277">10</text:span><text:span text:style-name="T278">萬元以下罰鍰。</text:span></text:p>
      <text:p text:style-name="P279"/>
      <text:p text:style-name="P280">通報人：___________________（簽章）</text:p>
      <text:p text:style-name="P281"><text:span text:style-name="T282">通報時間：</text:span><text:span text:style-name="T283"><text:s text:c="5"/></text:span><text:span text:style-name="T284">年</text:span><text:span text:style-name="T285"><text:s text:c="6"/></text:span><text:span text:style-name="T286">月</text:span><text:span text:style-name="T287"><text:s text:c="6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19-10-14T11:02:00Z</meta:creation-date>
    <dc:date>2019-10-14T11:02:00Z</dc:date>
    <meta:print-date>2019-07-05T17:5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9" meta:character-count="1671" meta:row-count="11" meta:non-whitespace-character-count="1425"/>
  </office:meta>
</office:document-meta>
</file>