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8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3.699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2.69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42cm" fo:keep-together="auto"/>
    </style:style>
    <style:style style:name="表格1.4" style:family="table-row">
      <style:table-row-properties style:min-row-height="1.501cm" fo:keep-together="auto"/>
    </style:style>
    <style:style style:name="表格1.5" style:family="table-row">
      <style:table-row-properties style:min-row-height="1.917cm" fo:keep-together="auto"/>
    </style:style>
    <style:style style:name="表格1.6" style:family="table-row">
      <style:table-row-properties style:min-row-height="2cm" fo:keep-together="auto"/>
    </style:style>
    <style:style style:name="表格1.8" style:family="table-row">
      <style:table-row-properties style:min-row-height="2.09cm" fo:keep-together="auto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 style:font-name-complex="標楷體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9pt" style:font-name-asian="標楷體" style:font-size-asian="9pt" style:font-name-complex="標楷體" style:font-size-complex="14pt"/>
    </style:style>
    <style:style style:name="P15" style:family="paragraph" style:parent-style-name="Standard" style:list-style-name="WW8Num3">
      <style:paragraph-properties fo:line-height="0.423cm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635cm" fo:text-align="center" style:justify-single-word="false" style:snap-to-layout-grid="false"/>
    </style:style>
    <style:style style:name="P20" style:family="paragraph" style:parent-style-name="Standard" style:list-style-name="WW8Num3">
      <style:paragraph-properties fo:line-height="0.423cm" style:snap-to-layout-grid="false"/>
    </style:style>
    <style:style style:name="P21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499cm" fo:margin-right="0cm" fo:line-heigh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741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2" style:family="text">
      <style:text-properties style:font-name="標楷體" fo:letter-spacing="0.014cm" style:letter-kerning="false" style:font-name-asian="標楷體" style:font-name-complex="標楷體" style:font-size-complex="14pt"/>
    </style:style>
    <style:style style:name="T13" style:family="text">
      <style:text-properties style:font-name="標楷體" fo:letter-spacing="0.042cm" style:letter-kerning="false" style:font-name-asian="標楷體" style:font-name-complex="標楷體" style:font-size-complex="14pt"/>
    </style:style>
    <style:style style:name="T14" style:family="text">
      <style:text-properties style:font-name="標楷體" style:letter-kerning="false" style:font-name-asian="標楷體" style:font-name-complex="標楷體" style:font-size-complex="14pt" style:text-scale="93%"/>
    </style:style>
    <style:style style:name="T15" style:family="text">
      <style:text-properties style:font-name="標楷體" fo:letter-spacing="0.053cm" style:letter-kerning="false" style:font-name-asian="標楷體" style:font-name-complex="標楷體" style:font-size-complex="14pt" style:text-scale="93%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臺北科技大學教職員工出國申請表</text:span></text:p>
      <text:p text:style-name="P21"><text:span text:style-name="T7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員編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假別</text:p>
          </table:table-cell>
          <table:table-cell table:style-name="表格1.F1" table:number-columns-spanned="6" office:value-type="string">
            <text:p text:style-name="Standard"><text:span text:style-name="T3"><text:s/>□公假 <text:s/>□ 休假 <text:s/>□ 其他 (</text:span><text:span text:style-name="T17">___________________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出國事由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出國</text:p>
            <text:p text:style-name="P7">起迄日期</text:p>
          </table:table-cell>
          <table:table-cell table:style-name="表格1.F1" table:number-columns-spanned="6" office:value-type="string">
            <text:p text:style-name="P16"><text:span text:style-name="T19"><text:s/></text:span><text:span text:style-name="T17">自_____年_____月_____日起</text:span><text:span text:style-name="T19"> </text:span><text:span text:style-name="T17">至</text:span><text:span text:style-name="T19"> </text:span><text:span text:style-name="T17">_____年_____月_____日止</text:span></text:p>
            <text:p text:style-name="P1"/>
            <text:p text:style-name="P16"><text:span text:style-name="T19"><text:s/></text:span><text:span text:style-name="T17">合計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3">入境</text:span><text:span text:style-name="T3"><text:line-break/></text:span><text:span text:style-name="T3">國家及城市</text:span></text:p>
          </table:table-cell>
          <table:table-cell table:style-name="表格1.F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3">轉機</text:span><text:span text:style-name="T3"><text:line-break/></text:span><text:span text:style-name="T3">國家及城市</text:span></text:p>
          </table:table-cell>
          <table:table-cell table:style-name="表格1.F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差假人簽章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><text:span text:style-name="T3">職務代理人</text:span><text:span text:style-name="T5">簽</text:span><text:span text:style-name="T6">章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單位主管</text:p>
          </table:table-cell>
          <table:table-cell table:style-name="表格1.F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教務處</text:p>
          </table:table-cell>
          <table:table-cell table:style-name="表格1.B9" table:number-columns-spanned="6" office:value-type="string">
            <text:p text:style-name="P13"/>
            <text:p text:style-name="P14"/>
            <text:p text:style-name="P19"><text:span text:style-name="T12">(教師學期間出國請先會教務處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總務處</text:p>
          </table:table-cell>
          <table:table-cell table:style-name="表格1.B9" table:number-columns-spanned="6" office:value-type="string">
            <text:p text:style-name="P18"><text:span text:style-name="T14">(技工工友學期間出國請先會總務處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人事室</text:p>
          </table:table-cell>
          <table:table-cell table:style-name="表格1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校長批示</text:p>
          </table:table-cell>
          <table:table-cell table:style-name="表格1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:</text:p>
      <text:list xml:id="list628334570" text:style-name="WW8Num3">
        <text:list-item>
          <text:p text:style-name="P20"><text:span text:style-name="T8">因應疫情防治，學校需瞭解個人出國旅遊史，俾使防疫工作更周全完整，爰</text:span><text:span text:style-name="T16">疫情管制期間，教職員工出國(因公出國，或非因公出國)請先事前填寫申請表，於核准後再行前往</text:span><text:span text:style-name="T8">，並依規定至差勤系統附上核准之申請表，完成線上請假程序。</text:span></text:p>
        </text:list-item>
        <text:list-item>
          <text:p text:style-name="P15">如屬因公行程，請檢附開會通知單、邀請函、議程或公(差)假行程安排等相關資料。</text:p>
        </text:list-item>
        <text:list-item>
          <text:p text:style-name="P15">疫情管制期間，同仁出國請參考中央流行疫情指揮中心公告「國際旅遊疫情建議等級表」（一級注意、二級警示，及三級警告）建議，以減低風險，確保自身健康。</text:p>
        </text:list-item>
        <text:list-item>
          <text:p text:style-name="P20"><text:span text:style-name="T8">國際旅遊疫情建議等級表，請上衛福部疾病管制署網站查詢最新資訊。</text:span></text:p>
        </text:list-item>
        <text:list-item>
          <text:p text:style-name="P20"><text:span text:style-name="T8">回國後請填寫出國旅遊史(路徑：人事室首頁右側專區→出國旅遊史調查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erif CJK TC Medium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font-name-asian="Noto Serif CJK TC Medium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erif CJK TC Medium" style:font-family-asian="'Noto Serif CJK TC Medium'" style:font-family-generic-asian="roman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所屬大專校院校長社教館所首長差假報告單</dc:title>
    <dc:subject/>
    <meta:keyword/>
    <meta:initial-creator>moejsmpc</meta:initial-creator>
    <meta:creation-date>2020-03-03T17:48:00</meta:creation-date>
    <dc:creator>maypay1017@gmail.com</dc:creator>
    <dc:date>2020-03-03T18:36:00</dc:date>
    <meta:print-date>2020-03-03T17:56:00</meta:print-date>
    <meta:editing-cycles>4</meta:editing-cycles>
    <meta:editing-duration>PT10M</meta:editing-duration>
    <meta:document-statistic meta:table-count="1" meta:image-count="0" meta:object-count="0" meta:page-count="1" meta:paragraph-count="30" meta:word-count="440" meta:character-count="520" meta:non-whitespace-character-count="494"/>
    <meta:generator>LibreOffice/6.2.8.2$Windows_X86_64 LibreOffice_project/f82ddfca21ebc1e222a662a32b25c0c9d20169ee</meta:generator>
  </office:meta>
</office:document-meta>
</file>