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auto" table:align="center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3.427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4.4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87cm" fo:keep-together="always"/>
    </style:style>
    <style:style style:name="表格1.11" style:family="table-row">
      <style:table-row-properties style:min-row-height="3.052cm" fo:keep-together="always"/>
    </style:style>
    <style:style style:name="表格1.12" style:family="table-row">
      <style:table-row-properties style:min-row-height="3.28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style:font-name-asian="標楷體" style:font-size-asian="20pt" style:font-size-complex="20pt"/>
    </style:style>
    <style:style style:name="T2" style:family="text">
      <style:text-properties style:font-name="標楷體" fo:font-size="14pt" fo:letter-spacing="0.411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text:span text:style-name="T1">國立臺北科技大學教職員工社團設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><text:span text:style-name="T2">社團名</text:span><text:span text:style-name="T3">稱</text:span></text:p>
          </table:table-cell>
          <table:table-cell table:style-name="表格1.B2" table:number-rows-spanned="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社長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副社長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總幹事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rows-spanned="4" office:value-type="string">
            <text:p text:style-name="P11"><text:span text:style-name="T2">申請內</text:span><text:span text:style-name="T3">容</text:span></text:p>
          </table:table-cell>
          <table:table-cell table:style-name="表格1.G2" office:value-type="string">
            <text:p text:style-name="P5">成立</text:p>
            <text:p text:style-name="P5">時間</text:p>
          </table:table-cell>
          <table:table-cell table:style-name="表格1.B2" table:number-columns-spanned="4" office:value-type="string">
            <text:p text:style-name="P14">　　　　年　　　月　　　日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指導老</text:p>
            <text:p text:style-name="P3">師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G2" office:value-type="string">
            <text:p text:style-name="P5">人數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經費</text:p>
            <text:p text:style-name="P3">預算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G2" office:value-type="string">
            <text:p text:style-name="P5">參加</text:p>
            <text:p text:style-name="P5">對象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經費</text:p>
            <text:p text:style-name="P3">管理人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G2" office:value-type="string">
            <text:p text:style-name="P5">場地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15">附：社團活動紀錄簿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2">會辦單位</text:p>
          </table:table-cell>
          <table:table-cell table:style-name="表格1.G2" table:number-columns-spanned="2" office:value-type="string">
            <text:p text:style-name="P3">人事室</text:p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2" office:value-type="string">
            <text:p text:style-name="P3">申請人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covered-table-cell/>
          <table:table-cell table:style-name="表格1.G2" table:number-columns-spanned="2" office:value-type="string">
            <text:p text:style-name="P3">會計室</text:p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2" office:value-type="string">
            <text:p text:style-name="P3">申請日期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2">人事室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1">社團</text:p>
            <text:p text:style-name="P1">活動</text:p>
            <text:p text:style-name="P1">審查</text:p>
            <text:p text:style-name="P1">委員</text:p>
            <text:p text:style-name="P1">會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2">校長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P12">備註</text:p>
          </table:table-cell>
          <table:table-cell table:style-name="表格1.A1" table:number-columns-spanned="8" office:value-type="string">
            <text:list xml:id="list1766765683626754029" text:style-name="WW8Num1">
              <text:list-item>
                <text:p text:style-name="P7">申請成立社團除應填具本申請表外，請另附組織章程（內含社團宗旨、社員及活動實施計畫）。</text:p>
              </text:list-item>
              <text:list-item>
                <text:p text:style-name="P7">本申請表請於每年三月底或十月底前提出。社團審查委員會審核通過之社團經校長核定後，於三月底前提出申請者，自同年七月一日起補助，十月底前提出申請者，自次年一月一日起補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職員工社團設立申請表</dc:title>
    <meta:initial-creator>人事室 (1)</meta:initial-creator>
    <meta:creation-date>2004-12-05T12:40:00</meta:creation-date>
    <dc:creator>Darlene</dc:creator>
    <dc:date>2004-12-05T13:52:00</dc:date>
    <meta:print-date>1999-10-26T15:58:00</meta:print-date>
    <meta:editing-cycles>4</meta:editing-cycles>
    <meta:editing-duration>PT16M</meta:editing-duration>
    <meta:document-statistic meta:table-count="1" meta:image-count="0" meta:object-count="0" meta:page-count="1" meta:paragraph-count="35" meta:word-count="236" meta:character-count="246" meta:non-whitespace-character-count="236"/>
    <meta:generator>LibreOffice/5.1.6.2$Windows_x86 LibreOffice_project/07ac168c60a517dba0f0d7bc7540f5afa45f0909</meta:generator>
  </office:meta>
</office:document-meta>
</file>