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77cm" fo:margin-left="-0.076cm" style:page-number="auto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103cm"/>
    </style:style>
    <style:style style:name="表格1.C" style:family="table-column">
      <style:table-column-properties style:column-width="3.981cm"/>
    </style:style>
    <style:style style:name="表格1.D" style:family="table-column">
      <style:table-column-properties style:column-width="4.034cm"/>
    </style:style>
    <style:style style:name="表格1.1" style:family="table-row">
      <style:table-row-properties style:min-row-height="2.4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9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63cm" fo:keep-together="always"/>
    </style:style>
    <style:style style:name="表格1.5" style:family="table-row">
      <style:table-row-properties style:min-row-height="4.083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3.477cm" fo:keep-together="always"/>
    </style:style>
    <style:style style:name="表格1.8" style:family="table-row">
      <style:table-row-properties style:min-row-height="1.20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4.05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1.43cm" fo:margin-right="0cm" fo:text-align="justify" style:justify-single-word="false" fo:text-indent="-11.4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國立台北科技大學 <text:s text:c="4"/>年度教職員工文康活動申請表 <text:s text:c="2"/></text:span><text:span text:style-name="T2"><text:s text:c="16"/></text:span><text:span text:style-name="T4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日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地點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參加人數</text:p>
            <text:p text:style-name="P1"><text:span text:style-name="T5">（請附名單及行程）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補助金額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備註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申請單位</text:p>
          </table:table-cell>
          <table:table-cell table:style-name="表格1.B8" office:value-type="string">
            <text:p text:style-name="P2">人事室</text:p>
          </table:table-cell>
          <table:table-cell table:style-name="表格1.B8" office:value-type="string">
            <text:p text:style-name="P1"><text:span text:style-name="T2">主計室</text:span></text:p>
          </table:table-cell>
          <table:table-cell table:style-name="表格1.B2" office:value-type="string">
            <text:p text:style-name="P2">校長</text:p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</table:table>
      <text:p text:style-name="Standard"><text:span text:style-name="T5">依據中央各機關學校員工文康活動實施要點規定，各機關辦理戶外性質之活動，須租借交通工具時，應簽訂安全契約及辦理參加人員平安保險。</text:span><text:span text:style-name="T2"> <text:s text:c="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     年度教職員工自強活動申請表                   年     月     日</dc:title>
    <meta:initial-creator>sjho</meta:initial-creator>
    <meta:creation-date>2004-12-09T15:29:00</meta:creation-date>
    <dc:creator>user</dc:creator>
    <dc:date>2016-07-25T13:51:00</dc:date>
    <meta:print-date>2004-12-07T14:33:00</meta:print-date>
    <meta:editing-cycles>5</meta:editing-cycles>
    <meta:editing-duration>PT2M</meta:editing-duration>
    <meta:document-statistic meta:table-count="1" meta:image-count="0" meta:object-count="0" meta:page-count="1" meta:paragraph-count="13" meta:word-count="126" meta:character-count="215" meta:non-whitespace-character-count="126"/>
    <meta:generator>LibreOffice/5.1.6.2$Windows_x86 LibreOffice_project/07ac168c60a517dba0f0d7bc7540f5afa45f0909</meta:generator>
  </office:meta>
</office:document-meta>
</file>