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46cm" fo:margin-left="-0.018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5.99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53cm" fo:keep-together="auto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6.428cm" fo:keep-together="auto"/>
    </style:style>
    <style:style style:name="表格1.5" style:family="table-row">
      <style:table-row-properties style:min-row-height="6.743cm" fo:keep-together="auto"/>
    </style:style>
    <style:style style:name="表格1.6" style:family="table-row">
      <style:table-row-properties style:min-row-height="6.466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33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33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33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Footer">
      <style:paragraph-properties>
        <style:tab-stops>
          <style:tab-stop style:position="9.049cm"/>
        </style:tab-stops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北科技大學</text:p>
      <text:p text:style-name="P1">文康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主辦單位</text:p>
          </table:table-cell>
          <table:table-cell table:style-name="表格1.B1" office:value-type="string">
            <text:p text:style-name="P3">活動名稱</text:p>
          </table:table-cell>
          <table:table-cell table:style-name="表格1.B1" office:value-type="string">
            <text:p text:style-name="P12"><text:span text:style-name="T2">辦理</text:span><text:span text:style-name="T2">時間</text:span></text:p>
          </table:table-cell>
          <table:table-cell table:style-name="表格1.B1" office:value-type="string">
            <text:p text:style-name="P12"><text:span text:style-name="T2">參加</text:span><text:span text:style-name="T2">人數</text:span></text:p>
          </table:table-cell>
          <table:table-cell table:style-name="表格1.E1" office:value-type="string">
            <text:p text:style-name="P4">活動成果</text:p>
          </table:table-cell>
        </table:table-row>
        <table:table-row table:style-name="表格1.2">
          <table:table-cell table:style-name="表格1.A1" office:value-type="string">
            <text:p text:style-name="P7">國立臺北科技大學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3" table:number-columns-spanned="5" office:value-type="string">
            <text:p text:style-name="P2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table:number-columns-spanned="2" office:value-type="string"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erif CJK TC Medium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font-name-asian="Noto Serif CJK TC Medium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erif CJK TC Medium" style:font-family-asian="'Noto Serif CJK TC Medium'" style:font-family-generic-asian="roman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49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04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7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psnl11</meta:initial-creator>
    <meta:creation-date>2020-08-31T15:55:00</meta:creation-date>
    <dc:creator>Yau</dc:creator>
    <dc:date>2020-08-31T15:55:00</dc:date>
    <meta:print-date>2019-05-13T14:36:00</meta:print-date>
    <meta:editing-cycles>3</meta:editing-cycles>
    <meta:editing-duration>PT1M</meta:editing-duration>
    <meta:document-statistic meta:table-count="1" meta:image-count="0" meta:object-count="0" meta:page-count="1" meta:paragraph-count="9" meta:word-count="47" meta:character-count="47" meta:non-whitespace-character-count="47"/>
    <meta:generator>LibreOffice/6.2.8.2$Windows_X86_64 LibreOffice_project/f82ddfca21ebc1e222a662a32b25c0c9d20169ee</meta:generator>
  </office:meta>
</office:document-meta>
</file>