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, 標楷體" svg:font-family="標楷體, 標楷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4.5in" fo:text-indent="-4.5in">
        <style:tab-stops/>
      </style:paragraph-properties>
      <style:text-properties style:font-name="標楷體" style:font-name-asian="標楷體" style:font-name-complex="標楷體, 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409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0298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0.3625in" style:use-optimal-column-width="false"/>
    </style:style>
    <style:style style:name="TableColumn10" style:family="table-column">
      <style:table-column-properties style:column-width="1.0138in" style:use-optimal-column-width="false"/>
    </style:style>
    <style:style style:name="TableColumn11" style:family="table-column">
      <style:table-column-properties style:column-width="1.2131in" style:use-optimal-column-width="false"/>
    </style:style>
    <style:style style:name="TableColumn12" style:family="table-column">
      <style:table-column-properties style:column-width="1.2131in" style:use-optimal-column-width="false"/>
    </style:style>
    <style:style style:name="Table4" style:family="table">
      <style:table-properties style:width="7.2944in" fo:margin-left="0.1583in" table:align="left"/>
    </style:style>
    <style:style style:name="TableRow13" style:family="table-row">
      <style:table-row-properties style:min-row-height="0.2125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416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5416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5416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416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5416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5416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416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5416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5416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5416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5416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5416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5416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5416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5416in" style:use-optimal-row-height="false"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 fo:margin-top="0.127in"/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</office:automatic-styles>
  <office:body>
    <office:text text:use-soft-page-breaks="true">
      <text:p text:style-name="P1">國立臺北科技大學 <text:s text:c="4"/>年度教職員工文康活動參加人員簽到表</text:p>
      <text:p text:style-name="P2"><text:s text:c="2"/>單位：<text:s text:c="4"/><text:s text:c="31"/><text:s/>活動日期： <text:s text:c="4"/>年 <text:s text:c="5"/>月 <text:s text:c="4"/>日</text:p>
      <text:p text:style-name="P3"><text:s/><text:s/>參加人數：<text:s/><text:s text:c="32"/>地點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職 <text:s text:c="2"/>稱</text:p>
          </table:table-cell>
          <table:table-cell table:style-name="TableCell18">
            <text:p text:style-name="P19">姓 <text:s text:c="3"/>名</text:p>
          </table:table-cell>
          <table:table-cell table:style-name="TableCell20">
            <text:p text:style-name="P21">簽 <text:s text:c="4"/>名</text:p>
          </table:table-cell>
          <table:table-cell table:style-name="TableCell22">
            <text:p text:style-name="P23">序號</text:p>
          </table:table-cell>
          <table:table-cell table:style-name="TableCell24">
            <text:p text:style-name="P25">職 <text:s text:c="3"/>稱</text:p>
          </table:table-cell>
          <table:table-cell table:style-name="TableCell26">
            <text:p text:style-name="P27">姓 <text:s text:c="4"/>名</text:p>
          </table:table-cell>
          <table:table-cell table:style-name="TableCell28">
            <text:p text:style-name="P29">簽 <text:s text:c="4"/>名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16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17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18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19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2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2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2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2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2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2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26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27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28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29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3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<text:span text:style-name="T287">承辦人： <text:s text:c="27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, 標楷體" svg:font-family="標楷體, 標楷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3937in" fo:margin-bottom="0.3937in" fo:margin-right="0.3937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花蓮女子高級中學八十八學年度員工聯誼活動實施要點</dc:title>
    <dc:subject/>
    <meta:initial-creator>花蓮女中</meta:initial-creator>
    <dc:creator>NTUT1607</dc:creator>
    <meta:creation-date>2021-09-13T09:25:00Z</meta:creation-date>
    <dc:date>2021-09-13T10:21:00Z</dc:date>
    <meta:print-date>2021-09-13T09:27:00Z</meta:print-date>
    <meta:template xlink:href="Normal" xlink:type="simple"/>
    <meta:editing-cycles>4</meta:editing-cycles>
    <meta:editing-duration>PT1020S</meta:editing-duration>
    <meta:document-statistic meta:page-count="1" meta:paragraph-count="1" meta:word-count="62" meta:character-count="416" meta:row-count="2" meta:non-whitespace-character-count="355"/>
  </office:meta>
</office:document-meta>
</file>