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 style:writing-mode="lr-tb"/>
    </style:style>
    <style:style style:name="表格1.A" style:family="table-column">
      <style:table-column-properties style:column-width="2.044cm" style:rel-column-width="1159*"/>
    </style:style>
    <style:style style:name="表格1.B" style:family="table-column">
      <style:table-column-properties style:column-width="3.607cm" style:rel-column-width="2045*"/>
    </style:style>
    <style:style style:name="表格1.C" style:family="table-column">
      <style:table-column-properties style:column-width="1.871cm" style:rel-column-width="1061*"/>
    </style:style>
    <style:style style:name="表格1.D" style:family="table-column">
      <style:table-column-properties style:column-width="3.288cm" style:rel-column-width="1864*"/>
    </style:style>
    <style:style style:name="表格1.E" style:family="table-column">
      <style:table-column-properties style:column-width="1.827cm" style:rel-column-width="1036*"/>
    </style:style>
    <style:style style:name="表格1.F" style:family="table-column">
      <style:table-column-properties style:column-width="4.362cm" style:rel-column-width="247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 style:writing-mode="lr-tb"/>
    </style:style>
    <style:style style:name="表格2.A" style:family="table-column">
      <style:table-column-properties style:column-width="5.103cm" style:rel-column-width="2893*"/>
    </style:style>
    <style:style style:name="表格2.B" style:family="table-column">
      <style:table-column-properties style:column-width="6.204cm" style:rel-column-width="3517*"/>
    </style:style>
    <style:style style:name="表格2.C" style:family="table-column">
      <style:table-column-properties style:column-width="5.694cm" style:rel-column-width="322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text-properties fo:font-size="16pt" style:font-size-asian="16pt" style:font-size-complex="16pt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Standard_20__28_user_29_">
      <style:paragraph-properties style:line-height-at-least="0cm" fo:text-align="justify" style:justify-single-word="false"/>
    </style:style>
    <style:style style:name="P13" style:family="paragraph" style:parent-style-name="Standard_20__28_user_29_">
      <style:paragraph-properties fo:margin-left="0.746cm" fo:margin-right="-0.03cm" style:line-height-at-least="0cm" fo:text-align="justify" style:justify-single-word="false" fo:text-indent="-0.746cm" style:auto-text-indent="false"/>
    </style:style>
    <style:style style:name="P14" style:family="paragraph" style:parent-style-name="Standard_20__28_user_29_">
      <style:paragraph-properties fo:margin-left="1.369cm" fo:margin-right="0cm" style:line-height-at-least="0cm" fo:text-align="justify" style:justify-single-word="false" fo:text-indent="-0.87cm" style:auto-text-indent="false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8pt"/>
    </style:style>
    <style:style style:name="T1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北科技大學教職員工生病住院慰問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職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醫院名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病房號碼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住院日期</text:p>
          </table:table-cell>
          <table:table-cell table:style-name="表格1.F1" office:value-type="string">
            <text:p text:style-name="P6"><text:s text:c="2"/>年 <text:s text:c="2"/>月 <text:s text:c="2"/>日</text:p>
          </table:table-cell>
        </table:table-row>
        <table:table-row table:style-name="表格1.1">
          <table:table-cell table:style-name="表格1.A3" office:value-type="string">
            <text:p text:style-name="P1">病因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承辦單位</text:p>
          </table:table-cell>
          <table:table-cell table:style-name="表格2.B1" office:value-type="string">
            <text:p text:style-name="P8">會簽單位</text:p>
          </table:table-cell>
          <table:table-cell table:style-name="表格2.C1" office:value-type="string">
            <text:p text:style-name="P8">校長批示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7">人事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主計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C1" office:value-type="string">
            <text:p text:style-name="P7">□本人親往慰問</text:p>
            <text:p text:style-name="P7"/>
            <text:p text:style-name="Standard_20__28_user_29_"><text:span text:style-name="T5">□請</text:span><text:span text:style-name="T8">_________________</text:span></text:p>
            <text:p text:style-name="P7"><text:s text:c="2"/>代表本人前往</text:p>
          </table:table-cell>
        </table:table-row>
      </table:table>
      <text:p text:style-name="P11"><text:span text:style-name="T2"><text:s text:c="19"/>年 <text:s text:c="3"/>月</text:span><text:span text:style-name="T2"> <text:s/></text:span><text:span text:style-name="T2"><text:s text:c="2"/>日</text:span></text:p>
      <text:p text:style-name="P4"/>
      <text:p text:style-name="P5">本校教職員工生病住院慰問辦理注意事項</text:p>
      <text:p text:style-name="P12"><text:span text:style-name="T6">1、</text:span><text:span text:style-name="T6">對象：本校教職員工因病</text:span><text:span text:style-name="T9">『住院』</text:span><text:span text:style-name="T6">者為限(未住院者不予補助)。</text:span></text:p>
      <text:p text:style-name="P13"><text:span text:style-name="T6">2、</text:span><text:span text:style-name="T6">補助額度：新台幣1,000元額度以內(未達1,000元以實報實銷為原則)。</text:span></text:p>
      <text:p text:style-name="P12"><text:span text:style-name="T6">3、</text:span><text:span text:style-name="T6">經費來源：本校文康活動經費。</text:span></text:p>
      <text:p text:style-name="P12"><text:span text:style-name="T6">4、</text:span><text:span text:style-name="T6">申請程序：</text:span></text:p>
      <text:p text:style-name="P14"><text:span text:style-name="T6">(1)</text:span><text:span text:style-name="T6">申請單位填寫「住院慰問請示單」，逐級核章並加會人事、主計，由校長批示後送回原申請單位。</text:span></text:p>
      <text:p text:style-name="P14"><text:span text:style-name="T6">(2)</text:span><text:span text:style-name="T6">申請單位接獲請示單後，即可擇日購買慰問品前往慰問。</text:span><text:span text:style-name="T6">購買慰問品之發票應打本校統一編號(92021164)。</text:span></text:p>
      <text:p text:style-name="P14"><text:span text:style-name="T6">(3)</text:span><text:span text:style-name="T6">申請單位將收據(或發票)貼於本校經費申請單，逐級核章並加會人事室(請本室協助上網key in 會計序號，經費來源由文康費用項下支應)後辦理核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職員工生住院慰問請示單</dc:title>
    <meta:initial-creator>TI</meta:initial-creator>
    <meta:creation-date>2019-06-10T13:20:00</meta:creation-date>
    <dc:creator>Yau</dc:creator>
    <dc:date>2019-06-10T13:20:00</dc:date>
    <meta:print-date>2009-10-10T18:22:00</meta:print-date>
    <meta:editing-cycles>2</meta:editing-cycles>
    <meta:editing-duration>PT1M</meta:editing-duration>
    <meta:document-statistic meta:table-count="2" meta:image-count="0" meta:object-count="0" meta:page-count="1" meta:paragraph-count="26" meta:word-count="340" meta:character-count="421" meta:non-whitespace-character-count="382"/>
    <meta:generator>LibreOffice/6.0.7.3$Windows_X86_64 LibreOffice_project/dc89aa7a9eabfd848af146d5086077aeed2ae4a5</meta:generator>
  </office:meta>
</office:document-meta>
</file>