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6.26cm"/>
    </style:style>
    <style:style style:name="表格1.1" style:family="table-row">
      <style:table-row-properties style:min-row-height="2.6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7.5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6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text-underline-style="solid" style:text-underline-width="auto" style:text-underline-color="font-color" style:font-name-asian="標楷體" style:font-size-asian="2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1.411cm" style:auto-text-indent="false"/>
    </style:style>
    <style:style style:name="P8" style:family="paragraph" style:parent-style-name="Standard">
      <style:paragraph-properties fo:margin-left="0cm" fo:margin-right="2.54cm" fo:line-height="1.129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2.822cm" fo:line-height="1.129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5.08cm" fo:line-height="1.129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style:page-number="auto"/>
      <style:text-properties style:font-name-asian="標楷體"/>
    </style:style>
    <style:style style:name="P12" style:family="paragraph" style:parent-style-name="Standard" style:list-style-name="WW8Num2">
      <style:text-properties fo:font-size="20pt" style:font-name-asian="標楷體" style:font-size-asian="20pt"/>
    </style:style>
    <style:style style:name="P13" style:family="paragraph" style:parent-style-name="Standard">
      <style:paragraph-properties fo:margin-left="0cm" fo:margin-right="-0.049cm" fo:line-height="1.129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國立臺北科技大學教職員服務證明申請書</text:p>
            <text:p text:style-name="P2">(離退人員專用)</text:p>
          </table:table-cell>
        </table:table-row>
        <table:table-row table:style-name="表格1.2">
          <table:table-cell table:style-name="表格1.A2" office:value-type="string">
            <text:p text:style-name="P4"/>
            <text:list xml:id="list2533833898" text:style-name="WW8Num2">
              <text:list-item>
                <text:p text:style-name="P12">本人因</text:p>
              </text:list-item>
            </text:list>
            <text:p text:style-name="P5"/>
            <text:p text:style-name="P7"><text:span text:style-name="T2">需曾服務貴校年資證明書</text:span><text:span text:style-name="T3"> <text:s text:c="8"/></text:span><text:span text:style-name="T2">份。</text:span></text:p>
            <text:p text:style-name="P3"/>
            <text:list xml:id="list150934803983031" text:continue-numbering="true" text:style-name="WW8Num2">
              <text:list-item>
                <text:p text:style-name="P12">請准予核發。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申請人：　　　　　　　(簽章)</text:p>
            <text:p text:style-name="P8">身分證字號：</text:p>
            <text:p text:style-name="P9">地址：</text:p>
            <text:p text:style-name="P10">聯絡電話：</text:p>
          </table:table-cell>
        </table:table-row>
        <table:table-row table:style-name="表格1.3">
          <table:table-cell table:style-name="表格1.A1" office:value-type="string">
            <text:p text:style-name="P6"><text:span text:style-name="T1">中 華 民 國 <text:s text:c="4"/></text:span><text:span text:style-name="T4"><text:s text:c="5"/></text:span><text:span text:style-name="T1">年</text:span><text:span text:style-name="T4"> <text:s text:c="9"/></text:span><text:span text:style-name="T1">月 <text:s text:c="8"/></text:span><text:span text:style-name="T4"><text:s/></text:span><text:span text:style-name="T1"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0pt" style:font-name-asian="標楷體" style:font-family-asian="標楷體" style:font-family-generic-asian="script" style:font-size-asian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jackie</meta:initial-creator>
    <meta:creation-date>2009-11-12T09:23:00</meta:creation-date>
    <dc:creator>王 俊堯</dc:creator>
    <dc:date>2020-03-13T15:09:31.346000000</dc:date>
    <meta:print-date>2009-11-12T09:43:00</meta:print-date>
    <meta:editing-cycles>9</meta:editing-cycles>
    <meta:editing-duration>PT12M33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0" meta:word-count="81" meta:character-count="130" meta:non-whitespace-character-count="81"/>
  </office:meta>
</office:document-meta>
</file>