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895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027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372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科技大學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User-037621</dc:creator>
    <meta:creation-date>2023-04-17T08:47:00Z</meta:creation-date>
    <dc:date>2023-04-24T03:45:00Z</dc:date>
    <meta:print-date>2017-06-21T01:21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21" meta:character-count="811" meta:row-count="5" meta:non-whitespace-character-count="691"/>
  </office:meta>
</office:document-meta>
</file>