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table:align="left" style:writing-mode="lr-tb"/>
    </style:style>
    <style:style style:name="表格1.A" style:family="table-column">
      <style:table-column-properties style:column-width="3.805cm"/>
    </style:style>
    <style:style style:name="表格1.B" style:family="table-column">
      <style:table-column-properties style:column-width="8.056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086cm"/>
    </style:style>
    <style:style style:name="表格1.1" style:family="table-row">
      <style:table-row-properties style:min-row-height="1.011cm" fo:keep-together="always"/>
    </style:style>
    <style:style style:name="表格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0.19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E2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2.291cm" fo:keep-together="always"/>
    </style:style>
    <style:style style:name="表格1.C3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表格1.D3" style:family="table-cell">
      <style:table-cell-properties style:vertical-align="middle" fo:padding="0cm" fo:border-left="0.5pt dotted #000000" fo:border-right="none" fo:border-top="0.5pt dotted #000000" fo:border-bottom="0.5pt dotted #000000" style:writing-mode="lr-tb"/>
    </style:style>
    <style:style style:name="表格1.E3" style:family="table-cell">
      <style:table-cell-properties style:vertical-align="middle" fo:padding="0cm" fo:border-left="0.5pt dotted #000000" fo:border-right="0.5pt solid #000000" fo:border-top="none" fo:border-bottom="0.25pt solid #000000" style:writing-mode="lr-tb"/>
    </style:style>
    <style:style style:name="表格1.4" style:family="table-row">
      <style:table-row-properties style:min-row-height="2.653cm" fo:keep-together="always"/>
    </style:style>
    <style:style style:name="表格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="0cm" fo:border-left="none" fo:border-right="none" fo:border-top="0.5pt dotted #000000" fo:border-bottom="0.5pt solid #000000" style:writing-mode="lr-tb"/>
    </style:style>
    <style:style style:name="表格1.E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3.134cm" fo:keep-together="always"/>
    </style:style>
    <style:style style:name="表格1.B6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2.358cm" fo:keep-together="always"/>
    </style:style>
    <style:style style:name="P1" style:family="paragraph" style:parent-style-name="Standard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706cm" fo:margin-right="0cm" fo:text-align="center" style:justify-single-word="false" fo:text-indent="-0.706cm" style:auto-text-indent="false"/>
    </style:style>
    <style:style style:name="P9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1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635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1" style:font-size-asian="22pt" style:font-size-complex="22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-asian="標楷體1"/>
    </style:style>
    <style:style style:name="T6" style:family="text">
      <style:text-properties officeooo:rsid="00025c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北科技大學新進教職員工</text:span><text:span text:style-name="T2">識別證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">申請日期：　　年　　月　　日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7"><text:span text:style-name="T3">單 <text:s text:c="3"/>位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rows-spanned="2" office:value-type="string">
            <text:p text:style-name="P6"/>
          </table:table-cell>
          <table:table-cell table:style-name="表格1.D3" table:number-rows-spanned="2" office:value-type="string">
            <text:p text:style-name="P9">請浮貼2吋彩色照片1張</text:p>
            <text:p text:style-name="P9">或</text:p>
            <text:p text:style-name="P8"><text:span text:style-name="T4">郵寄照片JPG檔至</text:span></text:p>
            <text:p text:style-name="P9"><text:span text:style-name="T6">machi60631</text:span>@ntut.edu.tw</text:p>
          </table:table-cell>
          <table:table-cell table:style-name="表格1.E3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7"><text:span text:style-name="T3">職 <text:s text:c="3"/>稱</text:span></text:p>
          </table:table-cell>
          <table:table-cell table:style-name="表格1.A2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/>
            <text:p text:style-name="P3">姓 <text:s text:c="3"/>名</text:p>
            <text:p text:style-name="P3"/>
          </table:table-cell>
          <table:table-cell table:style-name="表格1.B6" table:number-columns-spanned="5" office:value-type="string">
            <text:p text:style-name="P12">中文(必填)：</text:p>
            <text:p text:style-name="P15">英文(必填)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員工編號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身分證字號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辦公室電話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識別證簽收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4">本表填妥後，請送交人事室楊筱璉，校內分機#16<text:span text:style-name="T6">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801cm" fo:margin-left="2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表填妥後，請送交人事室李旭澎，聯絡電話：一六０九</dc:title>
    <meta:initial-creator>plchung</meta:initial-creator>
    <meta:creation-date>2015-08-14T08:34:00</meta:creation-date>
    <dc:creator>俊堯</dc:creator>
    <dc:date>2018-04-13T14:15:25.007000000</dc:date>
    <meta:print-date>2008-09-19T15:00:00</meta:print-date>
    <meta:editing-cycles>3</meta:editing-cycles>
    <meta:generator>LibreOffice/5.2.6.2$Windows_x86 LibreOffice_project/a3100ed2409ebf1c212f5048fbe377c281438fdc</meta:generator>
    <meta:editing-duration>PT1M38S</meta:editing-duration>
    <meta:document-statistic meta:table-count="1" meta:image-count="0" meta:object-count="0" meta:page-count="1" meta:paragraph-count="16" meta:word-count="108" meta:character-count="153" meta:non-whitespace-character-count="135"/>
  </office:meta>
</office:document-meta>
</file>