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Column10" style:family="table-column">
      <style:table-column-properties style:column-width="3.9347in" style:use-optimal-column-width="false"/>
    </style:style>
    <style:style style:name="TableColumn11" style:family="table-column">
      <style:table-column-properties style:column-width="1.7583in" style:use-optimal-column-width="false"/>
    </style:style>
    <style:style style:name="Table7" style:family="table">
      <style:table-properties style:width="6.8562in" fo:margin-left="-0.0902in" table:align="left"/>
    </style:style>
    <style:style style:name="TableRow12" style:family="table-row">
      <style:table-row-properties style:min-row-height="0.1291in" style:use-optimal-row-height="false"/>
    </style:style>
    <style:style style:name="TableCell1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7215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0" style:family="table-cell">
      <style:table-cell-properties fo:border-top="0.0312in solid #000000" fo:border-left="0.013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P22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P23" style:parent-style-name="Standard" style:family="paragraph">
      <style:paragraph-properties fo:text-align="center" fo:margin-left="0.2777in" fo:text-indent="-0.2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27" style:parent-style-name="Standard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/>
      <style:text-properties style:font-name="標楷體" style:font-name-asian="標楷體" style:font-name-complex="標楷體" fo:font-size="10pt" style:font-size-asian="10pt" style:font-size-complex="12pt"/>
    </style:style>
    <style:style style:name="TableRow28" style:family="table-row">
      <style:table-row-properties style:min-row-height="0.8333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33" style:family="table-row">
      <style:table-row-properties style:min-row-height="0.7472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Row42" style:family="table-row">
      <style:table-row-properties style:min-row-height="0.591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48" style:family="table-row">
      <style:table-row-properties style:min-row-height="0.5097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51" style:parent-style-name="Standard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55" style:family="table-row">
      <style:table-row-properties style:min-row-height="0.7236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643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8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88" style:family="table-row">
      <style:table-row-properties style:min-row-height="0.6083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TableRow93" style:family="table-row">
      <style:table-row-properties style:min-row-height="0.6083in" style:use-optimal-row-height="false"/>
    </style:style>
    <style:style style:name="TableCell94" style:family="table-cell">
      <style:table-cell-properties fo:border-top="0.0069in solid #000000" fo:border-left="0.0312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TableRow98" style:family="table-row">
      <style:table-row-properties style:min-row-height="0.4847in" style:use-optimal-row-height="false"/>
    </style:style>
    <style:style style:name="TableCell99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101" style:family="table-row">
      <style:table-row-properties style:min-row-height="0.5555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TableRow106" style:family="table-row">
      <style:table-row-properties style:min-row-height="0.6069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613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12pt"/>
    </style:style>
    <style:style style:name="TableRow119" style:family="table-row">
      <style:table-row-properties style:min-row-height="0.5944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8659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/>
    </style:style>
    <style:style style:name="P128" style:parent-style-name="Standard" style:family="paragraph">
      <style:paragraph-properties style:snap-to-layout-grid="false" fo:margin-right="0.0326in"/>
    </style:style>
  </office:automatic-styles>
  <office:body>
    <office:text text:use-soft-page-breaks="true">
      <text:p text:style-name="P1"><text:span text:style-name="T2">國立臺北科技大學教職員工識別證補</text:span><text:span text:style-name="T3">(</text:span><text:span text:style-name="T4">換</text:span><text:span text:style-name="T5">)</text:span><text:span text:style-name="T6">發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申請日期：　　年　　月　　日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單位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rows-spanned="3">
            <text:p text:style-name="P21">請浮貼2吋彩色照片1張</text:p>
            <text:p text:style-name="P22">或</text:p>
            <text:p text:style-name="P23"><text:span text:style-name="T24">郵寄照片</text:span><text:span text:style-name="T25">JPG</text:span><text:span text:style-name="T26">檔至</text:span></text:p>
            <text:p text:style-name="P27">machi60631@ntut.edu.tw</text:p>
          </table:table-cell>
        </table:table-row>
        <table:table-row table:style-name="TableRow28"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/>
          </table:table-cell>
          <table:covered-table-cell>
            <text:p text:style-name="內文"/>
          </table:covered-table-cell>
        </table:table-row>
        <table:table-row table:style-name="TableRow33">
          <table:table-cell table:style-name="TableCell34" table:number-columns-spanned="2">
            <text:p text:style-name="P35">姓名</text:p>
            <text:p text:style-name="P36"><text:span text:style-name="T37">(</text:span><text:span text:style-name="T38">含英文</text:span><text:span text:style-name="T39">)</text:span>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 table:number-columns-spanned="2">
            <text:p text:style-name="P44"><text:span text:style-name="T45">員工編號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身分證</text:p>
            <text:p text:style-name="P51"><text:span text:style-name="T52">字號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申請原因</text:p>
          </table:table-cell>
          <table:covered-table-cell/>
          <table:table-cell table:style-name="TableCell58" table:number-columns-spanned="2">
            <text:p text:style-name="P59"><text:span text:style-name="T60">□</text:span><text:span text:style-name="T61">遺</text:span><text:span text:style-name="T62"><text:s text:c="4"/></text:span><text:span text:style-name="T63">失</text:span><text:span text:style-name="T64">(</text:span><text:span text:style-name="T65">須繳交成本費</text:span><text:span text:style-name="T66">200</text:span><text:span text:style-name="T67">元</text:span><text:span text:style-name="T68">)</text:span></text:p>
            <text:p text:style-name="P69"><text:span text:style-name="T70">□</text:span><text:span text:style-name="T71">職稱變更</text:span><text:span text:style-name="T72">(</text:span><text:span text:style-name="T73">舊證須繳回人事室</text:span><text:span text:style-name="T74">)</text:span></text:p>
            <text:p text:style-name="P75"><text:span text:style-name="T76">□</text:span><text:span text:style-name="T77">損壞污損、不堪使用</text:span><text:span text:style-name="T78">(</text:span><text:span text:style-name="T79">舊證須繳回人事室</text:span><text:span text:style-name="T80">)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聯絡電話</text:span></text:p>
          </table:table-cell>
          <table:covered-table-cell/>
          <table:table-cell table:style-name="TableCell85" table:number-columns-spanned="2">
            <text:p text:style-name="P86">校內分機：</text:p>
            <text:p text:style-name="P87">手<text:s text:c="4"/>機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申請人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單位主管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會辦單位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圖書館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總務處</text:p>
          </table:table-cell>
          <table:table-cell table:style-name="TableCell109">
            <text:p text:style-name="P110">出納組</text:p>
          </table:table-cell>
          <table:table-cell table:style-name="TableCell111" table:number-columns-spanned="2">
            <text:p text:style-name="P112">□無須繳納成本費</text:p>
            <text:p text:style-name="P113">□繳納成本費200元</text:p>
          </table:table-cell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事務組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備註</text:p>
          </table:table-cell>
          <table:covered-table-cell/>
          <table:table-cell table:style-name="TableCell122" table:number-columns-spanned="2">
            <text:p text:style-name="P123"><text:span text:style-name="T124">申請流程簽章完成後請送人事室，俾憑辦理補（換）發識別證。</text:span>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領回識別證簽收：</text:p>
          </table:table-cell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 fo:text-indent="1.1111in">
        <style:tab-stops/>
      </style:paragraph-properties>
      <style:text-properties style:font-name="標楷體" style:font-name-asian="標楷體" style:font-name-complex="標楷體" fo:font-size="20pt" style:font-size-asian="2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辦人：周瑞珠　　聯絡電話：一六０九</dc:title>
    <meta:initial-creator>周瑞珠</meta:initial-creator>
    <dc:creator>NTUT-4640</dc:creator>
    <meta:creation-date>2015-10-26T11:18:00Z</meta:creation-date>
    <dc:date>2017-07-18T02:04:00Z</dc:date>
    <meta:print-date>2008-10-29T13:2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46" meta:character-count="313" meta:row-count="2" meta:non-whitespace-character-count="268"/>
  </office:meta>
</office:document-meta>
</file>