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1631in" style:use-optimal-column-width="false"/>
    </style:style>
    <style:style style:name="TableColumn9" style:family="table-column">
      <style:table-column-properties style:column-width="3.9347in" style:use-optimal-column-width="false"/>
    </style:style>
    <style:style style:name="TableColumn10" style:family="table-column">
      <style:table-column-properties style:column-width="1.7583in" style:use-optimal-column-width="false"/>
    </style:style>
    <style:style style:name="Table7" style:family="table">
      <style:table-properties style:width="6.8562in" fo:margin-left="-0.0902in" table:align="left"/>
    </style:style>
    <style:style style:name="TableRow11" style:family="table-row">
      <style:table-row-properties style:min-row-height="0.1291in" style:use-optimal-row-height="false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7215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19" style:family="table-cell">
      <style:table-cell-properties fo:border-top="0.0312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21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22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23" style:parent-style-name="Standard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Row24" style:family="table-row">
      <style:table-row-properties style:min-row-height="0.643in" style:use-optimal-row-height="false" fo:keep-together="always"/>
    </style:style>
    <style:style style:name="TableCell2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Row29" style:family="table-row">
      <style:table-row-properties style:min-row-height="0.4937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2777in" fo:margin-right="0.8888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min-row-height="0.5097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P43" style:parent-style-name="Standard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47" style:family="table-row">
      <style:table-row-properties style:min-row-height="0.5097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52" style:family="table-row">
      <style:table-row-properties style:min-row-height="0.675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Row68" style:family="table-row">
      <style:table-row-properties style:min-row-height="0.675in" style:use-optimal-row-height="false"/>
    </style:style>
    <style:style style:name="TableCell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3" style:family="table-row">
      <style:table-row-properties style:min-row-height="0.675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643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87" style:family="table-row">
      <style:table-row-properties style:min-row-height="0.6083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TableRow92" style:family="table-row">
      <style:table-row-properties style:min-row-height="0.6083in" style:use-optimal-row-height="false"/>
    </style:style>
    <style:style style:name="TableCell93" style:family="table-cell">
      <style:table-cell-properties fo:border-top="0.0069in solid #000000" fo:border-left="0.0312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6pt"/>
    </style:style>
    <style:style style:name="TableRow99" style:family="table-row">
      <style:table-row-properties style:min-row-height="0.4847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102" style:family="table-row">
      <style:table-row-properties style:min-row-height="0.768in" style:use-optimal-row-height="false"/>
    </style:style>
    <style:style style:name="TableCell10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TableRow107" style:family="table-row">
      <style:table-row-properties style:min-row-height="0.6805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TableRow112" style:family="table-row">
      <style:table-row-properties style:min-row-height="0.2791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8062in" style:use-optimal-row-height="false"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20pt" style:font-size-asian="20pt"/>
    </style:style>
    <style:style style:name="P121" style:parent-style-name="Standard" style:family="paragraph">
      <style:paragraph-properties style:snap-to-layout-grid="false" fo:margin-right="0.0326in"/>
      <style:text-properties style:font-name-asian="新細明體"/>
    </style:style>
  </office:automatic-styles>
  <office:body>
    <office:text text:use-soft-page-breaks="true">
      <text:p text:style-name="P1"><text:span text:style-name="T2">國立臺北科技大學</text:span><text:span text:style-name="T3">專題研究計畫博士後研究人員</text:span><text:span text:style-name="T4">/</text:span><text:span text:style-name="T5">專任助理</text:span><text:span text:style-name="T6">識別證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日期：　　年　　月　　日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 table:number-rows-spanned="3">
            <text:p text:style-name="P20">請浮貼2吋彩色照片1張</text:p>
            <text:p text:style-name="P21">或</text:p>
            <text:p text:style-name="P22">郵寄照片JPG檔至</text:p>
            <text:p text:style-name="P23">machi60631@ntut.edu.tw</text:p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covered-table-cell>
            <text:p text:style-name="內文"/>
          </table:covered-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中文(必填)：</text:p>
            <text:p text:style-name="P34"><text:span text:style-name="T35">英文</text:span><text:span text:style-name="T36">(</text:span><text:span text:style-name="T37">必填</text:span><text:span text:style-name="T38">)</text:span><text:span text:style-name="T39">：</text:span>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身分證</text:p>
            <text:p text:style-name="P43"><text:span text:style-name="T44">字號</text:span>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進用計畫名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任職情形</text:p>
          </table:table-cell>
          <table:table-cell table:style-name="TableCell55" table:number-columns-spanned="2">
            <text:p text:style-name="P56">自　　年　　月　　日至　　年　　月　　日止</text:p>
            <text:p text:style-name="P57">備註：</text:p>
            <text:p text:style-name="P58">1.依據本校教職員工識別證管理要點第2點規定：本校計畫約用博士後研究人員、專任助理人員僱用期間1年以上，且實際任職3個月以上，由計畫主持人提出申請者。</text:p>
            <text:p text:style-name="P59"><text:span text:style-name="T60">2.</text:span><text:span text:style-name="T61">若符上開條件，請檢附本校</text:span><text:span text:style-name="T62">專題研究計畫約用</text:span><text:span text:style-name="T63">博士後研究人員</text:span><text:span text:style-name="T64">/</text:span><text:span text:style-name="T65">專任助理</text:span><text:span text:style-name="T66">申請書或契約書影本</text:span><text:span text:style-name="T67">。</text:span></text:p>
          </table:table-cell>
          <table:covered-table-cell/>
        </table:table-row>
        <table:table-row table:style-name="TableRow68">
          <table:table-cell table:style-name="TableCell69">
            <text:p text:style-name="P70">員工編號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功能結合</text:p>
          </table:table-cell>
          <table:table-cell table:style-name="TableCell76" table:number-columns-spanned="2">
            <text:p text:style-name="P77">□圖書館</text:p>
            <text:p text:style-name="P78"><text:span text:style-name="T79">□</text:span><text:span text:style-name="T80">停車場（請填本校總務處車輛通行證申請書）</text:span>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聯絡電話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申請人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單位主管或</text:span></text:p>
            <text:p text:style-name="P96">計畫主持人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會辦單位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圖書館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總務處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2">
            <text:p text:style-name="P116"><text:span text:style-name="T117">申請流程簽章完成後請送人事室，俾憑辦理製發識別證手續。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領回識別證簽收：</text:p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 fo:text-indent="1.1111in">
        <style:tab-stops/>
      </style:paragraph-properties>
      <style:text-properties style:font-name="標楷體" style:font-name-asian="標楷體" style:font-name-complex="標楷體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辦人：周瑞珠　　聯絡電話：一六０九</dc:title>
    <meta:initial-creator>周瑞珠</meta:initial-creator>
    <dc:creator>Yau</dc:creator>
    <meta:creation-date>2017-07-25T01:46:00Z</meta:creation-date>
    <dc:date>2020-02-24T09:29:00Z</dc:date>
    <meta:print-date>2008-10-29T13:29:00Z</meta:print-date>
    <meta:template xlink:href="Normal.dotm" xlink:type="simple"/>
    <meta:editing-cycles>13</meta:editing-cycles>
    <meta:editing-duration>PT720S</meta:editing-duration>
    <meta:document-statistic meta:page-count="1" meta:paragraph-count="1" meta:word-count="63" meta:character-count="426" meta:row-count="3" meta:non-whitespace-character-count="364"/>
  </office:meta>
</office:document-meta>
</file>