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9cm" fo:margin-left="-0.109cm" table:align="left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60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88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56cm" fo:keep-together="auto"/>
    </style:style>
    <style:style style:name="表格1.5" style:family="table-row">
      <style:table-row-properties style:min-row-height="3.214cm" fo:keep-together="auto"/>
    </style:style>
    <style:style style:name="表格1.6" style:family="table-row">
      <style:table-row-properties style:min-row-height="3.2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8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</style:style>
    <style:style style:name="P9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635cm" fo:margin-bottom="0cm" loext:contextual-spacing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北科技大學職名章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職名章</text:p>
            <text:p text:style-name="P4">使用人</text:p>
          </table:table-cell>
          <table:table-cell table:style-name="表格1.B1" office:value-type="string">
            <text:p text:style-name="P3">單 <text:s text:c="3"/>位</text:p>
          </table:table-cell>
          <table:table-cell table:style-name="表格1.B1" office:value-type="string">
            <text:p text:style-name="P3">職 <text:s text:c="3"/>稱</text:p>
          </table:table-cell>
          <table:table-cell table:style-name="表格1.B1" office:value-type="string">
            <text:p text:style-name="P3">姓 <text:s text:c="3"/>名</text:p>
          </table:table-cell>
          <table:table-cell table:style-name="表格1.E1" office:value-type="string">
            <text:p text:style-name="P3">申請日期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3"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4">職名章種類</text:p>
            <text:p text:style-name="P4">(請勾選)</text:p>
          </table:table-cell>
          <table:table-cell table:style-name="表格1.B3" table:number-columns-spanned="4" office:value-type="string">
            <text:list xml:id="list2968572392" text:style-name="WW8Num1">
              <text:list-item>
                <text:p text:style-name="P8"><text:span text:style-name="T2">職名章1(校長)</text:span></text:p>
              </text:list-item>
              <text:list-item>
                <text:p text:style-name="P7"><text:span text:style-name="T2">職名章2(副校長、一級單位主管含簡任秘書、教學與研究單位主管) </text:span></text:p>
              </text:list-item>
              <text:list-item>
                <text:p text:style-name="P8"><text:span text:style-name="T2">職名章3(二級單位主管及核閱文稿人員) </text:span></text:p>
              </text:list-item>
              <text:list-item>
                <text:p text:style-name="P7"><text:span text:style-name="T2">職名章4(編制內職員、約用人員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授權職名章</text:p>
          </table:table-cell>
          <table:table-cell table:style-name="表格1.B3" table:number-columns-spanned="4" office:value-type="string">
            <text:p text:style-name="P5">代判決行職名章(適用於依本校分層負責明細表所列決行人員)</text:p>
            <text:list xml:id="list162838155811618" text:continue-numbering="true" text:style-name="WW8Num1">
              <text:list-item>
                <text:p text:style-name="P7"><text:span text:style-name="T2">一級單位主管授權職名章，章別：(</text:span><text:span text:style-name="T5">□</text:span><text:span text:style-name="T2">甲 </text:span><text:span text:style-name="T5">□</text:span><text:span text:style-name="T2">乙 </text:span><text:span text:style-name="T5">□</text:span><text:span text:style-name="T2">丙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原因</text:p>
            <text:p text:style-name="P4">(請勾選)</text:p>
          </table:table-cell>
          <table:table-cell table:style-name="表格1.B3" table:number-columns-spanned="4" office:value-type="string">
            <text:list xml:id="list162838154118978" text:continue-numbering="true" text:style-name="WW8Num1">
              <text:list-item>
                <text:p text:style-name="P9">磨損故障不堪使用</text:p>
              </text:list-item>
              <text:list-item>
                <text:p text:style-name="P9">不慎遺失</text:p>
              </text:list-item>
              <text:list-item>
                <text:p text:style-name="P8"><text:span text:style-name="T2">其他(請敘明： <text:s text:c="40"/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說明事項</text:p>
          </table:table-cell>
          <table:table-cell table:style-name="表格1.E1" table:number-columns-spanned="4" office:value-type="string">
            <text:list xml:id="list2534636556" text:style-name="WW8Num2">
              <text:list-item>
                <text:p text:style-name="P10"><text:span text:style-name="T2">編制內行政、學術單位主管、職員(含約用人員)職名章由人事室統一製發。</text:span></text:p>
              </text:list-item>
              <text:list-item>
                <text:p text:style-name="P10"><text:span text:style-name="T2">新進職員(含約用人員)及教師兼編制內主管職務異動，由人事室主動製發職名章，不需申請；其餘原因請提出申請，由單位主管同意後，送人事室製發。</text:span></text:p>
              </text:list-item>
              <text:list-item>
                <text:p text:style-name="P10"><text:span text:style-name="T2">一級單位主管授權職名章，須依分層負責明細表所列決行人員向人事室申請刻印。</text:span></text:p>
              </text:list-item>
            </text:list>
            <text:p text:style-name="P11"/>
          </table:table-cell>
          <table:covered-table-cell/>
          <table:covered-table-cell/>
          <table:covered-table-cell/>
        </table:table-row>
      </table:table>
      <text:p text:style-name="P12"><text:span text:style-name="T2">申請人： <text:s text:c="19"/></text:span><text:span text:style-name="T4"><text:s/></text:span><text:span text:style-name="T2"><text:s text:c="8"/>單位主管：</text:span></text:p>
      <text:p text:style-name="P6"><text:span text:style-name="T4">（簽章） <text:s text:c="23"/></text:span><text:span text:style-name="T6"><text:s text:c="10"/></text:span><text:span text:style-name="T4"><text:s text:c="2"/>（簽章）</text:span></text:p>
      <text:p text:style-name="P2"><text:s/></text:p>
      <text:p text:style-name="P1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名章申請單</dc:title>
    <meta:initial-creator>秀貞</meta:initial-creator>
    <meta:creation-date>2017-12-28T08:58:00</meta:creation-date>
    <dc:creator>user</dc:creator>
    <dc:date>2018-01-03T16:08:00</dc:date>
    <meta:print-date>2010-05-24T09:29:00</meta:print-date>
    <meta:editing-cycles>37</meta:editing-cycles>
    <meta:editing-duration>PT47M</meta:editing-duration>
    <meta:document-statistic meta:table-count="1" meta:image-count="0" meta:object-count="0" meta:page-count="1" meta:paragraph-count="30" meta:word-count="375" meta:character-count="509" meta:non-whitespace-character-count="380"/>
    <meta:generator>LibreOffice/5.4.4.2$Windows_X86_64 LibreOffice_project/2524958677847fb3bb44820e40380acbe820f960</meta:generator>
  </office:meta>
</office:document-meta>
</file>