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olumn9" style:family="table-column">
      <style:table-column-properties style:column-width="0.315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326in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0.7326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0.7347in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0506in"/>
    </style:style>
    <style:style style:name="TableColumn18" style:family="table-column">
      <style:table-column-properties style:column-width="1.4597in"/>
    </style:style>
    <style:style style:name="TableColumn19" style:family="table-column">
      <style:table-column-properties style:column-width="1.4659in"/>
    </style:style>
    <style:style style:name="Table8" style:family="table">
      <style:table-properties style:width="7.4277in" style:rel-width="100%" fo:margin-left="0in" table:align="center"/>
    </style:style>
    <style:style style:name="TableRow20" style:family="table-row">
      <style:table-row-properties style:min-row-height="0.0118in"/>
    </style:style>
    <style:style style:name="TableCell21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</style:style>
    <style:style style:name="T9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1pt" style:font-size-asian="11pt"/>
    </style:style>
    <style:style style:name="P117" style:parent-style-name="內文" style:family="paragraph">
      <style:paragraph-properties style:snap-to-layout-grid="false" fo:text-align="justify" style:line-height-at-least="0in" fo:margin-left="0.2152in" fo:text-indent="-0.2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style:line-height-at-least="0in" fo:margin-right="0.0784in"/>
    </style:style>
    <style:style style:name="T126" style:parent-style-name="預設段落字型" style:family="text">
      <style:text-properties style:font-name="標楷體" style:font-name-asian="標楷體" fo:color="#FF0000" fo:font-size="8pt" style:font-size-asian="8pt"/>
    </style:style>
    <style:style style:name="T127" style:parent-style-name="預設段落字型" style:family="text">
      <style:text-properties style:font-name="標楷體" style:font-name-asian="標楷體" fo:color="#FF0000" fo:font-size="8pt" style:font-size-asian="8pt"/>
    </style:style>
    <style:style style:name="T128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5965in"/>
    </style:style>
    <style:style style:name="P15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ableColumn157" style:family="table-column">
      <style:table-column-properties style:column-width="0.4833in"/>
    </style:style>
    <style:style style:name="TableColumn158" style:family="table-column">
      <style:table-column-properties style:column-width="3.5458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4909in"/>
    </style:style>
    <style:style style:name="TableColumn161" style:family="table-column">
      <style:table-column-properties style:column-width="0.7368in"/>
    </style:style>
    <style:style style:name="Table156" style:family="table">
      <style:table-properties style:width="5.945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letter-spacing="0.2187in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1.6097in"/>
    </style:style>
    <style:style style:name="P28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ableColumn302" style:family="table-column">
      <style:table-column-properties style:column-width="1.0562in"/>
    </style:style>
    <style:style style:name="TableColumn303" style:family="table-column">
      <style:table-column-properties style:column-width="1.0569in"/>
    </style:style>
    <style:style style:name="TableColumn304" style:family="table-column">
      <style:table-column-properties style:column-width="1.0569in"/>
    </style:style>
    <style:style style:name="TableColumn305" style:family="table-column">
      <style:table-column-properties style:column-width="1.0569in"/>
    </style:style>
    <style:style style:name="TableColumn306" style:family="table-column">
      <style:table-column-properties style:column-width="1.0569in"/>
    </style:style>
    <style:style style:name="TableColumn307" style:family="table-column">
      <style:table-column-properties style:column-width="1.5472in"/>
    </style:style>
    <style:style style:name="Table301" style:family="table">
      <style:table-properties style:width="6.831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-top="0.0069in solid #000000" fo:border-left="0.052in double #000000" style:border-line-width-left="0.0173in 0.0173in 0.0173in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Row411" style:family="table-row">
      <style:table-row-properties style:min-row-height="0.180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8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0.3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ableRow439" style:family="table-row">
      <style:table-row-properties style:min-row-height="0.3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solid #000000" fo:border-left="0.0069in solid #000000" fo:border-bottom="0.0625in double #FF0000" style:border-line-width-bottom="0.0208in 0.0208in 0.020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45" style:family="table-row">
      <style:table-row-properties style:min-row-height="0.018in"/>
    </style:style>
    <style:style style:name="TableCell44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FF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0" style:family="table-cell">
      <style:table-cell-properties fo:border-top="0.0625in double #FF0000" style:border-line-width-top="0.0208in 0.0208in 0.0208in" fo:border-left="0.0069in solid #FF0000" fo:border-bottom="0.0625in double #FF0000" style:border-line-width-bottom="0.0208in 0.0208in 0.0208in" fo:border-right="0.0625in double #FF0000" style:border-line-width-right="0.0208in 0.0208in 0.0208in" fo:background-color="#D9D9D9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style:line-break="normal" style:snap-to-layout-grid="false" fo:text-align="end" style:line-height-at-least="0in" fo:margin-right="0.0784in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018in"/>
    </style:style>
    <style:style style:name="TableCell46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FF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625in double #FF0000" style:border-line-width-top="0.0208in 0.0208in 0.0208in" fo:border-left="0.0069in solid #FF0000" fo:border-bottom="0.0625in double #FF0000" style:border-line-width-bottom="0.0208in 0.0208in 0.0208in" fo:border-right="0.0625in double #FF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7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style:line-break="normal" style:snap-to-layout-grid="false" fo:text-align="end" style:line-height-at-least="0in" fo:margin-right="0.0784in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ableRow493" style:family="table-row">
      <style:table-row-properties style:min-row-height="0.0402in"/>
    </style:style>
    <style:style style:name="TableCell494" style:family="table-cell">
      <style:table-cell-properties fo:border-top="0.0625in double #FF0000" style:border-line-width-top="0.0208in 0.0208in 0.0208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 fo:margin-right="0.0784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-top="0.0625in double #FF0000" style:border-line-width-top="0.0208in 0.0208in 0.0208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625in double #FF0000" style:border-line-width-top="0.0208in 0.0208in 0.0208in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625in double #FF0000" style:border-line-width-top="0.0208in 0.0208in 0.0208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9" style:family="table-cell">
      <style:table-cell-properties fo:border-top="0.0625in double #FF0000" style:border-line-width-top="0.0208in 0.0208in 0.0208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text-transform="uppercase" fo:font-size="11pt" style:font-size-asian="11pt"/>
    </style:style>
    <style:style style:name="TableCell52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526" style:family="table-row">
      <style:table-row-properties style:min-row-height="0.0138in"/>
    </style:style>
    <style:style style:name="P527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style:line-height-at-least="0in" fo:margin-right="0.0784in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olumn572" style:family="table-column">
      <style:table-column-properties style:column-width="0.9812in"/>
    </style:style>
    <style:style style:name="TableColumn573" style:family="table-column">
      <style:table-column-properties style:column-width="6.4923in"/>
    </style:style>
    <style:style style:name="Table571" style:family="table">
      <style:table-properties style:width="7.4736in" fo:margin-left="0in" table:align="left"/>
    </style:style>
    <style:style style:name="TableRow574" style:family="table-row">
      <style:table-row-properties style:min-row-height="1.997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1.7604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line-height-at-least="0.1666in" fo:text-indent="3.0534in"/>
      <style:text-properties style:font-name="標楷體"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fo:text-align="justify" fo:line-height="0.2222in" fo:margin-left="0.1694in" fo:text-indent="-0.168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/>
    </style:style>
    <style:style style:name="T596" style:parent-style-name="預設段落字型" style:family="text">
      <style:text-properties style:font-name="標楷體" style:font-name-asian="標楷體" style:font-size-complex="10pt"/>
    </style:style>
    <style:style style:name="T597" style:parent-style-name="預設段落字型" style:family="text">
      <style:text-properties style:font-name="標楷體" style:font-name-asian="標楷體" style:font-size-complex="10pt"/>
    </style:style>
    <style:style style:name="T598" style:parent-style-name="預設段落字型" style:family="text">
      <style:text-properties style:font-name="標楷體" style:font-name-asian="標楷體" style:font-size-complex="10pt"/>
    </style:style>
    <style:style style:name="T599" style:parent-style-name="預設段落字型" style:family="text">
      <style:text-properties style:font-name="標楷體" style:font-name-asian="標楷體" style:font-size-complex="10pt"/>
    </style:style>
    <style:style style:name="T600" style:parent-style-name="預設段落字型" style:family="text">
      <style:text-properties style:font-name="標楷體" style:font-name-asian="標楷體" style:font-size-complex="10pt"/>
    </style:style>
    <style:style style:name="P601" style:parent-style-name="內文" style:family="paragraph">
      <style:paragraph-properties fo:text-align="justify" style:line-height-at-least="0in" fo:margin-left="0.2368in" fo:text-indent="-0.2368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text-align="justify" fo:line-height="0.2222in" fo:margin-left="0.1694in" fo:text-indent="-0.168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ableColumn617" style:family="table-column">
      <style:table-column-properties style:column-width="1.6736in"/>
    </style:style>
    <style:style style:name="TableColumn618" style:family="table-column">
      <style:table-column-properties style:column-width="1.575in"/>
    </style:style>
    <style:style style:name="TableColumn619" style:family="table-column">
      <style:table-column-properties style:column-width="1.5784in"/>
    </style:style>
    <style:style style:name="TableColumn620" style:family="table-column">
      <style:table-column-properties style:column-width="2.3625in"/>
    </style:style>
    <style:style style:name="Table616" style:family="table">
      <style:table-properties style:width="7.1895in" fo:margin-left="0in" table:align="right"/>
    </style:style>
    <style:style style:name="TableRow621" style:family="table-row">
      <style:table-row-properties style:min-row-height="0.0402in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style:snap-to-layout-grid="false" fo:text-align="center" fo:margin-left="0.277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4" style:parent-style-name="內文" style:family="paragraph">
      <style:paragraph-properties style:snap-to-layout-grid="false" fo:text-align="center" fo:margin-left="0.277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62" style:parent-style-name="內文" style:family="paragraph">
      <style:paragraph-properties style:snap-to-layout-grid="false" fo:text-align="center" fo:margin-left="0.277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P663" style:parent-style-name="內文" style:family="paragraph">
      <style:paragraph-properties fo:text-align="justify" fo:line-height="0.2222in" fo:margin-left="0.1965in" fo:text-indent="0.0006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2222in" fo:margin-left="0.1694in" fo:text-indent="-0.168in">
        <style:tab-stops/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background-color="#FFFF00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7.40903in" svg:y="0.11319in" svg:width="0.30208in" svg:height="1.79792in" style:rel-width="scale" style:rel-height="scale"><draw:text-box><text:p text:style-name="P4">＊請雙面列印＊</text:p></draw:text-box><svg:title/><svg:desc/></draw:frame></text:span><text:span text:style-name="T5">國立臺北科技大學</text:span><text:span text:style-name="T6">兼任教師</text:span><text:span text:style-name="T7">參加勞保、健保及勞工退休金或提撥離職儲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兼任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被保險人姓名</text:span>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員工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身份證編號</text:p>
            <text:p text:style-name="P36">或居留証號碼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(</text:span><text:span text:style-name="T40">請檢附</text:span><text:span text:style-name="T41">身分證或居留證</text:span><text:span text:style-name="T42">影本</text:span><text:span text:style-name="T43">)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2">
            <text:p text:style-name="P47">民國 <text:s/><text:s text:c="3"/><text:s/>年<text:s text:c="2"/><text:s text:c="3"/>月 <text:s/><text:s text:c="2"/><text:s/>日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電話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E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具</text:span><text:span text:style-name="T61">身心障礙</text:span><text:span text:style-name="T62">身分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□否</text:span><text:span text:style-name="T66"><text:s text:c="2"/></text:span><text:span text:style-name="T67">□是</text:span><text:span text:style-name="T68">(</text:span><text:span text:style-name="T69">請檢附</text:span><text:span text:style-name="T70">身心障礙</text:span><text:span text:style-name="T71">手冊影本</text:span><text:span text:style-name="T72">)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國籍別</text:p>
          </table:table-cell>
          <table:covered-table-cell/>
          <table:table-cell table:style-name="TableCell75" table:number-columns-spanned="2">
            <text:p text:style-name="P76">□本國籍　□外籍國別：_________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聘用單位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聘期</text:p>
          </table:table-cell>
          <table:covered-table-cell/>
          <table:table-cell table:style-name="TableCell84" table:number-columns-spanned="2">
            <text:p text:style-name="P85">民國 <text:s text:c="4"/>年 <text:s text:c="2"/>月 <text:s text:c="2"/>日起至</text:p>
            <text:p text:style-name="P86">民國 <text:s text:c="4"/>年 <text:s text:c="2"/>月 <text:s text:c="2"/>日止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兼任職稱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教授<text:s/></text:span><text:span text:style-name="T95">　　　　</text:span><text:span text:style-name="T96">□</text:span><text:span text:style-name="T97">副教授</text:span><text:span text:style-name="T98"><text:s/></text:span></text:p>
            <text:p text:style-name="P99"><text:span text:style-name="T100">□</text:span><text:span text:style-name="T101">助理教授</text:span><text:span text:style-name="T102"><text:s/></text:span><text:span text:style-name="T103">　　</text:span><text:span text:style-name="T104">□</text:span><text:span text:style-name="T105">講師</text:span><text:span text:style-name="T106"><text:s/>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每週時數</text:p>
            <text:p text:style-name="P109">總計</text:p>
          </table:table-cell>
          <table:covered-table-cell/>
          <table:table-cell table:style-name="TableCell110" table:number-columns-spanned="2">
            <text:p text:style-name="P111">__________小時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班別</text:p>
          </table:table-cell>
          <table:covered-table-cell/>
          <table:covered-table-cell/>
          <table:table-cell table:style-name="TableCell115" table:number-columns-spanned="4">
            <text:p text:style-name="P116">□正規班____小時</text:p>
            <text:p text:style-name="P117"><text:span text:style-name="T118">□進修學位班(含夜間、週末、暑期班)_____小時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每月</text:p>
            <text:p text:style-name="P121">鐘點費</text:p>
          </table:table-cell>
          <table:covered-table-cell/>
          <table:table-cell table:style-name="TableCell122" table:number-columns-spanned="2">
            <text:p text:style-name="P123">(鐘點費)______*(時數)___*4週=______</text:p>
            <text:p text:style-name="P124"/>
            <text:p text:style-name="P125"><text:span text:style-name="T126">(</text:span><text:span text:style-name="T127">計算方式詳背面說明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是否具本職</text:p>
          </table:table-cell>
          <table:covered-table-cell/>
          <table:covered-table-cell/>
          <table:table-cell table:style-name="TableCell132" table:number-columns-spanned="8">
            <text:p text:style-name="P133">□不具本職□具本職(具本職服務機關：＿＿＿＿＿＿＿＿＿＿＿職稱：＿＿＿＿＿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兼任教師</text:span><text:span text:style-name="T138">參加勞保、健保及勞工退休金或提撥離職儲金</text:span><text:span text:style-name="T139">聲明</text:span><text:span text:style-name="T140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勞保</text:p>
          </table:table-cell>
          <table:table-cell table:style-name="TableCell144" table:number-columns-spanned="2">
            <text:p text:style-name="P145">不符合</text:p>
            <text:p text:style-name="P146">投保資格</text:p>
          </table:table-cell>
          <table:covered-table-cell/>
          <table:table-cell table:style-name="TableCell147" table:number-columns-spanned="8">
            <text:p text:style-name="P148">□目前參加公教人員保險、軍人保險人員或私立學校教職員保險。</text:p>
            <text:p text:style-name="P149">□年滿65歲，從未參加勞保，且未領其他社會保險養老給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符合</text:p>
            <text:p text:style-name="P154">參加勞保或職災投保資格</text:p>
          </table:table-cell>
          <table:covered-table-cell/>
          <table:table-cell table:style-name="TableCell155" table:number-columns-spanned="8"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 table:number-columns-spanned="2">
                  <text:p text:style-name="P164">兼任教師任教時的投保條件</text:p>
                </table:table-cell>
                <table:covered-table-cell/>
                <table:table-cell table:style-name="TableCell165" table:number-columns-spanned="3">
                  <text:p text:style-name="P166">依條件決定之投保項目:</text:p>
                  <text:p text:style-name="P167"><text:span text:style-name="T168"></text:span><text:span text:style-name="T169">可 <text:s/>(</text:span><text:span text:style-name="T170"></text:span><text:span text:style-name="T171">不可)</text:span></text:p>
                </table:table-cell>
                <table:covered-table-cell/>
                <table:covered-table-cell/>
              </table:table-row>
              <table:table-row table:style-name="TableRow172">
                <table:table-cell table:style-name="TableCell173">
                  <text:p text:style-name="P174">擇一勾選</text:p>
                </table:table-cell>
                <table:table-cell table:style-name="TableCell175">
                  <text:p text:style-name="P176"><text:span text:style-name="T177">項</text:span><text:span text:style-name="T178">目</text:span></text:p>
                </table:table-cell>
                <table:table-cell table:style-name="TableCell179">
                  <text:p text:style-name="P180">普通</text:p>
                  <text:p text:style-name="P181">事故保險</text:p>
                </table:table-cell>
                <table:table-cell table:style-name="TableCell182">
                  <text:p text:style-name="P183">就業</text:p>
                  <text:p text:style-name="P184">保險</text:p>
                </table:table-cell>
                <table:table-cell table:style-name="TableCell185">
                  <text:p text:style-name="P186">職業</text:p>
                  <text:p text:style-name="P187">災害保險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><text:span text:style-name="T193">未滿65歲，未領</text:span><text:span text:style-name="T194">公保或其他社會保險養老給付或勞保老年給付</text:span></text:p>
                </table:table-cell>
                <table:table-cell table:style-name="TableCell195" table:number-rows-spanned="2">
                  <text:p text:style-name="P196"><text:span text:style-name="T197"></text:span></text:p>
                </table:table-cell>
                <table:table-cell table:style-name="TableCell198" table:number-rows-spanned="2">
                  <text:p text:style-name="P199"><text:span text:style-name="T200"></text:span></text:p>
                </table:table-cell>
                <table:table-cell table:style-name="TableCell201" table:number-rows-spanned="2">
                  <text:p text:style-name="P202"><text:span text:style-name="T203"></text:span></text:p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<text:span text:style-name="T209">年滿65歲，65歲前曾參加勞保</text:span><text:span text:style-name="T210">，</text:span><text:span text:style-name="T211">未領</text:span><text:span text:style-name="T212">公保或其他社會保險養老給付或勞保老年給付</text:span></text:p>
                </table:table-cell>
                <table:covered-table-cell>
                  <text:p text:style-name="P213"/>
                </table:covered-table-cell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<text:span text:style-name="T221">未滿65歲，已領</text:span><text:span text:style-name="T222">公保或其他社會保險養老給付</text:span></text:p>
                </table:table-cell>
                <table:table-cell table:style-name="TableCell223" table:number-rows-spanned="2">
                  <text:p text:style-name="P224"><text:span text:style-name="T225"></text:span></text:p>
                </table:table-cell>
                <table:table-cell table:style-name="TableCell226" table:number-rows-spanned="2">
                  <text:p text:style-name="P227"><text:span text:style-name="T228"></text:span></text:p>
                </table:table-cell>
                <table:table-cell table:style-name="TableCell229" table:number-rows-spanned="2">
                  <text:p text:style-name="P230"><text:span text:style-name="T231"></text:span>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><text:span text:style-name="T237">年滿65歲，65歲前曾參加勞保，已領</text:span><text:span text:style-name="T238">公保或其他社會保險養老給付，</text:span><text:span text:style-name="T239">但未領</text:span><text:span text:style-name="T240">勞保老年給付</text:span></text:p>
                </table:table-cell>
                <table:covered-table-cell>
                  <text:p text:style-name="P241"/>
                </table:covered-table-cell>
                <table:covered-table-cell>
                  <text:p text:style-name="P242"/>
                </table:covered-table-cell>
                <table:covered-table-cell>
                  <text:p text:style-name="P243"/>
                </table:covered-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><text:span text:style-name="T249">未滿65歲，已領</text:span><text:span text:style-name="T250">勞保老年給付</text:span></text:p>
                </table:table-cell>
                <table:table-cell table:style-name="TableCell251" table:number-rows-spanned="3">
                  <text:p text:style-name="P252"><text:span text:style-name="T253"></text:span></text:p>
                </table:table-cell>
                <table:table-cell table:style-name="TableCell254" table:number-rows-spanned="3">
                  <text:p text:style-name="P255"><text:span text:style-name="T256"></text:span></text:p>
                </table:table-cell>
                <table:table-cell table:style-name="TableCell257" table:number-rows-spanned="3">
                  <text:p text:style-name="P258"><text:span text:style-name="T259"></text:span></text:p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><text:span text:style-name="T265">年滿65歲，65歲前曾參加勞保，已領</text:span><text:span text:style-name="T266">勞保老年給付</text:span></text:p>
                </table:table-cell>
                <table:covered-table-cell>
                  <text:p text:style-name="P267"/>
                </table:covered-table-cell>
                <table:covered-table-cell>
                  <text:p text:style-name="P268"/>
                </table:covered-table-cell>
                <table:covered-table-cell>
                  <text:p text:style-name="P269"/>
                </table:covered-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><text:span text:style-name="T275">年滿65歲，從未參加勞保，已領</text:span><text:span text:style-name="T276">公保或其他社會保險養老給付</text:span></text:p>
                </table:table-cell>
                <table:covered-table-cell>
                  <text:p text:style-name="P277"/>
                </table:covered-table-cell>
                <table:covered-table-cell>
                  <text:p text:style-name="P278"/>
                </table:covered-table-cell>
                <table:covered-table-cell>
                  <text:p text:style-name="P279"/>
                </table:covered-table-cell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健保</text:p>
          </table:table-cell>
          <table:table-cell table:style-name="TableCell284" table:number-columns-spanned="10">
            <text:p text:style-name="P285">□已在其他單位加保，不加入全民健康保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>□未在其他單位加保，以兼任教師身分加入全民健康保險。</text:p>
            <text:p text:style-name="P290"><text:span text:style-name="T291"><text:s text:c="2"/>眷屬加保：</text:span><text:span text:style-name="T292">＿＿＿</text:span><text:span text:style-name="T293">人。</text:span><text:span text:style-name="T294">(</text:span><text:span text:style-name="T295">眷屬加保請先確認已於其他單位辦理轉出</text:span><text:span text:style-name="T296">，</text:span><text:span text:style-name="T297">轉出日</text:span><text:span text:style-name="T298">應</text:span><text:span text:style-name="T299">為加保日之前1日</text:span><text:span text:style-name="T300">)</text:span></text:p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稱謂</text:p>
                </table:table-cell>
                <table:table-cell table:style-name="TableCell311">
                  <text:p text:style-name="P312">姓名</text:p>
                </table:table-cell>
                <table:table-cell table:style-name="TableCell313">
                  <text:p text:style-name="P314">身分證字號</text:p>
                </table:table-cell>
                <table:table-cell table:style-name="TableCell315">
                  <text:p text:style-name="P316">出生日期</text:p>
                </table:table-cell>
                <table:table-cell table:style-name="TableCell317">
                  <text:p text:style-name="P318">加保日</text:p>
                </table:table-cell>
                <table:table-cell table:style-name="TableCell319">
                  <text:p text:style-name="P320">具身心障礙身分</text:p>
                  <text:p text:style-name="P321"><text:span text:style-name="T322">(</text:span><text:span text:style-name="T323">請檢附</text:span><text:span text:style-name="T324">身心障礙</text:span><text:span text:style-name="T325">手冊影本</text:span><text:span text:style-name="T326">)</text:span>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><text:span text:style-name="T340">□否</text:span><text:span text:style-name="T341"><text:s/></text:span><text:span text:style-name="T342">　　</text:span><text:span text:style-name="T343"><text:s/></text:span><text:span text:style-name="T344">□是</text:span></text:p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><text:span text:style-name="T358">□否</text:span><text:span text:style-name="T359"><text:s/></text:span><text:span text:style-name="T360">　　</text:span><text:span text:style-name="T361"><text:s/></text:span><text:span text:style-name="T362">□是</text:span></text:p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><text:span text:style-name="T376">□否</text:span><text:span text:style-name="T377"><text:s/></text:span><text:span text:style-name="T378">　　</text:span><text:span text:style-name="T379"><text:s/></text:span><text:span text:style-name="T380">□是</text:span></text:p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><text:span text:style-name="T394">□否</text:span><text:span text:style-name="T395"><text:s/></text:span><text:span text:style-name="T396">　　</text:span><text:span text:style-name="T397"><text:s/></text:span><text:span text:style-name="T398">□是</text:span></text:p>
                </table:table-cell>
              </table:table-row>
            </table:table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4">
            <text:p text:style-name="P402">勞工退休金</text:p>
          </table:table-cell>
          <table:table-cell table:style-name="TableCell403" table:number-columns-spanned="2">
            <text:p text:style-name="P404"><text:span text:style-name="T405">不符合</text:span><text:span text:style-name="T406">提繳</text:span></text:p>
            <text:p text:style-name="P407">勞退金資格</text:p>
          </table:table-cell>
          <table:covered-table-cell/>
          <table:table-cell table:style-name="TableCell408" table:number-columns-spanned="8">
            <text:p text:style-name="P409">□具軍公教人員、農民保險身分、在私部門具專職身分或已領退休金(俸)身分。</text:p>
            <text:p text:style-name="P410">□外籍兼任教師不符勞退提繳身份，提撥離職儲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 table:number-rows-spanned="3">
            <text:p text:style-name="P414"><text:span text:style-name="T415">符合</text:span><text:span text:style-name="T416">提繳</text:span></text:p>
            <text:p text:style-name="P417">勞退金資格</text:p>
          </table:table-cell>
          <table:covered-table-cell/>
          <table:table-cell table:style-name="TableCell418" table:number-columns-spanned="8">
            <text:p text:style-name="P419"><text:span text:style-name="T420">提繳公提部分</text:span><text:span text:style-name="T421">：</text:span><text:span text:style-name="T422"><draw:frame draw:z-index="251667456" draw:id="id1" draw:style-name="a1" draw:name="文字方塊 1" text:anchor-type="paragraph" svg:x="7.80972in" svg:y="0.87847in" svg:width="0.30208in" svg:height="1.79792in" style:rel-width="scale" style:rel-height="scale"><draw:text-box><text:p text:style-name="P423">＊請雙面列印＊</text:p></draw:text-box><svg:title/><svg:desc/></draw:frame></text:span><text:span text:style-name="T424">由</text:span><text:span text:style-name="T425">學校</text:span><text:span text:style-name="T426">固定</text:span><text:span text:style-name="T427">提繳薪資投保級距6%</text:span><text:span text:style-name="T4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 table:number-columns-spanned="2" table:number-rows-spanned="2">
            <text:p text:style-name="P433">個人提繳部分：</text:p>
            <text:p text:style-name="P434">可選擇是否提繳，</text:p>
            <text:p text:style-name="P435">並自訂提繳率</text:p>
          </table:table-cell>
          <table:covered-table-cell/>
          <table:table-cell table:style-name="TableCell436" table:number-columns-spanned="6">
            <text:p text:style-name="P437"><text:span text:style-name="T438">□本人不願提繳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table-cell table:style-name="TableCell443" table:number-columns-spanned="6">
            <text:p text:style-name="P444">□本人自願提繳，提繳率：________%(1~6%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兼任教師簽</text:span><text:span text:style-name="T449">章</text:span></text:p>
          </table:table-cell>
          <table:covered-table-cell/>
          <table:covered-table-cell/>
          <table:table-cell table:style-name="TableCell450" table:number-columns-spanned="8">
            <text:p text:style-name="P451">□身分證或居留證影本已填貼於背面，並檢附其他相關文件(如身心障礙手冊等)。</text:p>
            <text:p text:style-name="P452">□未依規定辦理致使個人權利受損者，一切責任由本人自行負責。</text:p>
            <text:p text:style-name="P453"/>
            <text:p text:style-name="P454"><text:span text:style-name="T455">民國</text:span><text:span text:style-name="T456">　</text:span><text:span text:style-name="T457"><text:s text:c="2"/></text:span><text:span text:style-name="T458">　</text:span><text:span text:style-name="T459">年</text:span><text:span text:style-name="T460">　</text:span><text:span text:style-name="T461">　</text:span><text:span text:style-name="T462">月</text:span><text:span text:style-name="T463">　　</text:span><text:span text:style-name="T4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<text:span text:style-name="T468">聘用單位核章</text:span></text:p>
          </table:table-cell>
          <table:covered-table-cell/>
          <table:covered-table-cell/>
          <table:table-cell table:style-name="TableCell469" table:number-columns-spanned="8">
            <text:p text:style-name="P470">□確認兼任教師所填資料及每月鐘點費無誤。</text:p>
            <text:p text:style-name="P471">承辦人簽章：_______________________ <text:s text:c="2"/>單位主管簽章：_______________________</text:p>
            <text:soft-page-break/>
            <text:p text:style-name="P472"><text:span text:style-name="T473">民國</text:span><text:span text:style-name="T474">　</text:span><text:span text:style-name="T475"><text:s text:c="2"/></text:span><text:span text:style-name="T476">　</text:span><text:span text:style-name="T477">年</text:span><text:span text:style-name="T478">　</text:span><text:span text:style-name="T479">　</text:span><text:span text:style-name="T480">月</text:span><text:span text:style-name="T481">　　</text:span><text:span text:style-name="T482">日 <text:s text:c="17"/></text:span><text:span text:style-name="T483">民國</text:span><text:span text:style-name="T484">　</text:span><text:span text:style-name="T485"><text:s text:c="2"/></text:span><text:span text:style-name="T486">　</text:span><text:span text:style-name="T487">年</text:span><text:span text:style-name="T488">　</text:span><text:span text:style-name="T489">　</text:span><text:span text:style-name="T490">月</text:span><text:span text:style-name="T491">　　</text:span><text:span text:style-name="T4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 table:number-columns-spanned="2">
            <text:p text:style-name="P495"><text:span text:style-name="T496">人事</text:span><text:span text:style-name="T497">室審</text:span><text:span text:style-name="T498">核</text:span></text:p>
          </table:table-cell>
          <table:covered-table-cell/>
          <table:table-cell table:style-name="TableCell499" table:number-columns-spanned="2">
            <text:p text:style-name="P500">加保期間總計</text:p>
          </table:table-cell>
          <table:covered-table-cell/>
          <table:table-cell table:style-name="TableCell501" table:number-columns-spanned="2">
            <text:p text:style-name="P502">投保級距</text:p>
          </table:table-cell>
          <table:covered-table-cell/>
          <table:table-cell table:style-name="TableCell503">
            <text:p text:style-name="P504">自行負擔</text:p>
          </table:table-cell>
          <table:table-cell table:style-name="TableCell505">
            <text:p text:style-name="P506">雇主負擔</text:p>
          </table:table-cell>
          <table:table-cell table:style-name="TableCell507" table:number-columns-spanned="2">
            <text:p text:style-name="P508">人事室核章</text:p>
          </table:table-cell>
          <table:covered-table-cell/>
          <table:table-cell table:style-name="TableCell509">
            <text:p text:style-name="P510">校長核章</text:p>
          </table:table-cell>
        </table:table-row>
        <table:table-row table:style-name="TableRow511">
          <table:table-cell table:style-name="TableCell512" table:number-columns-spanned="2" table:number-rows-spanned="2">
            <text:p text:style-name="P513">□有□無 <text:s text:c="3"/>本職</text:p>
          </table:table-cell>
          <table:covered-table-cell/>
          <table:table-cell table:style-name="TableCell514" table:number-columns-spanned="2">
            <text:p text:style-name="P515">□勞保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 table:number-rows-spanned="4">
            <text:p text:style-name="P523"/>
          </table:table-cell>
          <table:covered-table-cell/>
          <table:table-cell table:style-name="TableCell524" table:number-rows-spanned="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2">
            <text:p text:style-name="P529">□健保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 table:number-columns-spanned="2">
            <text:p text:style-name="P540">加保日期</text:p>
          </table:table-cell>
          <table:covered-table-cell/>
          <table:table-cell table:style-name="TableCell541" table:number-columns-spanned="2">
            <text:p text:style-name="P542">□勞退金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</table:table-row>
        <table:table-row table:style-name="TableRow551">
          <table:table-cell table:style-name="TableCell552" table:number-columns-spanned="2">
            <text:p text:style-name="P553">年　月　日</text:p>
          </table:table-cell>
          <table:covered-table-cell/>
          <table:table-cell table:style-name="TableCell554" table:number-columns-spanned="4">
            <text:p text:style-name="P555">□離職儲金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</table:table-row>
      </table:table>
      <text:p text:style-name="P562"><text:span text:style-name="T563">人事室收件日期：</text:span><text:span text:style-name="T564">　　</text:span><text:span text:style-name="T565">年</text:span><text:span text:style-name="T566">　　</text:span><text:span text:style-name="T567">月</text:span><text:span text:style-name="T568">　　</text:span><text:span text:style-name="T569">日</text:span></text:p>
      <text:p text:style-name="P570">檢附證明文件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身分證</text:p>
            <text:p text:style-name="P577">或</text:p>
            <text:p text:style-name="P578">居留證</text:p>
            <text:p text:style-name="P579">影本</text:p>
          </table:table-cell>
          <table:table-cell table:style-name="TableCell580">
            <text:p text:style-name="P581">(正反面均需黏貼)</text:p>
          </table:table-cell>
        </table:table-row>
        <table:table-row table:style-name="TableRow582">
          <table:table-cell table:style-name="TableCell583">
            <text:p text:style-name="P584">身心障礙</text:p>
            <text:p text:style-name="P585">手冊</text:p>
            <text:p text:style-name="P586">影本</text:p>
          </table:table-cell>
          <table:table-cell table:style-name="TableCell587">
            <text:p text:style-name="P588">(正反面均需黏貼)</text:p>
          </table:table-cell>
        </table:table-row>
      </table:table>
      <text:p text:style-name="P589">填表須知(請詳閱)</text:p>
      <text:p text:style-name="P590"><text:span text:style-name="T591">1</text:span><text:span text:style-name="T592">.</text:span><text:span text:style-name="T593">請務必於</text:span><text:span text:style-name="T594">聘任日期起始日</text:span><text:span text:style-name="T595">7日前</text:span><text:span text:style-name="T596">填妥本表，經聘用單位</text:span><text:span text:style-name="T597">確認</text:span><text:span text:style-name="T598">後送人事室</text:span><text:span text:style-name="T599">；如</text:span><text:span text:style-name="T600">未能於聘約起始日以前送達者，以相關資料檢齊送達人事室為保險生效日期。</text:span></text:p>
      <text:p text:style-name="P601"><text:span text:style-name="T602">2</text:span><text:span text:style-name="T603">.</text:span><text:span text:style-name="T604">教師如因學生選課人數不足無法開課成功，未能繼續授課支領鐘點費，請</text:span><text:span text:style-name="T605">盡速</text:span><text:span text:style-name="T606">告知</text:span><text:span text:style-name="T607">聘用單位</text:span><text:span text:style-name="T608">填寫「兼任教師勞保、健保及勞退金異動申請書」送人事室辦理異動/退保。</text:span><text:span text:style-name="T609">如未通知人事室辦理兼任教師退保事宜，以致產生逾期退保之保費，均由聘用單位負繳款之責任。</text:span></text:p>
      <text:p text:style-name="P610"><text:span text:style-name="T611">3</text:span><text:span text:style-name="T612">.</text:span><text:span text:style-name="T613">兼任教師鐘點費</text:span><text:span text:style-name="T614">支給基準</text:span><text:span text:style-name="T615">：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職稱</text:p>
          </table:table-cell>
          <table:table-cell table:style-name="TableCell624">
            <text:p text:style-name="P625">日間授課</text:p>
          </table:table-cell>
          <table:table-cell table:style-name="TableCell626">
            <text:p text:style-name="P627">夜間授課</text:p>
          </table:table-cell>
          <table:table-cell table:style-name="TableCell628">
            <text:p text:style-name="P629">備註</text:p>
          </table:table-cell>
        </table:table-row>
        <table:table-row table:style-name="TableRow630">
          <table:table-cell table:style-name="TableCell631">
            <text:p text:style-name="P632">教授</text:p>
          </table:table-cell>
          <table:table-cell table:style-name="TableCell633">
            <text:p text:style-name="P634">955</text:p>
          </table:table-cell>
          <table:table-cell table:style-name="TableCell635">
            <text:p text:style-name="P636">995</text:p>
          </table:table-cell>
          <table:table-cell table:style-name="TableCell637" table:number-rows-spanned="4">
            <text:p text:style-name="P638">*單位：新臺幣元/小時</text:p>
          </table:table-cell>
        </table:table-row>
        <table:table-row table:style-name="TableRow639">
          <table:table-cell table:style-name="TableCell640">
            <text:p text:style-name="P641">副教授</text:p>
          </table:table-cell>
          <table:table-cell table:style-name="TableCell642">
            <text:p text:style-name="P643">820</text:p>
          </table:table-cell>
          <table:table-cell table:style-name="TableCell644">
            <text:p text:style-name="P645">850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助理教授</text:p>
          </table:table-cell>
          <table:table-cell table:style-name="TableCell650">
            <text:p text:style-name="P651">760</text:p>
          </table:table-cell>
          <table:table-cell table:style-name="TableCell652">
            <text:p text:style-name="P653">800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講師</text:p>
          </table:table-cell>
          <table:table-cell table:style-name="TableCell658">
            <text:p text:style-name="P659">695</text:p>
          </table:table-cell>
          <table:table-cell table:style-name="TableCell660">
            <text:p text:style-name="P661">740</text:p>
          </table:table-cell>
          <table:covered-table-cell>
            <text:p text:style-name="P662"/>
          </table:covered-table-cell>
        </table:table-row>
      </table:table>
      <text:p text:style-name="P663"><text:span text:style-name="T664">兼任教師每月支領鐘點費：係提供參加勞保、健保及勞退金之月提繳工資級距參考，或提撥離職儲金之月支報酬。其計算公式為</text:span><text:span text:style-name="T665">【開課學制鐘點費率】乘以【授課時數】乘以【4週】</text:span><text:span text:style-name="T666">。</text:span><text:span text:style-name="T667">如</text:span><text:span text:style-name="T668">：日間學制之兼任講師</text:span><text:span text:style-name="T669">A</text:span><text:span text:style-name="T670">，每週實支時數4小時，每月應支領鐘點費為695元*</text:span><text:span text:style-name="T671">4小時*4週＝1</text:span><text:span text:style-name="T672">1</text:span><text:span text:style-name="T673">,</text:span><text:span text:style-name="T674">1</text:span><text:span text:style-name="T675">20元</text:span><text:span text:style-name="T676">。</text:span><text:span text:style-name="T677">又日間、夜間均有授課，應</text:span><text:span text:style-name="T678">合併計算</text:span><text:span text:style-name="T679">；如B兼任講師，日間及夜間分別授課2小時，</text:span><text:span text:style-name="T680">則</text:span><text:span text:style-name="T681">每月應支領鐘點費為</text:span><text:span text:style-name="T682">[(</text:span><text:span text:style-name="T683">695元</text:span><text:span text:style-name="T684">*2小時)+(740元</text:span><text:span text:style-name="T685">*</text:span><text:span text:style-name="T686">2</text:span><text:span text:style-name="T687">小時</text:span><text:span text:style-name="T688">)]</text:span><text:span text:style-name="T689">*4週＝1</text:span><text:span text:style-name="T690">1</text:span><text:span text:style-name="T691">,</text:span><text:span text:style-name="T692">48</text:span><text:span text:style-name="T693">0元</text:span><text:span text:style-name="T694">。</text:span></text:p>
      <text:p text:style-name="P695"><text:span text:style-name="T696">4</text:span><text:span text:style-name="T697">.</text:span><text:span text:style-name="T698">眷屬需加健保者，本國籍請檢附戶籍謄本或戶口名簿影本備查</text:span><text:span text:style-name="T699">，若眷屬年滿</text:span><text:span text:style-name="T700">20</text:span><text:span text:style-name="T701">歲加保者，請</text:span><text:span text:style-name="T702">檢</text:span><text:span text:style-name="T703">附合於投保之文件，如學生證、退伍未滿</text:span><text:span text:style-name="T704">1</text:span><text:span text:style-name="T705">年之退伍令影本；外國籍請檢附眷屬居留證影本、入出國日期證明書</text:span><text:span text:style-name="T706">(請至內政部移民署查詢)</text:span><text:span text:style-name="T7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05人事室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ly lai</meta:initial-creator>
    <dc:creator>user</dc:creator>
    <meta:creation-date>2020-05-22T03:21:00Z</meta:creation-date>
    <dc:date>2020-05-22T03:21:00Z</dc:date>
    <meta:print-date>2020-05-12T08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68" meta:row-count="16" meta:non-whitespace-character-count="1933"/>
  </office:meta>
</office:document-meta>
</file>