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3777in"/>
    </style:style>
    <style:style style:name="Table5" style:family="table">
      <style:table-properties style:width="6.7888in" fo:margin-left="0in" table:align="lef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0.418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2.02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2" style:family="table-row">
      <style:table-row-properties style:min-row-height="2.0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7" style:family="table-row">
      <style:table-row-properties style:min-row-height="1.0166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1.5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3" style:family="table-row">
      <style:table-row-properties style:min-row-height="0.48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1.268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</text:span><text:span text:style-name="T3">立臺北科技大學因職業災害</text:span><text:span text:style-name="T4">受傷勞工掛號費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任職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傷病事由</text:span><text:span text:style-name="T36"><text:line-break/></text:span><text:span text:style-name="T37">(</text:span><text:span text:style-name="T38">請簡述因職業災害受傷之時間、地點、見聞同仁及與所負責工作之相關性</text:span><text:span text:style-name="T39">)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證明資料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說明: (證明職業災害受傷之證據，得就下列項目擇一提出)</text:p>
            <text:list text:style-name="LFO1" text:continue-numbering="true">
              <text:list-item>
                <text:p text:style-name="P51">證詞:於本申請表填列證明資料為證詞者，需於前開欄位載明見聞同仁就所見聞職業傷害之時間、地點及見聞情形，倘有偕同就醫並請說明該就醫情形，並予簽名，上述人員為多數時請併同簽名。</text:p>
              </text:list-item>
              <text:list-item>
                <text:p text:style-name="P52">診斷證明書:於本申請表填列證明資料為診斷證明書者，請提供健保有關之醫療院所開具之診斷證明書，並隨申請表檢附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黏貼憑證</text:span><text:span text:style-name="T57"><text:line-break/></text:span><text:span text:style-name="T58">(</text:span><text:span text:style-name="T59">掛號費收據正本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>
            <text:p text:style-name="P67">單位主管</text:p>
          </table:table-cell>
          <table:table-cell table:style-name="TableCell68">
            <text:p text:style-name="P69">人事室</text:p>
          </table:table-cell>
          <table:table-cell table:style-name="TableCell70">
            <text:p text:style-name="P71">主計室</text:p>
          </table:table-cell>
          <table:table-cell table:style-name="TableCell72">
            <text:p text:style-name="P73">校長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038575</meta:initial-creator>
    <dc:creator>user-028470</dc:creator>
    <meta:creation-date>2023-05-15T09:47:00Z</meta:creation-date>
    <dc:date>2023-05-15T09:48:00Z</dc:date>
    <meta:print-date>2023-04-21T02:2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