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Noto Serif CJK TC" svg:font-family="'Noto Serif CJK TC'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15.113cm" fo:margin-left="-0.191cm" table:align="left" style:writing-mode="lr-tb"/>
    </style:style>
    <style:style style:name="Table1.A" style:family="table-column">
      <style:table-column-properties style:column-width="15.113cm"/>
    </style:style>
    <style:style style:name="Table1.1" style:family="table-row">
      <style:table-row-properties style:min-row-height="2.484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" style:family="paragraph" style:parent-style-name="Standard">
      <style:paragraph-properties fo:margin-left="0.847cm" fo:margin-right="0cm"/>
    </style:style>
    <style:style style:name="P4" style:family="paragraph" style:parent-style-name="Standard">
      <style:paragraph-properties fo:margin-left="0.847cm" fo:margin-right="0cm" fo:text-align="justify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fo:color="#0000ff" loext:opacity="100%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服務(含輔導與推廣)成績資料目錄</text:span></text:p>
      <text:p text:style-name="P2">頁次</text:p>
      <text:p text:style-name="Standard"><text:span text:style-name="T2">一、系、院級教評會就教師升等服務項目審查結果一覽表………………………x</text:span></text:p>
      <text:p text:style-name="Standard"><text:span text:style-name="T2">二、服務</text:span><text:span text:style-name="T2">(含輔導與推廣)成績評分認證表</text:span><text:span text:style-name="T3">及佐證資料</text:span></text:p>
      <text:p text:style-name="P3"><text:span text:style-name="T2">C01</text:span><text:span text:style-name="T2">校內各項委員………………………………………………………………</text:span><text:span text:style-name="T2">x</text:span></text:p>
      <text:p text:style-name="P4"><text:span text:style-name="T2">C02</text:span><text:span text:style-name="T2">校內教學服務………………………………………………………………</text:span><text:span text:style-name="T2">x</text:span></text:p>
      <text:p text:style-name="P4"><text:span text:style-name="T2">C03</text:span><text:span text:style-name="T2">校內行政服務………………………………………………………………</text:span><text:span text:style-name="T2">x</text:span></text:p>
      <text:p text:style-name="P4"><text:span text:style-name="T2">C04</text:span><text:span text:style-name="T2">校外專業及推廣服務………………………………………………………</text:span><text:span text:style-name="T2">x</text:span></text:p>
      <text:p text:style-name="P4"><text:span text:style-name="T2">C05</text:span><text:span text:style-name="T2">其他服務……………………………………………………………………</text:span><text:span text:style-name="T2">x</text:span></text:p>
      <text:p text:style-name="P5"><text:span text:style-name="T2">三、</text:span><text:span text:style-name="T2">服務(含輔導與推廣)相關表現</text:span><text:span text:style-name="T2">紀</text:span><text:span text:style-name="T2">錄</text:span><text:span text:style-name="T2">(</text:span><text:span text:style-name="T2">C06</text:span><text:span text:style-name="T2">)</text:span><text:span text:style-name="T2">…</text:span><text:span text:style-name="T2">…………………………………x</text:span></text:p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◎本欄資料正式列印時請予以刪除！</text:p>
            <text:p text:style-name="P6"/>
            <text:p text:style-name="P6">備註：本冊資料為資料陳列及教評會委員評分參考用。<text:span text:style-name="T2"/>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Noto Serif CJK TC" svg:font-family="'Noto Serif CJK TC'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erif CJK TC" fo:font-size="12pt" fo:language="en" fo:country="US" style:letter-kerning="true" style:font-name-asian="Noto Serif CJK TC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Noto Serif CJK TC" fo:font-size="12pt" fo:language="en" fo:country="US" style:font-name-asian="Noto Serif CJK TC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Noto Serif CJK TC" fo:font-family="'Noto Serif CJK TC'" style:font-family-generic="roman" style:font-name-asian="Noto Serif CJK TC" style:font-family-asian="'Noto Serif CJK TC'" style:font-family-generic-asian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erif CJK TC" fo:font-family="'Noto Serif CJK TC'" style:font-family-generic="roman" fo:font-size="12pt" fo:font-style="italic" style:font-name-asian="Noto Serif CJK TC" style:font-family-asian="'Noto Serif CJK TC'" style:font-family-generic-asian="roman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erif CJK TC" fo:font-family="'Noto Serif CJK TC'" style:font-family-generic="roman" style:font-name-asian="Noto Serif CJK TC" style:font-family-asian="'Noto Serif CJK TC'" style:font-family-generic-asian="roman" style:font-size-asian="12pt" style:font-name-complex="Arial" style:font-family-complex="Arial" style:font-family-generic-complex="swiss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-0.741cm" style:auto-text-indent="false">
        <style:tab-stops>
          <style:tab-stop style:position="14.644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目     錄（草　案）</dc:title>
    <dc:subject/>
    <meta:keyword/>
    <dc:description/>
    <meta:initial-creator>童本慧</meta:initial-creator>
    <meta:creation-date>2012-03-16T17:49:00</meta:creation-date>
    <dc:creator> </dc:creator>
    <dc:date>2012-03-16T17:49:00</dc:date>
    <meta:print-date>2008-01-04T13:57:00</meta:print-date>
    <meta:editing-cycles>2</meta:editing-cycles>
    <meta:document-statistic meta:table-count="1" meta:image-count="0" meta:object-count="0" meta:page-count="1" meta:paragraph-count="12" meta:word-count="168" meta:character-count="325" meta:non-whitespace-character-count="325"/>
    <meta:generator>LibreOffice/25.2.5.2$Windows_X86_64 LibreOffice_project/03d19516eb2e1dd5d4ccd751a0d6f35f35e08022</meta:generator>
    <meta:user-defined meta:name="_AdHocReviewCycleID" meta:value-type="float">938866926</meta:user-defined>
    <meta:user-defined meta:name="_AuthorEmail">f10894@ntut.edu.tw</meta:user-defined>
    <meta:user-defined meta:name="_AuthorEmailDisplayName">Kevin Liu</meta:user-defined>
    <meta:user-defined meta:name="_EmailSubject">升等表件修正</meta:user-defined>
    <meta:user-defined meta:name="_ReviewingToolsShownOnce" meta:value-type="string"/>
  </office:meta>
</office:document-meta>
</file>