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694cm" fo:margin-left="-0.132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1.914cm"/>
    </style:style>
    <style:style style:name="表格1.1" style:family="table-row">
      <style:table-row-properties style:min-row-height="0.665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0.817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0.584cm" fo:keep-together="always" style:use-optimal-row-height="false"/>
    </style:style>
    <style:style style:name="表格1.4" style:family="table-row">
      <style:table-row-properties style:min-row-height="1.646cm" fo:keep-together="always" style:use-optimal-row-height="false"/>
    </style:style>
    <style:style style:name="表格1.5" style:family="table-row">
      <style:table-row-properties style:min-row-height="0.635cm" fo:keep-together="always" style:use-optimal-row-height="false"/>
    </style:style>
    <style:style style:name="表格1.6" style:family="table-row">
      <style:table-row-properties style:min-row-height="0.035cm" fo:keep-together="always" style:use-optimal-row-height="false"/>
    </style:style>
    <style:style style:name="表格1.13" style:family="table-row">
      <style:table-row-properties style:min-row-height="1.418cm" fo:keep-together="always" style:use-optimal-row-height="false"/>
    </style:style>
    <style:style style:name="表格1.15" style:family="table-row">
      <style:table-row-properties style:min-row-height="2.494cm" fo:keep-together="always" style:use-optimal-row-height="false"/>
    </style:style>
    <style:style style:name="表格1.A15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817cm" fo:keep-together="always" style:use-optimal-row-height="false"/>
    </style:style>
    <style:style style:name="表格1.A16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1.244cm" fo:keep-together="always" style:use-optimal-row-height="false"/>
    </style:style>
    <style:style style:name="表格1.A17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left="0cm" fo:margin-right="1.007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-asian="標楷體" style:font-size-complex="12pt"/>
    </style:style>
    <style:style style:name="P4" style:family="paragraph" style:parent-style-name="Text_20_body">
      <style:paragraph-properties fo:line-height="0.459cm"/>
      <style:text-properties style:font-name-asian="標楷體" style:font-size-complex="12pt"/>
    </style:style>
    <style:style style:name="P5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6" style:family="paragraph" style:parent-style-name="Text_20_body">
      <style:paragraph-properties fo:line-height="0.388cm"/>
      <style:text-properties fo:font-size="10pt" fo:font-weight="bold" style:font-name-asian="標楷體" style:font-size-asian="10pt" style:font-weight-asian="bold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line-height="0.423cm" fo:text-align="center" style:justify-single-word="false"/>
    </style:style>
    <style:style style:name="P9" style:family="paragraph" style:parent-style-name="Text_20_body">
      <style:paragraph-properties fo:line-height="0.459cm"/>
    </style:style>
    <style:style style:name="P10" style:family="paragraph" style:parent-style-name="Text_20_body">
      <style:paragraph-properties fo:line-height="0.459cm" fo:text-align="justify" style:justify-single-word="false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459cm"/>
      <style:text-properties fo:font-size="8pt" style:font-name-asian="標楷體" style:font-size-asian="8pt" style:font-size-complex="8pt" style:font-weight-complex="bold"/>
    </style:style>
    <style:style style:name="P13" style:family="paragraph" style:parent-style-name="Text_20_body">
      <style:paragraph-properties style:line-height-at-least="0cm"/>
      <style:text-properties fo:font-size="5pt" style:font-size-asian="5pt" style:font-size-complex="5pt"/>
    </style:style>
    <style:style style:name="P1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left="0.847cm" fo:margin-right="0cm" fo:line-height="0.423cm" fo:text-indent="-0.847cm" style:auto-text-indent="false">
        <style:tab-stops/>
      </style:paragraph-properties>
      <style:text-properties style:font-name-asian="標楷體" style:font-size-complex="12pt"/>
    </style:style>
    <style:style style:name="P16" style:family="paragraph" style:parent-style-name="Text_20_body">
      <style:paragraph-properties fo:margin-left="0.423cm" fo:margin-right="0cm" fo:line-height="0.423cm" fo:text-indent="-0.423cm" style:auto-text-indent="false">
        <style:tab-stops/>
      </style:paragraph-properties>
      <style:text-properties style:font-name-asian="標楷體" style:font-size-complex="12pt"/>
    </style:style>
    <style:style style:name="P17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 style:font-size-complex="12pt"/>
    </style:style>
    <style:style style:name="P18" style:family="paragraph" style:parent-style-name="Text_20_body">
      <style:paragraph-properties fo:margin-left="0.423cm" fo:margin-right="0cm" fo:line-height="0.459cm" fo:text-indent="-0.423cm" style:auto-text-indent="false">
        <style:tab-stops/>
      </style:paragraph-properties>
    </style:style>
    <style:style style:name="P19" style:family="paragraph" style:parent-style-name="Text_20_body">
      <style:paragraph-properties fo:margin-left="0.423cm" fo:margin-right="0cm" fo:line-height="0.494cm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left="0.423cm" fo:margin-right="0cm" fo:line-height="0.529cm" fo:text-indent="-0.423cm" style:auto-text-indent="false">
        <style:tab-stops/>
      </style:paragraph-properties>
    </style:style>
    <style:style style:name="P21" style:family="paragraph" style:parent-style-name="Text_20_body">
      <style:paragraph-properties fo:margin-left="0.423cm" fo:margin-right="0cm" fo:line-height="0.423cm" fo:text-align="center" style:justify-single-word="false" fo:text-indent="-0.423cm" style:auto-text-indent="false">
        <style:tab-stops/>
      </style:paragraph-properties>
      <style:text-properties style:letter-kerning="false" style:font-name-asian="標楷體" style:font-size-complex="12pt"/>
    </style:style>
    <style:style style:name="P22" style:family="paragraph" style:parent-style-name="Text_20_body">
      <style:paragraph-properties fo:margin-left="0.37cm" fo:margin-right="0cm" fo:line-height="0.494cm" fo:text-indent="-0.37cm" style:auto-text-indent="false">
        <style:tab-stops/>
      </style:paragraph-properties>
    </style:style>
    <style:style style:name="P23" style:family="paragraph" style:parent-style-name="Text_20_body">
      <style:paragraph-properties fo:margin-left="0.353cm" fo:margin-right="0cm" fo:line-height="0.388cm" fo:text-indent="-0.353cm" style:auto-text-indent="false">
        <style:tab-stops/>
      </style:paragraph-properties>
      <style:text-properties fo:font-size="10pt" fo:font-weight="bold" style:font-name-asian="標楷體" style:font-size-asian="10pt" style:font-weight-asian="bold"/>
    </style:style>
    <style:style style:name="P24" style:family="paragraph" style:parent-style-name="Text_20_body">
      <style:paragraph-properties fo:margin-left="0.353cm" fo:margin-right="0cm" fo:line-height="0.388cm" fo:text-indent="-0.353cm" style:auto-text-indent="false">
        <style:tab-stops/>
      </style:paragraph-properties>
    </style:style>
    <style:style style:name="P25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style:line-height-at-least="0cm" style:page-number="auto" fo:break-before="page"/>
      <style:text-properties fo:font-size="8pt" style:font-size-asian="8pt" style:font-size-complex="8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3pt" style:font-name-asian="標楷體" style:font-size-asian="13pt" style:font-size-complex="13pt" style:font-weight-complex="bold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fo:font-weight="bold" style:font-name-asian="標楷體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7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 style:font-weight-complex="bold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fo:font-weight="bold" style:font-name-asian="標楷體" style:font-size-asian="10pt" style:font-weight-asian="bold"/>
    </style:style>
    <style:style style:name="T16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/>
    </style:style>
    <style:style style:name="T17" style:family="text">
      <style:text-properties style:font-name="標楷體" fo:font-size="10pt" fo:font-weight="bold" fo:background-color="#ffffff" loext:char-shading-value="0" style:font-name-asian="標楷體" style:font-size-asian="10pt" style:font-weight-asian="bold"/>
    </style:style>
    <style:style style:name="T18" style:family="text">
      <style:text-properties style:font-name="標楷體" style:letter-kerning="false" style:font-name-asian="標楷體" style:font-name-complex="新細明體" style:font-size-complex="12pt"/>
    </style:style>
    <style:style style:name="T19" style:family="text">
      <style:text-properties style:font-name="標楷體" style:letter-kerning="false" style:font-name-asian="標楷體" style:font-name-complex="新細明體" style:font-size-complex="12pt" style:font-weight-complex="bold"/>
    </style:style>
    <style:style style:name="T20" style:family="text">
      <style:text-properties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color="#000000" fo:font-size="10.5pt" style:font-name-asian="標楷體" style:font-size-asian="10.5pt" style:font-size-complex="10.5pt"/>
    </style:style>
    <style:style style:name="T24" style:family="text">
      <style:text-properties fo:color="#000000" fo:font-size="10.5pt" fo:font-weight="bold" style:font-name-asian="標楷體" style:font-size-asian="10.5pt" style:font-weight-asian="bold" style:font-size-complex="10.5pt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.5pt" style:font-weight-asian="bold" style:font-size-complex="10.5pt"/>
    </style:style>
    <style:style style:name="T26" style:family="text">
      <style:text-properties fo:color="#000000" style:font-name-asian="標楷體" style:font-size-complex="12pt"/>
    </style:style>
    <style:style style:name="T27" style:family="text">
      <style:text-properties fo:color="#000000" style:font-name-asian="標楷體" style:font-size-complex="12pt" style:font-weight-complex="bold"/>
    </style:style>
    <style:style style:name="T28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29" style:family="text">
      <style:text-properties fo:color="#000000" style:font-name="標楷體" style:font-name-asian="標楷體" style:font-size-complex="12pt"/>
    </style:style>
    <style:style style:name="T30" style:family="text">
      <style:text-properties fo:color="#000000" style:font-name="標楷體" style:font-name-asian="標楷體" style:font-size-complex="12pt" style:font-weight-complex="bold"/>
    </style:style>
    <style:style style:name="T31" style:family="text">
      <style:text-properties fo:color="#000000" style:font-name="標楷體" fo:font-size="14pt" style:font-size-asian="14pt" style:font-size-complex="14pt"/>
    </style:style>
    <style:style style:name="T32" style:family="text">
      <style:text-properties fo:color="#000000" fo:font-size="10pt" style:font-name-asian="標楷體" style:font-size-asian="10pt"/>
    </style:style>
    <style:style style:name="T33" style:family="text">
      <style:text-properties fo:color="#000000" fo:font-size="10pt" fo:font-weight="bold" style:font-name-asian="標楷體" style:font-size-asian="10pt" style:font-weight-asian="bold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標楷體" style:font-size-asian="14pt" style:font-size-complex="14pt" style:font-weight-complex="bold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國立臺北科技大學 <text:s text:c="12"/>系（所）教師以</text:span></text:span><text:span text:style-name="預設段落字型"><text:span text:style-name="T2">專門著作</text:span></text:span><text:span text:style-name="預設段落字型"><text:span text:style-name="T1">升等資料檢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Text_20_body"><text:span text:style-name="預設段落字型"><text:span text:style-name="T3">教師姓名：　　　　　　　　　　　　　　</text:span></text:span></text:p>
          </table:table-cell>
          <table:covered-table-cell/>
          <table:table-cell table:style-name="表格1.C2" office:value-type="string">
            <text:p text:style-name="Text_20_body"><text:span text:style-name="預設段落字型"><text:span text:style-name="T3">教師職稱：</text:span></text:span></text:p>
          </table:table-cell>
          <table:table-cell table:style-name="表格1.C2" table:number-columns-spanned="2" office:value-type="string">
            <text:p text:style-name="Text_20_body"><text:span text:style-name="預設段落字型"><text:span text:style-name="T3">擬升等職別：</text:span></text:span></text:p>
          </table:table-cell>
          <table:covered-table-cell/>
          <table:table-cell table:style-name="表格1.F2" table:number-columns-spanned="2" office:value-type="string">
            <text:p text:style-name="Text_20_body"><text:span text:style-name="預設段落字型"><text:span text:style-name="T3">擬升等時間：　年　月</text:span></text:span></text:p>
          </table:table-cell>
          <table:covered-table-cell/>
        </table:table-row>
        <table:table-row table:style-name="表格1.3">
          <table:table-cell table:style-name="表格1.A2" table:number-columns-spanned="6" office:value-type="string">
            <text:p text:style-name="P2">資 <text:s text:c="4"/>料 <text:s text:c="4"/>名 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是否檢送</text:p>
          </table:table-cell>
        </table:table-row>
        <table:table-row table:style-name="表格1.4">
          <table:table-cell table:style-name="表格1.A2" office:value-type="string">
            <text:p text:style-name="P14">一、基本資料</text:p>
          </table:table-cell>
          <table:table-cell table:style-name="表格1.C2" table:number-columns-spanned="3" office:value-type="string">
            <text:p text:style-name="P5">1.教師以專門著作升等申請表一份。 </text:p>
            <text:p text:style-name="P5">2.最高學位證書影本一份。</text:p>
            <text:p text:style-name="P5">3.現職教育部教師證書影本一份。</text:p>
            <text:p text:style-name="P7"><text:span text:style-name="預設段落字型"><text:span text:style-name="T4">4.</text:span></text:span><text:span text:style-name="預設段落字型"><text:span text:style-name="T7">近三年聘書</text:span></text:span><text:span text:style-name="預設段落字型"><text:span text:style-name="T4">影本一份。</text:span></text:span></text:p>
            <text:p text:style-name="P7"><text:span text:style-name="預設段落字型"><text:span text:style-name="T4">5.其他年資證明。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0"><text:span text:style-name="預設段落字型"><text:span text:style-name="T9">左列5項請依序排列，並裝訂成</text:span></text:span><text:span text:style-name="預設段落字型"><text:span text:style-name="T12">冊，封面（淺藍色）載明為「</text:span></text:span><text:span text:style-name="預設段落字型"><text:span text:style-name="T9">教師升等申請表</text:span></text:span><text:span text:style-name="預設段落字型"><text:span text:style-name="T12">」。</text:span></text:span></text:p>
          </table:table-cell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5">
          <table:table-cell table:style-name="表格1.A2" table:number-rows-spanned="8" office:value-type="string">
            <text:p text:style-name="P14">二、研究</text:p>
          </table:table-cell>
          <table:table-cell table:style-name="表格1.C2" table:number-rows-spanned="7" office:value-type="string">
            <text:p text:style-name="P4">A</text:p>
            <text:p text:style-name="P9"><text:span text:style-name="預設段落字型"><text:span text:style-name="T9">專門著作</text:span></text:span></text:p>
          </table:table-cell>
          <table:table-cell table:style-name="表格1.C2" table:number-columns-spanned="4" office:value-type="string">
            <text:p text:style-name="P16">1.代表著作與送審人任教科目性質相關，且非為學位論文之一部分。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17">2.代表著作有合著人者，應檢附合著人證明。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22"><text:span text:style-name="預設段落字型"><text:span text:style-name="T23">3.</text:span></text:span><text:span text:style-name="預設段落字型"><text:span text:style-name="T24">專門著作：代表著作、參考著作：送審人取得前一等級教師資格後</text:span></text:span><text:span text:style-name="預設段落字型"><text:span text:style-name="T25">以本校名義</text:span></text:span><text:span text:style-name="預設段落字型"><text:span text:style-name="T24">所出版或發表者；</text:span></text:span><text:span text:style-name="預設段落字型"><text:span text:style-name="T25">曾為代表作送審者，不得再作升等時之代表作</text:span></text:span><text:span text:style-name="預設段落字型"><text:span text:style-name="T24">。（請續參閱備註3）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18"><text:span text:style-name="預設段落字型"><text:span text:style-name="T26">4.</text:span></text:span><text:span text:style-name="預設段落字型"><text:span text:style-name="T8">專門著作（含代表著作及參考著作）</text:span></text:span><text:span text:style-name="預設段落字型"><text:span text:style-name="T10">若為已接受但尚未正式刊出，應出具接受證明。</text:span></text:span><text:span text:style-name="預設段落字型"><text:span text:style-name="T14">（※</text:span></text:span><text:span text:style-name="預設段落字型"><text:span text:style-name="T15">「專科以上學校教師資格審定辦法」第25條規定：</text:span></text:span><text:span text:style-name="預設段落字型"><text:span text:style-name="T28">代表作持接受證明送審者，該代表作應自該刊物出具接受證明之日起1年內發表；</text:span></text:span><text:span text:style-name="預設段落字型"><text:span text:style-name="T15">其因不可歸責於送審人之事由，而未能於1年內發表者，應檢附該刊物出具未能發表原因及確定發表時間之證明，同時向教評會提出申請展延</text:span></text:span><text:span text:style-name="預設段落字型"><text:span text:style-name="T14">）</text:span></text:span><text:span text:style-name="預設段落字型"><text:span text:style-name="T8">是否有</text:span></text:span><text:span text:style-name="預設段落字型"><text:span text:style-name="T10">已為接受但尚未正式刊出之著作？</text:span></text:span><text:span text:style-name="預設段落字型"><text:span text:style-name="T13"> □有</text:span></text:span><text:span text:style-name="預設段落字型"><text:span text:style-name="T14">（請繼續勾選右方是否檢送接受證明）</text:span></text:span><text:span text:style-name="預設段落字型"><text:span text:style-name="T13">□無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19"><text:span text:style-name="預設段落字型"><text:span text:style-name="T26">5.</text:span></text:span><text:span text:style-name="預設段落字型"><text:span text:style-name="T4">專門著作（含代表著作及參考著作）如為國內</text:span></text:span><text:span text:style-name="預設段落字型"><text:span text:style-name="T14">、</text:span></text:span><text:span text:style-name="預設段落字型"><text:span text:style-name="T4">外具有正式審查程序研討會發表且集結成冊公開發行</text:span></text:span><text:span text:style-name="預設段落字型"><text:span text:style-name="T32">、光碟發行或於網路公開發行之著作</text:span></text:span><text:span text:style-name="預設段落字型"><text:span text:style-name="T4">，應檢附正式審查程序、出版證明。是否有</text:span></text:span><text:span text:style-name="預設段落字型"><text:span text:style-name="T14">研討會論文？ □有（請繼續勾選右方是否檢送證明）□無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11">□是</text:p>
            <text:p text:style-name="P8"><text:span text:style-name="預設段落字型"><text:span text:style-name="T13">□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20"><text:span text:style-name="預設段落字型"><text:span text:style-name="T26">6.專門著作（含代表著作及參考著作）應依據「國立臺北科技大學教師以專門著作升等申請表」中之第參項說明依序排列及填寫</text:span></text:span><text:span text:style-name="預設段落字型"><text:span text:style-name="T29">。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columns-spanned="4" office:value-type="string">
            <text:p text:style-name="P18"><text:span text:style-name="預設段落字型"><text:span text:style-name="T27">7.專門著作</text:span></text:span><text:span text:style-name="預設段落字型"><text:span text:style-name="T26">（含代表著作及參考著作）</text:span></text:span><text:span text:style-name="預設段落字型"><text:span text:style-name="T27">已依學院訂定之</text:span></text:span><text:span text:style-name="預設段落字型"><text:span text:style-name="T30">「教師升等著作一覽表」填寫完成，分別放置於每篇著作內文之前，且裝訂成冊，封面（淺黃色）載明為「專門著作」。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covered-table-cell/>
          <table:table-cell table:style-name="表格1.C2" office:value-type="string">
            <text:p text:style-name="P21">B</text:p>
            <text:p text:style-name="P7"><text:span text:style-name="預設段落字型"><text:span text:style-name="T18">非屬專門著作之其他研究成果</text:span></text:span></text:p>
          </table:table-cell>
          <table:table-cell table:style-name="表格1.C2" table:number-columns-spanned="4" office:value-type="string">
            <text:p text:style-name="P9"><text:span text:style-name="預設段落字型"><text:span text:style-name="T18">如：計畫、專利、技轉、產學合作、學術榮譽、學術競賽或作品等，</text:span></text:span><text:span text:style-name="預設段落字型"><text:span text:style-name="T12">應</text:span></text:span><text:span text:style-name="預設段落字型"><text:span text:style-name="T9">依據「國立臺北科技大學教師以專門著作升等申請表」中之第肆項說明依序排列及填寫</text:span></text:span><text:span text:style-name="預設段落字型"><text:span text:style-name="T12">，並裝訂成冊，封面（淺綠色）載明為「非屬專門著作之其他研究成果」。</text:span></text:span><text:span text:style-name="預設段落字型"><text:span text:style-name="T20">(以上係校教評會決審時應備妥之資料，至於初審及複審所需之</text:span></text:span><text:span text:style-name="預設段落字型"><text:span text:style-name="T5">表冊格式內容及冊數，請逕洽系級及院級教評會辦理</text:span></text:span><text:span text:style-name="預設段落字型"><text:span text:style-name="T20">)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13">
          <table:table-cell table:style-name="表格1.A2" office:value-type="string">
            <text:p text:style-name="P15">三、教學</text:p>
            <text:p text:style-name="P7"><text:span text:style-name="預設段落字型"><text:span text:style-name="T16">（教評會評分用）</text:span></text:span></text:p>
          </table:table-cell>
          <table:table-cell table:style-name="表格1.C2" table:number-columns-spanned="5" office:value-type="string">
            <text:p text:style-name="P9"><text:span text:style-name="預設段落字型"><text:span text:style-name="T11">已依本校「教師升等</text:span></text:span><text:span text:style-name="預設段落字型"><text:span text:style-name="T21">教學</text:span></text:span><text:span text:style-name="預設段落字型"><text:span text:style-name="T11">成績評分表」上之審查分項、審查指標與備註事項填寫「</text:span></text:span><text:span text:style-name="預設段落字型"><text:span text:style-name="T19">教師升等教學成績評分認證表」並備妥佐證資料</text:span></text:span><text:span text:style-name="預設段落字型"><text:span text:style-name="T12">裝訂成冊，封面（淺粉紅色）載明為「教學」。</text:span></text:span><text:span text:style-name="預設段落字型"><text:span text:style-name="T20">(以上係校教評會決審時應備妥之資料，至於初審及複審所需之</text:span></text:span><text:span text:style-name="預設段落字型"><text:span text:style-name="T5">表冊格式內容及冊數，請逕洽系級及院級教評會辦理</text:span></text:span><text:span text:style-name="預設段落字型"><text:span text:style-name="T20">)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6">
          <table:table-cell table:style-name="表格1.A2" office:value-type="string">
            <text:p text:style-name="P15">四、服務(含輔導與推廣)</text:p>
            <text:p text:style-name="P7"><text:span text:style-name="預設段落字型"><text:span text:style-name="T16">（教評會評分用）</text:span></text:span></text:p>
          </table:table-cell>
          <table:table-cell table:style-name="表格1.C2" table:number-columns-spanned="5" office:value-type="string">
            <text:p text:style-name="P9"><text:span text:style-name="預設段落字型"><text:span text:style-name="T11">已依本校「教師升等</text:span></text:span><text:span text:style-name="預設段落字型"><text:span text:style-name="T34">服務(含輔導與推廣)</text:span></text:span><text:span text:style-name="預設段落字型"><text:span text:style-name="T11">成績評分表」上之審查分項、審查指標與備註事項填寫「</text:span></text:span><text:span text:style-name="預設段落字型"><text:span text:style-name="T19">教師升等服務</text:span></text:span><text:span text:style-name="預設段落字型"><text:span text:style-name="T9">(含輔導與推廣)</text:span></text:span><text:span text:style-name="預設段落字型"><text:span text:style-name="T19">成績評分認證表</text:span></text:span><text:span text:style-name="預設段落字型"><text:span text:style-name="T11">」</text:span></text:span><text:span text:style-name="預設段落字型"><text:span text:style-name="T19">並備妥佐證資料</text:span></text:span><text:span text:style-name="預設段落字型"><text:span text:style-name="T12">裝訂成冊，封面（淺紫色）載明為「服務(含輔導與推廣)」。</text:span></text:span><text:span text:style-name="預設段落字型"><text:span text:style-name="T20">(以上係校教評會決審時應備妥之資料，至於初審及複審所需之</text:span></text:span><text:span text:style-name="預設段落字型"><text:span text:style-name="T5">表冊格式內容及冊數，請逕洽系級及院級教評會辦理</text:span></text:span><text:span text:style-name="預設段落字型"><text:span text:style-name="T20">)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><text:span text:style-name="預設段落字型"><text:span text:style-name="T13">□</text:span></text:span><text:span text:style-name="預設段落字型"><text:span text:style-name="T22">是</text:span></text:span></text:p>
            <text:p text:style-name="P8"><text:span text:style-name="預設段落字型"><text:span text:style-name="T13">□</text:span></text:span><text:span text:style-name="預設段落字型"><text:span text:style-name="T22">否</text:span></text:span></text:p>
          </table:table-cell>
        </table:table-row>
        <table:table-row table:style-name="表格1.15">
          <table:table-cell table:style-name="表格1.A15" table:number-columns-spanned="7" office:value-type="string">
            <text:p text:style-name="P6">備註：</text:p>
            <text:p text:style-name="P23">1.請擬升等教師詳為檢查各項資料是否符合規定，並於系（所）收件截止日前提出申請。</text:p>
            <text:p text:style-name="P24"><text:span text:style-name="預設段落字型"><text:span text:style-name="T5">2.系級教評會通過後，擬升等教師應另檢送「</text:span></text:span><text:span text:style-name="預設段落字型"><text:span text:style-name="T6">專門著作」（上列第二項之A部份）</text:span></text:span><text:span text:style-name="預設段落字型"><text:span text:style-name="T5">4份送請學院辦理院級外審；院教評會通過後，擬升等教師應另檢送「專門著作」（上列第二項之A部份）4份及「非屬專門著作之其他研究成果」（上列第二項之B部份）4份送請教務長辦理校級外審。</text:span></text:span></text:p>
            <text:p text:style-name="P24"><text:span text:style-name="預設段落字型"><text:span text:style-name="T33">3.本校101學年第2學期第3次校教評會決</text:span></text:span><text:span text:style-name="預設段落字型"><text:span text:style-name="T28">議：(</text:span></text:span><text:span text:style-name="預設段落字型"><text:span text:style-name="T33">1)</text:span></text:span><text:span text:style-name="預設段落字型"><text:span text:style-name="T31"> </text:span></text:span><text:span text:style-name="預設段落字型"><text:span text:style-name="T28">本校教師申請升等審查時，其專門著作經院級外審通過後，如另有著作於校級外審前出版或被接受，且其出版或被接受時間合於升等相關規定，擬增列為參考著作送校級外審者，應經院教評會敘明理由並決議通過，以完備審查程序。</text:span></text:span><text:span text:style-name="預設段落字型"><text:span text:style-name="T33"> (2)</text:span></text:span><text:span text:style-name="預設段落字型"><text:span text:style-name="T28">承上，其經校級外審與校教評會通過並報教育部核發教師證書有案者，於申請高一等級教師升等時，前一等級已列之專門著作不得重覆使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Text_20_body"><text:span text:style-name="預設段落字型"><text:span text:style-name="T36">申請升等人： <text:s text:c="14"/>　　　 （簽章）　　　填表日期：</text:span></text:span><text:span text:style-name="預設段落字型"><text:span text:style-name="T37"> <text:s text:c="4"/></text:span></text:span><text:span text:style-name="預設段落字型"><text:span text:style-name="T35">年 <text:s/>　 <text:s/>月 <text:s/>　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2"/>
            <text:p text:style-name="P9"><text:span text:style-name="預設段落字型"><text:span text:style-name="T36">系所收件核章： <text:s text:c="14"/>　　　　　　　　　收件日期：</text:span></text:span><text:span text:style-name="預設段落字型"><text:span text:style-name="T37"> <text:s text:c="4"/></text:span></text:span><text:span text:style-name="預設段落字型"><text:span text:style-name="T35">年 <text:s/>　 <text:s/>月 <text:s/>　 <text:s/>日</text:span></text:span></text:p>
            <text:p text:style-name="P25"><text:span text:style-name="預設段落字型"><text:span text:style-name="T17">※請系（所）詳為審核表內各項資料是否備齊，於核對無誤後收件核章並加註收件日期，如逾期限提出申請者，應不予受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問候" style:family="paragraph" style:parent-style-name="Text_20_body" style:next-style-name="Text_20_body">
      <style:paragraph-properties fo:text-align="justify" style:justify-single-word="false" fo:hyphenation-ladder-count="no-limit" style:text-autospace="none" style:punctuation-wrap="simple" style:vertical-align="middle"/>
      <style:text-properties style:font-name="新細明體" fo:font-family="新細明體" style:font-family-generic="roman" style:font-pitch="variable" style:letter-kerning="fals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51cm" fo:margin-left="0.85cm" fo:margin-right="0.43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系          教師升等資料檢查表</dc:title>
    <dc:subject/>
    <meta:initial-creator>AcerPower-3</meta:initial-creator>
    <meta:creation-date>2018-01-16T01:45:00Z</meta:creation-date>
    <dc:date>2018-01-16T09:46:06.706000000</dc:date>
    <meta:print-date>2012-03-09T02:51:00Z</meta:print-date>
    <meta:editing-cycles>3</meta:editing-cycles>
    <meta:editing-duration>PT16S</meta:editing-duration>
    <meta:document-statistic meta:table-count="1" meta:image-count="0" meta:object-count="0" meta:page-count="1" meta:paragraph-count="62" meta:word-count="1702" meta:character-count="1849" meta:non-whitespace-character-count="1724"/>
    <meta:template xlink:type="simple" xlink:actuate="onRequest" xlink:title="" xlink:href="Normal.dotm"/>
  </office:meta>
</office:document-meta>
</file>